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FF000000C3F7E4933A.jpg"/>
  <manifest:file-entry manifest:media-type="image/jpeg" manifest:full-path="Pictures/10000000000000960000006E5E78815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Table_20_Contents">
      <style:text-properties officeooo:paragraph-rsid="000c9dee"/>
    </style:style>
    <style:style style:name="P42" style:family="paragraph" style:parent-style-name="Table_20_Contents">
      <style:text-properties officeooo:paragraph-rsid="000c982a"/>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officeooo:rsid="000c9dee"/>
    </style:style>
    <style:style style:name="T10" style:family="text">
      <style:text-properties officeooo:rsid="000c982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SI-SiGNET-glite31-CLUSTER-3.1.4.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109507901"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644262292"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444164910"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91731215"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634681205"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95929802"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04240450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885293595"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P41"><text:span text:style-name="T9">NGI_SI</text:span></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P41"><text:span text:style-name="T9">SiGNET</text:spa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P41"><text:span text:style-name="T9">ea-slovenia-signet</text:span></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P41"><text:a xlink:type="simple" xlink:href="mailto:jona.javorsek@ijs.si"><text:span text:style-name="T9">jona.javorsek@ijs.si</text:span></text:a><text:span text:style-name="T9">, dejan.lesjak@ijs.si</text:spa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P42"><text:span text:style-name="T10">CLUSTER</text:span></text:p>
          </table:table-cell>
          <table:table-cell table:style-name="Table5.A2" office:value-type="string">
            <text:p text:style-name="Table_20_Contents">Version</text:p>
          </table:table-cell>
          <table:table-cell table:style-name="Table5.B5" office:value-type="string">
            <text:p text:style-name="P42"><text:span text:style-name="T10">3.1.4</text:span></text:p>
          </table:table-cell>
          <table:table-cell table:style-name="Table5.A2" office:value-type="string">
            <text:p text:style-name="Table_20_Contents">Savannah <text:s/>ID</text:p>
          </table:table-cell>
          <table:table-cell table:style-name="Table5.B2" office:value-type="string">
            <text:p text:style-name="P42"><text:span text:style-name="T10">4528</text:span></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P42"><text:span text:style-name="T10">OK</text:span></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P42"><text:span text:style-name="T10">OK</text:span></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P42"><text:span text:style-name="T10">OK</text:span></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P42"><text:span text:style-name="T10">OK</text:span></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P42"><text:span text:style-name="T10">OK</text:span></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P42"><text:span text:style-name="T10">OK</text:span></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P42"><text:span text:style-name="T10">OK</text:span></text:p>
          </table:table-cell>
          <table:table-cell table:style-name="Table8.C2" office:value-type="string">
            <text:p text:style-name="P41"><text:span text:style-name="T9">In production for a week.</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2-09T14:52:31</dc:date>
    <meta:print-date>2010-08-25T11:02:00</meta:print-date>
    <meta:editing-cycles>42</meta:editing-cycles>
    <meta:editing-duration>PT576H10M32S</meta:editing-duration>
    <meta:generator>OpenOffice.org/3.2$Unix OpenOffice.org_project/320m19$Build-9505</meta:generator>
    <meta:document-statistic meta:table-count="8" meta:image-count="3" meta:object-count="0" meta:page-count="4" meta:paragraph-count="117" meta:word-count="887" meta:character-count="6259"/>
  </office:meta>
</office:document-meta>
</file>