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C40F8BA04D82F5F8.jpg" manifest:media-type="image/jpeg"/>
  <manifest:file-entry manifest:full-path="Pictures/10000000000000FF000000C378BB1F83E9608AB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5" style:family="paragraph" style:parent-style-name="Table_20_Contents">
      <style:paragraph-properties style:snap-to-layout-grid="false"/>
      <style:text-properties officeooo:rsid="0015bcee" officeooo:paragraph-rsid="0015bcee"/>
    </style:style>
    <style:style style:name="P16" style:family="paragraph" style:parent-style-name="Table_20_Contents">
      <style:paragraph-properties style:snap-to-layout-grid="false"/>
      <style:text-properties officeooo:rsid="0018cd87" officeooo:paragraph-rsid="0018cd87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18cd87" officeooo:paragraph-rsid="0018cd87"/>
    </style:style>
    <style:style style:name="P18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0" style:family="paragraph" style:parent-style-name="Table_20_Contents">
      <style:paragraph-properties style:snap-to-layout-grid="false"/>
      <style:text-properties style:use-window-font-color="true" loext:opacity="0%" style:font-name="Times New Roman" fo:font-size="11pt" fo:language="en" fo:country="GB" officeooo:rsid="001d1bec" officeooo:paragraph-rsid="001d1be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5bcee"/>
    </style:style>
    <style:style style:name="T14" style:family="text">
      <style:text-properties officeooo:rsid="0018cd87"/>
    </style:style>
    <style:style style:name="T15" style:family="text">
      <style:text-properties officeooo:rsid="00198f96"/>
    </style:style>
    <style:style style:name="T16" style:family="text">
      <style:text-properties officeooo:rsid="001b767f"/>
    </style:style>
    <style:style style:name="T17" style:family="text">
      <style:text-properties officeooo:rsid="001d1bec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15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16">Frontier Squid 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16">4.<text:span text:style-name="T15">1</text:span><text:span text:style-name="T17">5.2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20">1729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4">Update from <text:span text:style-name="T14">4.1</text:span><text:span text:style-name="T17">5.1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3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0"><text:a xlink:type="simple" xlink:href="http://wlcg-squid-monitor.cern.ch/snmpstats/mrtgatlas2/indexatlas2siteNCG-INGRID-PT.html" text:style-name="Internet_20_link" text:visited-style-name="Visited_20_Internet_20_Link">http://wlcg-squid-monitor.cern.ch/snmpstats/mrtgatlas2/indexatlas2siteNCG-INGRID-PT.html</text:a></text:p>
            <text:p text:style-name="P10"><text:a xlink:type="simple" xlink:href="http://wlcg-squid-monitor.cern.ch/snmpstats/mrtgall/NCG-INGRID-PT_squid01.ncg.ingrid.pt/proxy-hit.html" text:style-name="Internet_20_link" text:visited-style-name="Visited_20_Internet_20_Link">http://wlcg-squid-monitor.cern.ch/snmpstats/mrtgall/NCG-INGRID-PT_squid01.ncg.ingrid.pt/proxy-hit.html</text:a>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7">NA</text:p>
          </table:table-cell>
          <table:table-cell table:style-name="Table2.C2" office:value-type="string">
            <text:p text:style-name="P14"/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3">Ok</text:p>
          </table:table-cell>
          <table:table-cell table:style-name="Table2.C8" office:value-type="string">
            <text:p text:style-name="P5">From <text:span text:style-name="T15">4 days </text:span>in production for ATLAS and CMS <text:span text:style-name="T13">and other VO’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8BB1F83E9608AB3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C40F8BA04D82F5F8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7:16:00</meta:creation-date>
    <dc:date>2021-07-22T09:57:25.336138650</dc:date>
    <meta:print-date>2010-08-25T11:02:00</meta:print-date>
    <meta:editing-cycles>41</meta:editing-cycles>
    <meta:editing-duration>PT1H4M47S</meta:editing-duration>
    <meta:generator>LibreOffice/7.1.5.2$Linux_X86_64 LibreOffice_project/10$Build-2</meta:generator>
    <meta:document-statistic meta:table-count="3" meta:image-count="3" meta:object-count="0" meta:page-count="2" meta:paragraph-count="52" meta:word-count="243" meta:character-count="1711" meta:non-whitespace-character-count="1511"/>
    <meta:user-defined meta:name="Info 1"/>
    <meta:user-defined meta:name="Info 2"/>
    <meta:user-defined meta:name="Info 3"/>
    <meta:user-defined meta:name="Info 4"/>
  </office:meta>
</office:document-meta>
</file>