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000000041992B02F26C75E85E.png" manifest:media-type="image/png"/>
  <manifest:file-entry manifest:full-path="Pictures/10000000000000960000006EFC47E3AAAA3E7820.jpg" manifest:media-type="image/jpeg"/>
  <manifest:file-entry manifest:full-path="Pictures/10000000000000FF000000C31B19EDFE957CF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d59ba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10fdb2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a04d7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0d59ba" officeooo:paragraph-rsid="000d59ba"/>
    </style:style>
    <style:style style:name="P16" style:family="paragraph" style:parent-style-name="Table_20_Contents">
      <style:paragraph-properties style:snap-to-layout-grid="false"/>
      <style:text-properties officeooo:rsid="000ebcdd" officeooo:paragraph-rsid="000ebcdd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officeooo:rsid="000ebcdd" officeooo:paragraph-rsid="000ebcd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officeooo:rsid="000ebcdd" officeooo:paragraph-rsid="000ebcdd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officeooo:rsid="0010787d" officeooo:paragraph-rsid="0010787d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officeooo:rsid="0010fdb2" officeooo:paragraph-rsid="0010fdb2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officeooo:rsid="0010fdb2" officeooo:paragraph-rsid="0010fdb2"/>
    </style:style>
    <style:style style:name="P22" style:family="paragraph" style:parent-style-name="Table_20_Contents">
      <style:paragraph-properties style:snap-to-layout-grid="false"/>
      <style:text-properties officeooo:rsid="0010fdb2" officeooo:paragraph-rsid="0010fdb2"/>
    </style:style>
    <style:style style:name="P23" style:family="paragraph" style:parent-style-name="Preformatted_20_Text">
      <style:paragraph-properties style:snap-to-layout-grid="false"/>
    </style:style>
    <style:style style:name="P24" style:family="paragraph" style:parent-style-name="Preformatted_20_Text">
      <style:paragraph-properties fo:margin-left="0cm" fo:margin-right="0cm" fo:margin-top="0.071cm" fo:margin-bottom="0.499cm" loext:contextual-spacing="false" style:line-height-at-least="0.291cm" fo:orphans="2" fo:widows="2" fo:text-indent="0cm" style:auto-text-indent="false"/>
    </style:style>
    <style:style style:name="P25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26" style:family="paragraph" style:parent-style-name="Table_20_Contents">
      <style:paragraph-properties style:snap-to-layout-grid="false"/>
      <style:text-properties officeooo:paragraph-rsid="0010fdb2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ebcdd"/>
    </style:style>
    <style:style style:name="T13" style:family="text">
      <style:text-properties officeooo:rsid="0010787d"/>
    </style:style>
    <style:style style:name="T14" style:family="text">
      <style:text-properties officeooo:rsid="0010fdb2"/>
    </style:style>
    <style:style style:name="T15" style:family="text">
      <style:text-properties officeooo:rsid="00186ee2"/>
    </style:style>
    <style:style style:name="T16" style:family="text">
      <style:text-properties officeooo:rsid="001b7ef0"/>
    </style:style>
    <style:style style:name="T17" style:family="text">
      <style:text-properties officeooo:rsid="001cbe8d"/>
    </style:style>
    <style:style style:name="T18" style:family="text">
      <style:text-properties officeooo:rsid="001cdb9a"/>
    </style:style>
    <style:style style:name="T19" style:family="text">
      <style:text-properties style:use-window-font-color="true" style:font-name="Times New Roman" fo:font-size="11pt" fo:language="en" fo:country="GB" officeooo:rsid="001cdb9a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T20" style:family="text">
      <style:text-properties style:use-window-font-color="true" style:font-name="Liberation Mono" fo:font-size="10pt" fo:language="en" fo:country="GB" officeooo:rsid="001cdb9a" style:font-name-asian="Nimbus Mono L" style:font-size-asian="10pt" style:language-asian="zh" style:country-asian="CN" style:font-name-complex="Liberation Mono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9">NGI-<text:span text:style-name="T12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6">NCG-INGRID-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6">Joao Pi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6">jpina@lip.t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22">Gridftp 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26"><text:span text:style-name="T14">1</text:span><text:span text:style-name="T16">3.</text:span><text:span text:style-name="T19">25</text:span><text:span text:style-name="T18">.1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23">RT #<text:span text:style-name="T15">1</text:span><text:span text:style-name="T20">7405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4">https://bodhi.fedoraproject.org/updates/FEDORA-EPEL-2021-2699610080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9"><text:span text:style-name="T14">Yum </text:span>Up<text:span text:style-name="T14">date 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7">Manual configuration 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/<text:span text:style-name="T12">etc/init.d/gridftp stop</text:span></text:p>
            <text:p text:style-name="P13">/<text:span text:style-name="T12">etc/init.d/gridftp start</text:span>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In production <text:span text:style-name="T13">for over 1 week 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21">OK</text:p>
          </table:table-cell>
          <table:table-cell table:style-name="Table2.C2" office:value-type="string">
            <text:p text:style-name="P20">STORM 1.<text:span text:style-name="T18">11.20</text:span>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1">WLCG VO: <text:span text:style-name="T12">ATLAS / CMS / AUGER / CMS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1"/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8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7">No error messages</text:p>
            <text:p text:style-name="P1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1B19EDFE957CF11A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FC47E3AAAA3E7820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992B02F26C75E85E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ergio Andreozzi</meta:initial-creator>
    <meta:creation-date>2010-09-23T07:16:00</meta:creation-date>
    <dc:date>2021-10-27T16:06:02.078870098</dc:date>
    <meta:print-date>2010-08-25T11:02:00</meta:print-date>
    <meta:editing-cycles>31</meta:editing-cycles>
    <meta:editing-duration>PT49M13S</meta:editing-duration>
    <meta:generator>LibreOffice/6.4.7.2$Linux_X86_64 LibreOffice_project/40$Build-2</meta:generator>
    <meta:document-statistic meta:table-count="3" meta:image-count="3" meta:object-count="0" meta:page-count="2" meta:paragraph-count="56" meta:word-count="226" meta:character-count="1480" meta:non-whitespace-character-count="1303"/>
    <meta:user-defined meta:name="Info 1"/>
    <meta:user-defined meta:name="Info 2"/>
    <meta:user-defined meta:name="Info 3"/>
    <meta:user-defined meta:name="Info 4"/>
  </office:meta>
</office:document-meta>
</file>