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style:snap-to-layout-grid="false"/>
      <style:text-properties style:use-window-font-color="true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4" style:family="paragraph" style:parent-style-name="Standard">
      <style:paragraph-properties fo:margin-top="0.071cm" fo:margin-bottom="0cm" loext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.212cm" loext:contextual-spacing="false"/>
    </style:style>
    <style:style style:name="P17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style:font-name="Times New Roman" fo:font-size="11pt" fo:language="en" fo:country="GB" officeooo:rsid="0046169c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language="en" fo:country="GB" officeooo:rsid="00467c7a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8" style:family="text">
      <style:text-properties officeooo:rsid="003e66f5"/>
    </style:style>
    <style:style style:name="T19" style:family="text">
      <style:text-properties officeooo:rsid="0042512c"/>
    </style:style>
    <style:style style:name="T20" style:family="text">
      <style:text-properties officeooo:rsid="0046169c"/>
    </style:style>
    <style:style style:name="T21" style:family="text">
      <style:text-properties officeooo:rsid="00467c7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</text:span><text:span text:style-name="T18">1</text:span><text:span text:style-name="T21">4</text:span>-<text:span text:style-name="T18">1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<text:span text:style-name="T21">482</text:span>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6">6</text:span><text:span text:style-name="T15"> hours </text:span><text:span text:style-name="T17">arc-ce04</text:span><text:span text:style-name="T15">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/>
    </style:style>
    <style:style style:name="MP2" style:family="paragraph" style:parent-style-name="Footer">
      <style:paragraph-properties fo:margin-top="0.071cm" fo:margin-bottom="0.071cm" loext:contextual-spacing="false"/>
    </style:style>
    <style:style style:name="MP3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2.893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5.495cm" svg:height="2.201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8:16:00</meta:creation-date>
    <dc:date>2022-01-17T14:14:44.216445063</dc:date>
    <meta:print-date>2010-08-25T11:02:00</meta:print-date>
    <meta:editing-cycles>37</meta:editing-cycles>
    <meta:editing-duration>PT1H35M57S</meta:editing-duration>
    <meta:generator>LibreOffice/6.4.7.2$Linux_X86_64 LibreOffice_project/40$Build-2</meta:generator>
    <meta:document-statistic meta:table-count="3" meta:image-count="3" meta:object-count="0" meta:page-count="2" meta:paragraph-count="53" meta:word-count="221" meta:character-count="1605" meta:non-whitespace-character-count="1432"/>
  </office:meta>
</office:document-meta>
</file>