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bergrid-LIP-Lisbon-VOBOX-3.2.1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730626772"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0096244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90803719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567491959"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422185252"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734245920"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35343375"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570837119"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LIP-Lisbo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Goncalo Borges</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goncalo@lip.pt</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glite-VOBOX</text:p>
          </table:table-cell>
          <table:table-cell table:style-name="Table5.A2" office:value-type="string">
            <text:p text:style-name="Table_20_Contents">Version</text:p>
          </table:table-cell>
          <table:table-cell table:style-name="Table5.B5" office:value-type="string">
            <text:p text:style-name="Table_20_Contents">3.2.11</text:p>
          </table:table-cell>
          <table:table-cell table:style-name="Table5.A2" office:value-type="string">
            <text:p text:style-name="Table_20_Contents">Savannah <text:s/>ID</text:p>
          </table:table-cell>
          <table:table-cell table:style-name="Table5.B2" office:value-type="string">
            <text:p text:style-name="Table_20_Contents">4614</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WARN</text:p>
          </table:table-cell>
          <table:table-cell table:style-name="Table8.C2" office:value-type="string">
            <text:p text:style-name="Table_20_Contents">Running a simple “yum update glite-VOBOX” fails with a dependency problem in “glite-security-gss &gt;= 2.1.4”.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Interaction with FTS and SRM seems OK after 24h of operations</text:p>
            <text:p text:style-name="Table_20_Contents"/>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After 24h, the CMS transfers are running OK. Check the following links for the CMS VOBOX where the phedex service is running:</text:p>
            <text:p text:style-name="Table_20_Contents"/>
            <text:p text:style-name="Table_20_Contents">Copies from LIP-Lisbon:</text:p>
            <text:p text:style-name="Table_20_Contents"><text:a xlink:type="simple" xlink:href="https://cmsweb.cern.ch/phedex/debug/Activity::QualityPlots?graph=quality_all&amp;entity=link&amp;src_filter=T2_PT_LIP_Lisbon&amp;dest_filter=&amp;no_mss=true&amp;period=l24h&amp;upto=&amp;.submit=Update">https://cmsweb.cern.ch/phedex/debug/Activity::QualityPlots?graph=quality_all&amp;entity=link&amp;src_filter=T2_PT_LIP_Lisbon&amp;dest_filter=&amp;no_mss=true&amp;period=l24h&amp;upto=&amp;.submit=Update</text:a></text:p>
            <text:p text:style-name="Table_20_Contents"/>
            <text:p text:style-name="Table_20_Contents">Copies to LIP-Lisbon:</text:p>
            <text:p text:style-name="Table_20_Contents"><text:a xlink:type="simple" xlink:href="https://cmsweb.cern.ch/phedex/debug/Activity::QualityPlots?graph=quality_all&amp;entity=link&amp;src_filter=&amp;dest_filter=T2_PT_LIP_Lisbon&amp;no_mss=true&amp;period=l24h&amp;upto">https://cmsweb.cern.ch/phedex/debug/Activity::QualityPlots?</text:a><text:a xlink:type="simple" xlink:href="https://cmsweb.cern.ch/phedex/debug/Activity::QualityPlots?graph=quality_all&amp;entity=link&amp;src_filter=&amp;dest_filter=T2_PT_LIP_Lisbon&amp;no_mss=true&amp;period=l24h&amp;upto">graph=quality_all&amp;entity=link&amp;src_filter=&amp;dest_f</text:a><text:soft-page-break/><text:a xlink:type="simple" xlink:href="https://cmsweb.cern.ch/phedex/debug/Activity::QualityPlots?graph=quality_all&amp;entity=link&amp;src_filter=&amp;dest_filter=T2_PT_LIP_Lisbon&amp;no_mss=true&amp;period=l24h&amp;upto">ilter=T2_PT_LIP_Lisbon&amp;no_mss=true&amp;period=l24h&amp;upto</text: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5-12T12:31:24</dc:date>
    <meta:print-date>2010-08-25T11:02:00</meta:print-date>
    <meta:editing-cycles>45</meta:editing-cycles>
    <meta:editing-duration>P24DT2H43M23S</meta:editing-duration>
    <meta:generator>LibreOffice/3.3$Unix LibreOffice_project/330m19$Build-6</meta:generator>
    <meta:document-statistic meta:table-count="8" meta:image-count="3" meta:object-count="0" meta:page-count="5" meta:paragraph-count="122" meta:word-count="939" meta:character-count="6887"/>
  </office:meta>
</office:document-meta>
</file>