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DejaVu Sans" svg:font-family="'DejaVu Sans'" style:font-pitch="variable"/>
    <style:font-face style:name="Lucida Grande" svg:font-family="'Lucida Grande', 'Courier Ne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1" style:family="table">
      <style:table-properties style:width="7.1667in" fo:margin-left="-0.5208in" table:align="left" style:writing-mode="lr-tb"/>
    </style:style>
    <style:style style:name="Table1.A" style:family="table-column">
      <style:table-column-properties style:column-width="1.825in"/>
    </style:style>
    <style:style style:name="Table1.B" style:family="table-column">
      <style:table-column-properties style:column-width="1.7667in"/>
    </style:style>
    <style:style style:name="Table1.C" style:family="table-column">
      <style:table-column-properties style:column-width="0.1583in"/>
    </style:style>
    <style:style style:name="Table1.D" style:family="table-column">
      <style:table-column-properties style:column-width="1.6083in"/>
    </style:style>
    <style:style style:name="Table1.E" style:family="table-column">
      <style:table-column-properties style:column-width="0.3917in"/>
    </style:style>
    <style:style style:name="Table1.F" style:family="table-column">
      <style:table-column-properties style:column-width="1.4167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B2" style:family="table-cell">
      <style:table-cell-properties style:vertical-align="top" fo:background-color="#b3b3b3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.F2" style:family="table-cell">
      <style:table-cell-properties style:vertical-align="top" fo:background-color="#b3b3b3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2" style:family="table">
      <style:table-properties style:width="6.0444in" fo:margin-left="-0.0958in" table:align="left" style:writing-mode="lr-tb"/>
    </style:style>
    <style:style style:name="Table2.A" style:family="table-column">
      <style:table-column-properties style:column-width="1.2in"/>
    </style:style>
    <style:style style:name="Table2.B" style:family="table-column">
      <style:table-column-properties style:column-width="1.2007in"/>
    </style:style>
    <style:style style:name="Table2.E" style:family="table-column">
      <style:table-column-properties style:column-width="1.2424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B1" style:family="table-cell">
      <style:table-cell-properties style:vertical-align="top" fo:background-color="#b3b3b3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2.E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3" style:family="table">
      <style:table-properties style:width="6.0444in" fo:margin-left="-0.0958in" table:align="left" style:writing-mode="lr-tb"/>
    </style:style>
    <style:style style:name="Table3.A" style:family="table-column">
      <style:table-column-properties style:column-width="1.075in"/>
    </style:style>
    <style:style style:name="Table3.B" style:family="table-column">
      <style:table-column-properties style:column-width="2in"/>
    </style:style>
    <style:style style:name="Table3.C" style:family="table-column">
      <style:table-column-properties style:column-width="2.9694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3.A4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3.C4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4" style:family="table">
      <style:table-properties style:width="6.0444in" fo:margin-left="-0.0958in" table:align="left" style:writing-mode="lr-tb"/>
    </style:style>
    <style:style style:name="Table4.A" style:family="table-column">
      <style:table-column-properties style:column-width="1.075in"/>
    </style:style>
    <style:style style:name="Table4.B" style:family="table-column">
      <style:table-column-properties style:column-width="1.375in"/>
    </style:style>
    <style:style style:name="Table4.C" style:family="table-column">
      <style:table-column-properties style:column-width="3.5944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4.A3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4.C3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P1" style:family="paragraph" style:parent-style-name="Standard">
      <style:text-properties fo:language="en" fo:country="GB"/>
    </style:style>
    <style:style style:name="P2" style:family="paragraph" style:parent-style-name="Standard">
      <style:text-properties fo:language="en" fo:country="GB" fo:font-weight="bold" style:font-weight-asian="bold"/>
    </style:style>
    <style:style style:name="P3" style:family="paragraph" style:parent-style-name="Standard">
      <style:paragraph-properties style:snap-to-layout-grid="false"/>
      <style:text-properties fo:language="en" fo:country="GB" fo:font-weight="bold" style:font-weight-asian="bold"/>
    </style:style>
    <style:style style:name="P4" style:family="paragraph" style:parent-style-name="Standard">
      <style:text-properties fo:language="en" fo:country="GB" fo:font-weight="bold" style:font-weight-asian="bold" style:language-complex="ar" style:country-complex="SA"/>
    </style:style>
    <style:style style:name="P5" style:family="paragraph" style:parent-style-name="Standard">
      <style:paragraph-properties style:snap-to-layout-grid="false"/>
      <style:text-properties fo:language="en" fo:country="GB" fo:font-weight="bold" style:font-weight-asian="bold" style:language-complex="ar" style:country-complex="SA"/>
    </style:style>
    <style:style style:name="P6" style:family="paragraph" style:parent-style-name="Standard">
      <style:paragraph-properties style:snap-to-layout-grid="false"/>
      <style:text-properties fo:language="en" fo:country="GB"/>
    </style:style>
    <style:style style:name="P7" style:family="paragraph" style:parent-style-name="Standard">
      <style:paragraph-properties style:snap-to-layout-grid="false"/>
      <style:text-properties fo:language="en" fo:country="GB" style:language-complex="ar" style:country-complex="SA"/>
    </style:style>
    <style:style style:name="P8" style:family="paragraph" style:parent-style-name="Standard">
      <style:text-properties fo:language="en" fo:country="GB" style:text-underline-style="solid" style:text-underline-width="auto" style:text-underline-color="font-color"/>
    </style:style>
    <style:style style:name="P9" style:family="paragraph" style:parent-style-name="Standard">
      <style:text-properties fo:language="en" fo:country="GB" fo:font-weight="normal" style:font-weight-asian="normal" style:font-weight-complex="normal"/>
    </style:style>
    <style:style style:name="P10" style:family="paragraph" style:parent-style-name="Standard">
      <style:text-properties fo:language="en" fo:country="GB" style:text-underline-style="none" fo:font-weight="normal" style:font-weight-asian="normal" style:font-weight-complex="normal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>
      <style:text-properties fo:font-weight="normal" style:font-weight-asian="normal" style:font-weight-complex="normal"/>
    </style:style>
    <style:style style:name="P15" style:family="paragraph" style:parent-style-name="Standard">
      <style:paragraph-properties fo:break-before="page"/>
    </style:style>
    <style:style style:name="P16" style:family="paragraph" style:parent-style-name="Standard" style:master-page-name="Standard">
      <style:paragraph-properties style:page-number="auto"/>
      <style:text-properties fo:language="en" fo:country="GB" fo:font-weight="bold" style:font-weight-asian="bold"/>
    </style:style>
    <style:style style:name="P17" style:family="paragraph" style:parent-style-name="Standard">
      <style:text-properties fo:language="en" fo:country="GB"/>
    </style:style>
    <style:style style:name="P18" style:family="paragraph" style:parent-style-name="Standard">
      <style:text-properties fo:language="en" fo:country="GB" style:text-underline-style="solid" style:text-underline-width="auto" style:text-underline-color="font-color" fo:font-weight="bold" style:font-weight-asian="bold"/>
    </style:style>
    <style:style style:name="P19" style:family="paragraph" style:parent-style-name="Standard">
      <style:text-properties fo:language="en" fo:country="GB" style:text-underline-style="solid" style:text-underline-width="auto" style:text-underline-color="font-color" fo:font-weight="normal" style:font-weight-asian="normal" style:font-weight-complex="normal"/>
    </style:style>
    <style:style style:name="P20" style:family="paragraph" style:parent-style-name="Standard">
      <style:text-properties fo:language="en" fo:country="GB" style:text-underline-style="none" fo:font-weight="normal" style:font-weight-asian="normal" style:font-weight-complex="normal"/>
    </style:style>
    <style:style style:name="P21" style:family="paragraph" style:parent-style-name="Standard" style:list-style-name="WW8Num1">
      <style:text-properties fo:language="en" fo:country="GB"/>
    </style:style>
    <style:style style:name="T1" style:family="text">
      <style:text-properties fo:language="en" fo:country="GB"/>
    </style:style>
    <style:style style:name="T2" style:family="text">
      <style:text-properties fo:language="en" fo:country="GB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Quality Criteria Verification</text:p>
      <text:p text:style-name="P2">Executive Summary</text:p>
      <text:p text:style-name="P2">For QCV, Stage Rollout, DMSU and EGI internal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1">Name of the component</text:p>
          </table:table-cell>
          <table:table-cell table:style-name="Table1.B1" table:number-columns-spanned="5" office:value-type="string">
            <text:p text:style-name="P7">VOMS mysql: emi-voms-mysql-1.0.0-1.sl5 x86_64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">Release</text:p>
          </table:table-cell>
          <table:table-cell table:style-name="Table1.B2" table:number-columns-spanned="2" office:value-type="string">
            <text:p text:style-name="P7">2.0.0</text:p>
          </table:table-cell>
          <table:covered-table-cell/>
          <table:table-cell table:style-name="Table1.A1" table:number-columns-spanned="2" office:value-type="string">
            <text:p text:style-name="P7">Release</text:p>
          </table:table-cell>
          <table:covered-table-cell/>
          <table:table-cell table:style-name="Table1.F2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7">Software Provider</text:p>
          </table:table-cell>
          <table:table-cell table:style-name="Table1.B1" table:number-columns-spanned="5" office:value-type="string">
            <text:p text:style-name="P7">EMI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">Release Contact</text:p>
          </table:table-cell>
          <table:table-cell table:style-name="Table1.B2" table:number-columns-spanned="2" office:value-type="string">
            <text:p text:style-name="P7">Name: </text:p>
          </table:table-cell>
          <table:covered-table-cell/>
          <table:table-cell table:style-name="Table1.B2" table:number-columns-spanned="2" office:value-type="string">
            <text:p text:style-name="P7">E-Mail</text:p>
          </table:table-cell>
          <table:covered-table-cell/>
          <table:table-cell table:style-name="Table1.F2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11"/>
          </table:table-cell>
          <table:table-cell table:style-name="Table1.B1" table:number-columns-spanned="5" office:value-type="string">
            <text:p text:style-name="P7"><text:s/>Cristina Aiftimei cristina.aiftimiei@pd.infn.i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">Validator</text:p>
          </table:table-cell>
          <table:table-cell table:style-name="Table1.B2" table:number-columns-spanned="2" office:value-type="string">
            <text:p text:style-name="P7">Name:</text:p>
          </table:table-cell>
          <table:covered-table-cell/>
          <table:table-cell table:style-name="Table1.B2" table:number-columns-spanned="2" office:value-type="string">
            <text:p text:style-name="P7">E-Mail</text:p>
          </table:table-cell>
          <table:covered-table-cell/>
          <table:table-cell table:style-name="Table1.F2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B1" table:number-columns-spanned="5" office:value-type="string">
            <text:p text:style-name="P11">Joao Pina jpina@lip.p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">Component status</text:p>
          </table:table-cell>
          <table:table-cell table:style-name="Table1.A1" office:value-type="string">
            <text:p text:style-name="P5">ACCEPTED </text:p>
          </table:table-cell>
          <table:table-cell table:style-name="Table1.A1" table:number-columns-spanned="2" office:value-type="string">
            <text:p text:style-name="P7">Date 1/06/2011</text:p>
          </table:table-cell>
          <table:covered-table-cell/>
          <table:table-cell table:style-name="Table1.B1" table:number-columns-spanned="2" office:value-type="string">
            <text:p text:style-name="P7"/>
          </table:table-cell>
          <table:covered-table-cell/>
        </table:table-row>
        <table:table-row table:style-name="Table1.1">
          <table:table-cell table:style-name="Table1.A1" office:value-type="string">
            <text:p text:style-name="P7">Verification start date</text:p>
          </table:table-cell>
          <table:table-cell table:style-name="Table1.A1" office:value-type="string">
            <text:p text:style-name="P7">27/05/2011</text:p>
          </table:table-cell>
          <table:table-cell table:style-name="Table1.A1" table:number-columns-spanned="2" office:value-type="string">
            <text:p text:style-name="P7">Verification end date</text:p>
          </table:table-cell>
          <table:covered-table-cell/>
          <table:table-cell table:style-name="Table1.B1" table:number-columns-spanned="2" office:value-type="string">
            <text:p text:style-name="P7">1/06/2011</text:p>
          </table:table-cell>
          <table:covered-table-cell/>
        </table:table-row>
      </table:table>
      <text:p text:style-name="Standard"/>
      <text:p text:style-name="P1"/>
      <text:p text:style-name="P1"/>
      <text:p text:style-name="P1"/>
      <text:p text:style-name="Standard"><text:span text:style-name="T2">Summary of </text:span><text:span text:style-name="T2">Quality Criteria verification</text:span><text:span text:style-name="T1">:</text:span></text:p>
      <text:p text:style-name="P1"/>
      <text:p text:style-name="P1">The emi-voms-mysql was installed from the UMD verification repository without any problem. <text:s/>Configuration used also without any problem found.</text:p>
      <text:p text:style-name="P1"/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row table:style-name="Table2.1">
          <table:table-cell table:style-name="Table2.A1" office:value-type="string">
            <text:p text:style-name="P6"/>
          </table:table-cell>
          <table:table-cell table:style-name="Table2.B1" table:number-columns-spanned="4" office:value-type="string">
            <text:p text:style-name="P6">Generic Quality Criteria Total (Critical/Non critical)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>Passed</text:p>
          </table:table-cell>
          <table:table-cell table:style-name="Table2.A1" office:value-type="string">
            <text:p text:style-name="P6">Not passed</text:p>
          </table:table-cell>
          <table:table-cell table:style-name="Table2.A1" office:value-type="string">
            <text:p text:style-name="P6">Not Applicable</text:p>
          </table:table-cell>
          <table:table-cell table:style-name="Table2.E2" office:value-type="string">
            <text:p text:style-name="P6">Total</text:p>
          </table:table-cell>
        </table:table-row>
        <table:table-row table:style-name="Table2.1">
          <table:table-cell table:style-name="Table2.A1" office:value-type="string">
            <text:p text:style-name="P3">TP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E2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3">VLD</text:p>
          </table:table-cell>
          <table:table-cell table:style-name="Table2.A1" office:value-type="string">
            <text:p text:style-name="P6">18</text:p>
          </table:table-cell>
          <table:table-cell table:style-name="Table2.A1" office:value-type="string">
            <text:p text:style-name="P6">0</text:p>
          </table:table-cell>
          <table:table-cell table:style-name="Table2.A1" office:value-type="string">
            <text:p text:style-name="P6">0</text:p>
          </table:table-cell>
          <table:table-cell table:style-name="Table2.E2" office:value-type="string">
            <text:p text:style-name="P6">18</text:p>
          </table:table-cell>
        </table:table-row>
        <table:table-row table:style-name="Table2.1">
          <table:table-cell table:style-name="Table2.A1" office:value-type="string">
            <text:p text:style-name="P6"/>
          </table:table-cell>
          <table:table-cell table:style-name="Table2.B1" table:number-columns-spanned="4" office:value-type="string">
            <text:p text:style-name="P6">Specific Quality Criteria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3">TP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E2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3">VLD</text:p>
          </table:table-cell>
          <table:table-cell table:style-name="Table2.A1" office:value-type="string">
            <text:p text:style-name="P6">10</text:p>
          </table:table-cell>
          <table:table-cell table:style-name="Table2.A1" office:value-type="string">
            <text:p text:style-name="P6">0</text:p>
          </table:table-cell>
          <table:table-cell table:style-name="Table2.A1" office:value-type="string">
            <text:p text:style-name="P6">0</text:p>
          </table:table-cell>
          <table:table-cell table:style-name="Table2.E2" office:value-type="string">
            <text:p text:style-name="P6">1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4">Summary:</text:p>
      <text:p text:style-name="P4"/>
      <text:p text:style-name="P4">repositories used:</text:p>
      <text:p text:style-name="P4"/>
      <text:p text:style-name="P14">egi-trustanchors.repo </text:p>
      <text:p text:style-name="P14">EMI.voms_mysql.sl5.x86_64.repo </text:p>
      <text:p text:style-name="P14">epel.repo </text:p>
      <text:p text:style-name="P12"/>
      <text:p text:style-name="P12">cat EMI.voms_mysql.sl5.x86_64.repo </text:p>
      <text:p text:style-name="P14"># EGI Software Repository - REPO META (releaseId,repositoryId,repofileId) - (2219,252,179) </text:p>
      <text:p text:style-name="P14"/>
      <text:p text:style-name="P14"/>
      <text:p text:style-name="P14">[EMI.voms_mysql.sl5.x86_64] </text:p>
      <text:p text:style-name="P14">name=EMI.voms_mysql.sl5.x86_64 </text:p>
      <text:p text:style-name="P14">baseurl=http://admin-repo.egi.eu/sw/unverified/emi.voms_mysql.sl5.x86_64/2/0/0/ </text:p>
      <text:p text:style-name="P14">enabled=1 </text:p>
      <text:p text:style-name="P14"><text:soft-page-break/>protect=1 </text:p>
      <text:p text:style-name="P14"/>
      <text:p text:style-name="P12">cat EMI.voms_mysql.sl5.x86_64.repo </text:p>
      <text:p text:style-name="P14"># EGI Software Repository - REPO META (releaseId,repositoryId,repofileId) - (2219,252,179) </text:p>
      <text:p text:style-name="P14"/>
      <text:p text:style-name="P13">cat epel.repo </text:p>
      <text:p text:style-name="P14">[extras] </text:p>
      <text:p text:style-name="P14">name=epel </text:p>
      <text:p text:style-name="P14">mirrorlist=http://mirrors.fedoraproject.org/mirrorlist?repo=epel-5&amp;arch=$basearch </text:p>
      <text:p text:style-name="P14">protect=0 </text:p>
      <text:p text:style-name="P14">enable=1 </text:p>
      <text:p text:style-name="P14"/>
      <text:p text:style-name="P14">[EMI.voms_mysql.sl5.x86_64] </text:p>
      <text:p text:style-name="P14">name=EMI.voms_mysql.sl5.x86_64 </text:p>
      <text:p text:style-name="P14">baseurl=http://admin-repo.egi.eu/sw/unverified/emi.voms_mysql.sl5.x86_64/2/0/0/ </text:p>
      <text:p text:style-name="P14">enabled=1 </text:p>
      <text:p text:style-name="P14">protect=1 </text:p>
      <text:p text:style-name="Standard"/>
      <text:p text:style-name="P8">INSTALLATION:</text:p>
      <text:p text:style-name="Standard">Installed with yum-priorities</text:p>
      <text:p text:style-name="Standard"/>
      <text:p text:style-name="Standard">yum install voms-mysql</text:p>
      <text:p text:style-name="Standard"/>
      <text:p text:style-name="Standard">May 26 17:56:46 Installed: perl-DBI-1.52-2.el5.x86_64 </text:p>
      <text:p text:style-name="Standard">May 26 17:56:52 Installed: mysql-5.0.77-4.el5_5.4.x86_64 </text:p>
      <text:p text:style-name="Standard">May 26 17:56:52 Installed: voms-2.0.2-1.sl5.x86_64 </text:p>
      <text:p text:style-name="Standard">May 26 17:56:53 Installed: PyXML-0.8.4-4.el5_4.2.x86_64 </text:p>
      <text:p text:style-name="Standard">May 26 17:56:54 Installed: alsa-lib-1.0.17-1.el5.x86_64 </text:p>
      <text:p text:style-name="Standard">May 26 17:56:54 Installed: libXtst-1.0.1-3.1.x86_64 </text:p>
      <text:p text:style-name="Standard">May 26 17:56:54 Installed: voms-server-2.0.0-1.sl5.x86_64 </text:p>
      <text:p text:style-name="Standard">May 26 17:56:54 Installed: voms-clients-2.0.0-1.sl5.x86_64 </text:p>
      <text:p text:style-name="Standard">May 26 17:56:54 Installed: voms-mysql-3.1.5-1.sl5.x86_64 </text:p>
      <text:p text:style-name="Standard">May 26 17:56:54 Installed: perl-DBD-MySQL-3.0007-2.el5.x86_64 </text:p>
      <text:p text:style-name="Standard">May 26 17:56:55 Installed: mysql-server-5.0.77-4.el5_5.4.x86_64 </text:p>
      <text:p text:style-name="Standard">May 26 17:56:55 Installed: expect-5.43.0-5.1.x86_64 </text:p>
      <text:p text:style-name="Standard">May 26 17:56:55 Installed: openldap-clients-2.3.43-12.el5_6.7.x86_64 </text:p>
      <text:p text:style-name="Standard">May 26 17:56:56 Installed: libtool-ltdl-1.5.22-7.el5_4.x86_64 </text:p>
      <text:p text:style-name="Standard">May 26 17:56:56 Installed: openldap-servers-2.3.43-12.el5_6.7.x86_64 </text:p>
      <text:p text:style-name="Standard">May 26 17:56:57 Installed: giflib-4.1.3-7.1.el5_3.1.x86_64 </text:p>
      <text:p text:style-name="Standard">May 26 17:56:57 Installed: libart_lgpl-2.3.17-4.x86_64 </text:p>
      <text:p text:style-name="Standard">May 26 17:57:00 Installed: libgcj-4.1.2-50.el5.x86_64 </text:p>
      <text:p text:style-name="Standard">May 26 17:57:01 Installed: jpackage-utils-1.7.3-1jpp.2.el5.noarch </text:p>
      <text:p text:style-name="Standard">May 26 17:57:02 Installed: xml-commons-1.3.02-0.b2.7jpp.10.x86_64 </text:p>
      <text:p text:style-name="Standard">May 26 17:57:02 Installed: python-ZSI-2.0-7.el5.noarch </text:p>
      <text:p text:style-name="Standard">May 26 17:57:02 Installed: glite-yaim-core-5.0.0-1.sl5.noarch </text:p>
      <text:p text:style-name="Standard">May 26 17:57:02 Installed: yaim-voms-1.0.10-1.sl5.x86_64 </text:p>
      <text:p text:style-name="Standard">May 26 17:57:02 Installed: glite-info-provider-service-1.6.3-1.el5.noarch </text:p>
      <text:p text:style-name="Standard">May 26 17:57:02 Installed: glue-schema-2.0.7-1.el5.noarch </text:p>
      <text:p text:style-name="Standard">May 26 17:57:19 Installed: bdii-5.2.3-1.el5.noarch </text:p>
      <text:p text:style-name="Standard"><text:soft-page-break/>May 26 17:57:19 Installed: emi-version-1.0.0-1.sl5.x86_64 </text:p>
      <text:p text:style-name="Standard">May 26 17:57:20 Installed: tzdata-java-2011g-1.el5.x86_64 </text:p>
      <text:p text:style-name="Standard">May 26 17:57:26 Installed: 1:java-1.6.0-openjdk-1.6.0.0-1.20.b17.el5.x86_64 </text:p>
      <text:p text:style-name="Standard">May 26 17:57:27 Installed: 1:java-1.6.0-openjdk-devel-1.6.0.0-1.20.b17.el5.x86_64 </text:p>
      <text:p text:style-name="Standard">May 26 17:57:27 Installed: emi-trustmanager-3.0.3-1.sl5.noarch </text:p>
      <text:p text:style-name="Standard">May 26 17:57:27 Installed: fetch-crl-2.8.4-2.el5.noarch </text:p>
      <text:p text:style-name="Standard">May 26 17:57:28 Installed: glite-yaim-bdii-4.3.3-1.el5.noarch </text:p>
      <text:p text:style-name="Standard">May 26 17:57:34 Installed: java-1.4.2-gcj-compat-1.4.2.0-40jpp.115.x86_64 </text:p>
      <text:p text:style-name="Standard">May 26 17:57:35 Installed: jakarta-commons-logging-1.0.4-6jpp.1.x86_64 </text:p>
      <text:p text:style-name="Standard">May 26 17:57:36 Installed: tomcat5-servlet-2.4-api-5.5.23-0jpp.17.el5_6.x86_64 </text:p>
      <text:p text:style-name="Standard">May 26 17:57:37 Installed: jakarta-commons-collections-3.2-2jpp.3.x86_64 </text:p>
      <text:p text:style-name="Standard">May 26 17:57:37 Installed: classpathx-jaf-1.0-9jpp.1.x86_64 </text:p>
      <text:p text:style-name="Standard">May 26 17:57:38 Installed: classpathx-mail-1.1.1-4jpp.2.x86_64 </text:p>
      <text:p text:style-name="Standard">May 26 17:57:39 Installed: jakarta-commons-beanutils-1.7.0-5jpp.1.x86_64 </text:p>
      <text:p text:style-name="Standard">May 26 17:57:41 Installed: log4j-1.2.13-3jpp.2.x86_64 </text:p>
      <text:p text:style-name="Standard">May 26 17:57:42 Installed: jakarta-commons-digester-1.7-5jpp.1.x86_64 </text:p>
      <text:p text:style-name="Standard">May 26 17:57:42 Installed: tomcat5-jasper-5.5.23-0jpp.17.el5_6.x86_64 </text:p>
      <text:p text:style-name="Standard">May 26 17:57:49 Installed: 1:jakarta-commons-fileupload-1.0-6jpp.1.x86_64 </text:p>
      <text:p text:style-name="Standard">May 26 17:57:50 Installed: 1:jakarta-commons-discovery-0.3-4jpp.1.x86_64 </text:p>
      <text:p text:style-name="Standard">May 26 17:57:51 Installed: 1:jakarta-commons-httpclient-3.0-7jpp.1.x86_64 </text:p>
      <text:p text:style-name="Standard">May 26 17:57:52 Installed: bouncycastle-1.45-6.el5.x86_64 </text:p>
      <text:p text:style-name="Standard">May 26 17:57:53 Installed: jakarta-commons-launcher-0.9-6jpp.1.x86_64 </text:p>
      <text:p text:style-name="Standard">May 26 17:57:54 Installed: ant-1.6.5-2jpp.2.x86_64 </text:p>
      <text:p text:style-name="Standard">May 26 17:57:55 Installed: wsdl4j-1.5.2-4jpp.1.x86_64 </text:p>
      <text:p text:style-name="Standard">May 26 17:57:56 Installed: axis-1.2.1-2jpp.6.x86_64 </text:p>
      <text:p text:style-name="Standard">May 26 17:57:57 Installed: 1:mx4j-3.0.1-6jpp.4.x86_64 </text:p>
      <text:p text:style-name="Standard">May 26 17:57:58 Installed: geronimo-specs-1.0-0.M2.2jpp.12.x86_64 </text:p>
      <text:p text:style-name="Standard">May 26 17:57:59 Installed: xalan-j2-2.7.0-6jpp.1.x86_64 </text:p>
      <text:p text:style-name="Standard">May 26 17:58:00 Installed: jakarta-commons-modeler-1.1-8jpp.3.el5.x86_64 </text:p>
      <text:p text:style-name="Standard">May 26 17:58:03 Installed: tomcat5-server-lib-5.5.23-0jpp.17.el5_6.x86_64 </text:p>
      <text:p text:style-name="Standard">May 26 17:58:05 Installed: 1:eclipse-ecj-3.2.1-19.el5.x86_64 </text:p>
      <text:p text:style-name="Standard">May 26 17:58:07 Installed: antlr-2.7.6-4jpp.2.x86_64 </text:p>
      <text:p text:style-name="Standard">May 26 17:58:08 Installed: gjdoc-0.7.7-12.el5.x86_64 </text:p>
      <text:p text:style-name="Standard">May 26 17:58:09 Installed: 1:jakarta-commons-daemon-1.0.1-6jpp.1.x86_64 </text:p>
      <text:p text:style-name="Standard">May 26 17:58:09 Installed: geronimo-specs-compat-1.0-0.M2.2jpp.12.x86_64 </text:p>
      <text:p text:style-name="Standard">May 26 17:58:11 Installed: tomcat5-common-lib-5.5.23-0jpp.17.el5_6.x86_64 </text:p>
      <text:p text:style-name="Standard">May 26 17:58:12 Installed: tomcat5-5.5.23-0jpp.17.el5_6.x86_64 </text:p>
      <text:p text:style-name="Standard">May 26 17:58:12 Installed: emi-trustmanager-tomcat-3.0.0-1.sl5.noarch </text:p>
      <text:p text:style-name="Standard">May 26 17:58:14 Installed: voms-admin-server-2.6.1-1.sl5.x86_64 </text:p>
      <text:p text:style-name="Standard">May 26 17:58:15 Installed: voms-admin-client-2.0.16-1.sl5.x86_64 </text:p>
      <text:p text:style-name="Standard">May 26 17:58:15 Installed: emi-voms-mysql-1.0.0-1.sl5.x86_64 </text:p>
      <text:p text:style-name="Standard">May 26 17:58:15 Installed: openldap-servers-2.3.43-12.el5_6.7.x86_64 </text:p>
      <text:p text:style-name="Standard"/>
      <text:p text:style-name="Standard">yum install <text:s/>xml-commons-apis</text:p>
      <text:p text:style-name="Standard">May 26 17:59:39 Installed: xml-commons-apis-1.3.02-0.b2.7jpp.10.x86_64 </text:p>
      <text:p text:style-name="Standard"/>
      <text:p text:style-name="Standard"/>
      <text:p text:style-name="P18">CONFIGURATION:</text:p>
      <text:p text:style-name="P18"/>
      <text:p text:style-name="P19">/opt/glite/yaim/bin/yaim -c -s /opt/ncg/yaim-site-cfg/siteinfo/site-info.def -n VOMS</text:p>
      <text:p text:style-name="P19"><text:soft-page-break/></text:p>
      <text:p text:style-name="P19"/>
      <text:p text:style-name="P19">YAIM CONFIGURATION:</text:p>
      <text:p text:style-name="P19"/>
      <text:p text:style-name="P10">MY_DOMAIN=ncg.ingrid.pt </text:p>
      <text:p text:style-name="P10">BDII_HOST=topbdii02.$MY_DOMAIN </text:p>
      <text:p text:style-name="P10">RB_HOST=rb01.$MY_DOMAIN </text:p>
      <text:p text:style-name="P10">WMS_HOST=wms01.$MY_DOMAIN </text:p>
      <text:p text:style-name="P10">MON_HOST=apel01.$MY_DOMAIN </text:p>
      <text:p text:style-name="P10">PX_HOST=px01.$MY_DOMAIN </text:p>
      <text:p text:style-name="P10">LB_HOST=wms01.$MY_DOMAIN </text:p>
      <text:p text:style-name="P10">BDII_LIST="topbdii02.ncg.ingrid.pt:2170,bdii.pic.es:2170,egeeii01.ifca.es:2170" </text:p>
      <text:p text:style-name="P10">SRM_HOST=srm01.$MY_DOMAIN </text:p>
      <text:p text:style-name="P10">SRM_MOUNTPOINT=lustre </text:p>
      <text:p text:style-name="P10">SE_LIST="$SRM_HOST" </text:p>
      <text:p text:style-name="P10">CE_HOST=ce01.$MY_DOMAIN </text:p>
      <text:p text:style-name="P10"/>
      <text:p text:style-name="P2">Specific VOMS configuration:</text:p>
      <text:p text:style-name="P9">MYSQL_PASSWORD="" </text:p>
      <text:p text:style-name="P9">SITE_NAME=UMD-VERIFICATION </text:p>
      <text:p text:style-name="P9">SITE_DESC="UMD verification site, Ibergrid" </text:p>
      <text:p text:style-name="P9">VOS="iber.vo.ibergrid.eu ops.vo.ibergrid.eu" </text:p>
      <text:p text:style-name="P9">VOMS_HOST="voms02.ncg.ingrid.pt" </text:p>
      <text:p text:style-name="P9">VOMS_ADMIN_DB_HOST="localhost" </text:p>
      <text:p text:style-name="P9">VOMS_ADMIN_SMTP_HOST="localhost" </text:p>
      <text:p text:style-name="P1">VOMS_ADMIN_MEMBERSHIP_REQUEST_LIFETIME=-1 </text:p>
      <text:p text:style-name="P1"/>
      <text:p text:style-name="P1">VO_IBER_VO_IBERGRID_EU_VOMS_HOST="voms02.ncg.ingrid.pt" </text:p>
      <text:p text:style-name="P1">VO_IBER_VO_IBERGRID_EU_VOMS_DB_HOST="voms02.ncg.ingrid.pt" </text:p>
      <text:p text:style-name="P1">VO_IBER_VO_IBERGRID_EU_VOMS_DB_USER="ibervoib_admin" </text:p>
      <text:p text:style-name="P1">VO_IBER_VO_IBERGRID_EU_VOMS_DB_USER_PASSWORD="iey9iePh" </text:p>
      <text:p text:style-name="P1">VO_IBER_VO_IBERGRID_EU_VOMS_DB_NAME="VOMS_IBERVOIB" </text:p>
      <text:p text:style-name="P1">VO_IBER_VO_IBERGRID_EU_VOMS_PORT="40003" </text:p>
      <text:p text:style-name="P1">VO_IBER_VO_IBERGRID_EU_VOMS_ADMIN_MAIL="iber.vo.ibergrid.managers@voms02.ncg.ingrid.pt" </text:p>
      <text:p text:style-name="P1">VO_IBER_VO_IBERGRID_EU_VOMS_ADMIN_CERT=/etc/grid-security/mdavid.pem </text:p>
      <text:p text:style-name="P1"/>
      <text:p text:style-name="P1">VO_OPS_VO_IBERGRID_EU_VOMS_HOST="voms02.ncg.ingrid.pt" </text:p>
      <text:p text:style-name="P1">VO_OPS_VO_IBERGRID_EU_VOMS_DB_HOST="voms02.ncg.ingrid.pt" </text:p>
      <text:p text:style-name="P1">VO_OPS_VO_IBERGRID_EU_VOMS_DB_USER="opsvoib_admin" </text:p>
      <text:p text:style-name="P1">VO_OPS_VO_IBERGRID_EU_VOMS_DB_USER_PASSWORD="iey9iePh" </text:p>
      <text:p text:style-name="P1">VO_OPS_VO_IBERGRID_EU_VOMS_DB_NAME="VOMS_OPSVOIB" </text:p>
      <text:p text:style-name="P1">VO_OPS_VO_IBERGRID_EU_VOMS_PORT="40001" </text:p>
      <text:p text:style-name="P1">VO_OPS_VO_IBERGRID_EU_VOMS_ADMIN_MAIL="ops.vo.ibergrid.managers@voms02.ncg.ingrid.pt" </text:p>
      <text:p text:style-name="P1">VO_OPS_VO_IBERGRID_EU_VOMS_ADMIN_CERT=/etc/grid-security/jpina.pem </text:p>
      <text:p text:style-name="P1"><text:soft-page-break/>YAIM LOG:</text:p>
      <text:p text:style-name="P1"/>
      <text:p text:style-name="P1"><text:s text:c="2"/>INFO: Using site configuration file: /opt/ncg/yaim-site-cfg/siteinfo/site-info.def </text:p>
      <text:p text:style-name="P1"><text:s text:c="3"/>INFO: Sourcing node specific configuration file: /opt/ncg/yaim-site-cfg/siteinfo/nodes/voms02.ncg.ingrid.pt </text:p>
      <text:p text:style-name="P1"><text:s text:c="3"/>INFO: </text:p>
      <text:p text:style-name="P1"><text:s text:c="9"/>################################################################### </text:p>
      <text:p text:style-name="P1"><text:s text:c="9"/></text:p>
      <text:p text:style-name="P1"><text:s text:c="9"/>. <text:s text:c="12"/>/'.-. ') </text:p>
      <text:p text:style-name="P1"><text:s text:c="9"/>. <text:s text:c="4"/>yA,-"-,( ,m,:/ ) <text:s text:c="2"/>.oo. <text:s text:c="4"/>oo <text:s text:c="3"/>o <text:s text:c="5"/>ooo <text:s/>o. <text:s text:c="4"/>.oo </text:p>
      <text:p text:style-name="P1"><text:s text:c="9"/>. <text:s text:c="3"/>/ <text:s text:c="5"/>.-Y a <text:s/>a Y-. <text:s text:c="4"/>8. .8' <text:s text:c="3"/>8'8. <text:s text:c="4"/>8 <text:s text:c="3"/>8b <text:s text:c="2"/>d'8 </text:p>
      <text:p text:style-name="P1"><text:s text:c="9"/>. <text:s text:c="2"/>/ <text:s text:c="10"/>~ ~ / <text:s text:c="8"/>8' <text:s text:c="3"/>.8oo88. <text:s text:c="4"/>8 <text:s text:c="3"/>8 <text:s/>8' <text:s/>8 </text:p>
      <text:p text:style-name="P1"><text:s text:c="9"/>. (_/ <text:s text:c="8"/>'====' <text:s text:c="9"/>8 <text:s text:c="3"/>.8' <text:s text:c="4"/>8. <text:s text:c="2"/>8 <text:s text:c="3"/>8 <text:s/>Y <text:s text:c="2"/>8 </text:p>
      <text:p text:style-name="P1"><text:s text:c="9"/>. <text:s text:c="2"/>Y,-''-,Yy,-.,/ <text:s text:c="10"/>o8o <text:s/>o8o <text:s text:c="3"/>o88o <text:s/>o8o <text:s/>o8o <text:s text:c="3"/>o8o </text:p>
      <text:p text:style-name="P1"><text:s text:c="9"/>. <text:s text:c="3"/>I_))_) I_))_) </text:p>
      <text:p text:style-name="P1"><text:s text:c="9"/></text:p>
      <text:p text:style-name="P1"><text:s text:c="9"/></text:p>
      <text:p text:style-name="P1"><text:s text:c="9"/>current working directory: /root </text:p>
      <text:p text:style-name="P1"><text:s text:c="9"/>site-info.def date: May 26 18:14 /opt/ncg/yaim-site-cfg/siteinfo/site-info.def </text:p>
      <text:p text:style-name="P1"><text:s text:c="9"/>yaim command: -c -s /opt/ncg/yaim-site-cfg/siteinfo/site-info.def -n VOMS </text:p>
      <text:p text:style-name="P1"><text:s text:c="9"/>log file: /opt/glite/yaim/bin/../log/yaimlog </text:p>
      <text:p text:style-name="P1"><text:s text:c="9"/>Fri May 27 13:29:03 WEST 2011 : /opt/glite/yaim/bin/yaim </text:p>
      <text:p text:style-name="P1"><text:s text:c="9"/></text:p>
      <text:p text:style-name="P1"><text:s text:c="9"/>Installed YAIM versions: </text:p>
      <text:p text:style-name="P1"><text:s text:c="9"/>glite-yaim-bdii 4.3.3-1 </text:p>
      <text:p text:style-name="P1"><text:s text:c="9"/>glite-yaim-core 5.0.0-1 </text:p>
      <text:p text:style-name="P1"><text:s text:c="9"/>glite-yaim-voms 1.0-10 </text:p>
      <text:p text:style-name="P1"><text:s text:c="9"/></text:p>
      <text:p text:style-name="P1"><text:s text:c="9"/>#################################################################### </text:p>
      <text:p text:style-name="P1"><text:s text:c="3"/>INFO: The default location of the grid-env.(c)sh files will be: /usr/libexec </text:p>
      <text:p text:style-name="P1"><text:s text:c="3"/>INFO: Sourcing the utilities in /opt/glite/yaim/functions/utils </text:p>
      <text:p text:style-name="P1"><text:s text:c="3"/>INFO: Detecting environment </text:p>
      <text:p text:style-name="P1"><text:s text:c="3"/>INFO: Executing function: config_host_certs_check </text:p>
      <text:p text:style-name="P1"><text:s text:c="3"/>INFO: Executing function: config_edgusers_check </text:p>
      <text:p text:style-name="P1"><text:s text:c="3"/>INFO: Executing function: config_add_pool_env_check </text:p>
      <text:p text:style-name="P1"><text:s text:c="3"/>INFO: Executing function: config_info_service_voms_check </text:p>
      <text:p text:style-name="P1"><text:s text:c="3"/>INFO: Executing function: config_info_service_voms_admin_check </text:p>
      <text:p text:style-name="P1"><text:s text:c="3"/>INFO: Executing function: config_voms_check </text:p>
      <text:p text:style-name="P1"><text:s text:c="3"/>INFO: Executing function: config_voms_logrotate_check </text:p>
      <text:p text:style-name="P1"><text:s text:c="3"/>INFO: Executing function: config_bdii_5.2_check </text:p>
      <text:p text:style-name="P1"><text:s text:c="3"/>INFO: Executing function: config_host_certs </text:p>
      <text:p text:style-name="P1"><text:s text:c="3"/>INFO: Executing function: config_edgusers </text:p>
      <text:p text:style-name="P1"><text:s text:c="3"/>INFO: Executing function: config_add_pool_env_setenv </text:p>
      <text:p text:style-name="P1"><text:s text:c="3"/>INFO: Executing function: config_add_pool_env </text:p>
      <text:p text:style-name="P1"><text:s text:c="3"/>INFO: Executing function: config_crl </text:p>
      <text:p text:style-name="P1"><text:s text:c="3"/>INFO: Now updating the CRLs - this may take a few minutes... </text:p>
      <text:p text:style-name="P1">Enabling periodic fetch-crl: <text:s/>ESC[60G[ESC[0;32m <text:s/>OK <text:s/>ESC[0;39m] </text:p>
      <text:p text:style-name="P1"><text:s text:c="3"/>INFO: Executing function: config_info_service_voms_setenv </text:p>
      <text:p text:style-name="P1"><text:soft-page-break/><text:s text:c="3"/>INFO: Executing function: config_info_service_voms </text:p>
      <text:p text:style-name="P1"><text:s text:c="3"/>INFO: Executing function: config_info_service_voms_admin_setenv </text:p>
      <text:p text:style-name="P1"><text:s text:c="3"/>INFO: Executing function: config_info_service_voms_admin </text:p>
      <text:p text:style-name="P1"><text:s text:c="3"/>INFO: Executing function: config_voms_setenv </text:p>
      <text:p text:style-name="P1"><text:s text:c="3"/>INFO: Executing function: config_voms </text:p>
      <text:p text:style-name="P1"><text:s text:c="3"/>INFO: MySQL configuration </text:p>
      <text:p text:style-name="P1">Stopping MySQL: <text:s/>ESC[60G[ESC[0;32m <text:s/>OK <text:s/>ESC[0;39m] </text:p>
      <text:p text:style-name="P1">Starting MySQL: <text:s/>ESC[60G[ESC[0;32m <text:s/>OK <text:s/>ESC[0;39m] </text:p>
      <text:p text:style-name="P1"><text:s text:c="3"/>INFO: Check that java is installed </text:p>
      <text:p text:style-name="P1"><text:s text:c="3"/>INFO: Check that tomcat is installed </text:p>
      <text:p text:style-name="P1"><text:s text:c="3"/>INFO: Stop tomcat in case it's running </text:p>
      <text:p text:style-name="P1">Stopping tomcat5: ESC[60G[ <text:s/>OK <text:s/>] </text:p>
      <text:p text:style-name="P1"><text:s text:c="3"/>INFO: Copying hostcert to /etc/grid-security/tomcat-cert.pem for tomcat:root...... </text:p>
      <text:p text:style-name="P1"><text:s text:c="3"/>INFO: Copying hostkey to /etc/grid-security/tomcat-key.pem for tomcat:root... </text:p>
      <text:p text:style-name="P1"><text:s text:c="3"/>INFO: Configuring /etc/tomcat5/server.xml... </text:p>
      <text:p text:style-name="P1"><text:s text:c="3"/>INFO: Copying trustmanager log4j properties to tomcat configuration directory.. </text:p>
      <text:p text:style-name="P1"><text:s text:c="3"/>INFO: Linking log4j and bouncycastle jars to tomcat server lib directory.. </text:p>
      <text:p text:style-name="P1"><text:s text:c="3"/>INFO: Linking trustmanager jars to tomcat server lib directory.. </text:p>
      <text:p text:style-name="P1"><text:s text:c="3"/>INFO: Defining JAVA_HOME in the Tomcat configuration file </text:p>
      <text:p text:style-name="P1"><text:s text:c="3"/>INFO: Starting Tomcat </text:p>
      <text:p text:style-name="P1">Starting tomcat5: ESC[60G[ <text:s/>OK <text:s/>] </text:p>
      <text:p text:style-name="P1"><text:s text:c="3"/>INFO: Ready to start VOMS configuration </text:p>
      <text:p text:style-name="P1">voms-admin-configure, version 2.6.1 </text:p>
      <text:p text:style-name="P1">Checking glite installation... </text:p>
      <text:p text:style-name="P1">VOMS_LOCATION: /usr </text:p>
      <text:p text:style-name="P1">VOMS_LOCATION_VAR: /var </text:p>
      <text:p text:style-name="P1">VOMS_LOCATION_CONF: / </text:p>
      <text:p text:style-name="P1">VOMS_ADMIN_LOCATION: /usr/share/voms-admin </text:p>
      <text:p text:style-name="P1">VOMS_ADMIN_LOCATION_VAR: / </text:p>
      <text:p text:style-name="P1">Checking local installation... </text:p>
      <text:p text:style-name="P1">Glite installation ok. </text:p>
      <text:p text:style-name="P1">Setting up user credentials... </text:p>
      <text:p text:style-name="P1">Using host credentials (/etc/grid-security/hostcert.pem) since running as root. </text:p>
      <text:p text:style-name="P1">Setting defaults for the VOMS AA credentials </text:p>
      <text:p text:style-name="P1">Setting host credentials defaults for VOMS AA. </text:p>
      <text:p text:style-name="P1">Cheking input parameters </text:p>
      <text:p text:style-name="P1">Installing vo iber.vo.ibergrid.eu </text:p>
      <text:p text:style-name="P1">VO iber.vo.ibergrid.eu is already configured on this host, will overwrite the configuration... </text:p>
      <text:p text:style-name="P1">Skipping voms core configuration creation </text:p>
      <text:p text:style-name="P1">VO iber.vo.ibergrid.eu configured correctly. </text:p>
      <text:p text:style-name="P1"/>
      <text:p text:style-name="P1"/>
      <text:p text:style-name="P1"/>
      <text:p text:style-name="P1">VO iber.vo.ibergrid.eu installation finished. </text:p>
      <text:p text:style-name="P1"><text:s/></text:p>
      <text:p text:style-name="P1">You can start the voms services using the following commands: </text:p>
      <text:p text:style-name="P1"><text:s text:c="4"/>/etc/init.d/voms start iber.vo.ibergrid.eu </text:p>
      <text:p text:style-name="P1"><text:s text:c="4"/>/etc/init.d/voms-admin start iber.vo.ibergrid.eu </text:p>
      <text:p text:style-name="P1">VOMS_IBERVOIB </text:p>
      <text:p text:style-name="P1"><text:soft-page-break/><text:s text:c="3"/>INFO: Checking VOMS database schema existence and deploying one if missing... </text:p>
      <text:p text:style-name="P1">Checking database connectivity... </text:p>
      <text:p text:style-name="P1">Database contacted succesfully </text:p>
      <text:p text:style-name="P1">Checking database existence... </text:p>
      <text:p text:style-name="P1">Checking database connectivity... </text:p>
      <text:p text:style-name="P1">Database contacted succesfully </text:p>
      <text:p text:style-name="P1">Checking database existence... </text:p>
      <text:p text:style-name="P1">No voms-admin database found. </text:p>
      <text:p text:style-name="P1">Checking that the database is writable... </text:p>
      <text:p text:style-name="P1">Database is writable. </text:p>
      <text:p text:style-name="P1">create table acl2 ..............................................................</text:p>
      <text:p text:style-name="P1"/>
      <text:p text:style-name="P1">Deploying voms database... </text:p>
      <text:p text:style-name="P1">Database deployed correctly! </text:p>
      <text:p text:style-name="P1">INFO: Adding default admin from /etc/grid-security/mdavid.pem </text:p>
      <text:p text:style-name="P1">Admin '/C=PT/O=LIPCA/O=LIP/OU=Lisboa/CN=Mario David,/C=PT/O=LIPCA/CN=LIP Certification Authority' already exists in database... </text:p>
      <text:p text:style-name="P1">This admin will be granted full privileges on the VOMS database. </text:p>
      <text:p text:style-name="P1">Adding ALL permissions on '/iber.vo.ibergrid.eu' for admin '/C=PT/O=LIPCA/O=LIP/OU=Lisboa/CN=Mario David,/C=PT/O=LIPCA/CN=LIP Certification Authority' </text:p>
      <text:p text:style-name="P1">Adding ALL permissions on role '/iber.vo.ibergrid.eu/Role=VO-Admin' for admin '/C=PT/O=LIPCA/O=LIP/OU=Lisboa/CN=Mario David,/C=PT/O=LIPCA/CN=LIP Certification Authority' </text:p>
      <text:p text:style-name="P1">Stopping vo iber.vo.ibergrid.eu </text:p>
      <text:p text:style-name="P1">Starting vo iber.vo.ibergrid.eu </text:p>
      <text:p text:style-name="P1">Stopping siblings webapp </text:p>
      <text:p text:style-name="P1">Starting siblings webapp </text:p>
      <text:p text:style-name="P1"><text:s text:c="3"/>INFO: User and password for read-only database access for VOMS-CORE not specified. </text:p>
      <text:p text:style-name="P1"><text:s text:c="3"/>INFO: Using the credentials for read-write access (VOMS-ADMIN). </text:p>
      <text:p text:style-name="P1">voms-admin-configure, version 2.6.1 </text:p>
      <text:p text:style-name="P1"/>
      <text:p text:style-name="P1">Checking glite installation... </text:p>
      <text:p text:style-name="P1">VOMS_LOCATION: /usr </text:p>
      <text:p text:style-name="P1">VOMS_LOCATION_VAR: /var </text:p>
      <text:p text:style-name="P1">VOMS_LOCATION_CONF: / </text:p>
      <text:p text:style-name="P1">VOMS_ADMIN_LOCATION: /usr/share/voms-admin </text:p>
      <text:p text:style-name="P1">VOMS_ADMIN_LOCATION_VAR: / </text:p>
      <text:p text:style-name="P1">Checking local installation... </text:p>
      <text:p text:style-name="P1">Glite installation ok. </text:p>
      <text:p text:style-name="P1">Setting up user credentials... </text:p>
      <text:p text:style-name="P1">Using host credentials (/etc/grid-security/hostcert.pem) since running as root. </text:p>
      <text:p text:style-name="P1">Setting defaults for the VOMS AA credentials </text:p>
      <text:p text:style-name="P1">Setting host credentials defaults for VOMS AA. </text:p>
      <text:p text:style-name="P1">Starting siblings webapp </text:p>
      <text:p text:style-name="P1"><text:s text:c="3"/>INFO: User and password for read-only database access for VOMS-CORE not specified. </text:p>
      <text:p text:style-name="P1"><text:s text:c="3"/>INFO: Using the credentials for read-write access (VOMS-ADMIN). </text:p>
      <text:p text:style-name="P1">Stopping tomcat5: ESC[60G[ <text:s/>OK <text:s/>] </text:p>
      <text:p text:style-name="P1"><text:soft-page-break/>Starting tomcat5: ESC[60G[ <text:s/>OK <text:s/>] </text:p>
      <text:p text:style-name="P1">Stopping voms(iber.vo.ibergrid.eu): ESC[60G[ESC[0;32m <text:s/>OK <text:s/>ESC[0;39m] </text:p>
      <text:p text:style-name="P1">Stopping voms(ops.vo.ibergrid.eu): ESC[60G[ESC[0;32m <text:s/>OK <text:s/>ESC[0;39m] </text:p>
      <text:p text:style-name="P1">Starting voms(iber.vo.ibergrid.eu): ESC[60G[ESC[0;32m <text:s/>OK <text:s/>ESC[0;39m] </text:p>
      <text:p text:style-name="P1">Starting voms(ops.vo.ibergrid.eu): ESC[60G[ESC[0;32m <text:s/>OK <text:s/>ESC[0;39m] </text:p>
      <text:p text:style-name="P1"><text:s text:c="3"/>INFO: Executing function: config_voms_logrotate_setenv </text:p>
      <text:p text:style-name="P1"><text:s text:c="3"/>INFO: Executing function: config_voms_logrotate </text:p>
      <text:p text:style-name="P1"><text:s text:c="3"/>INFO: Executing function: config_bdii_5.2 </text:p>
      <text:p text:style-name="P1">Stopping BDII update process: ESC[60G[ESC[0;32m <text:s/>OK <text:s/>ESC[0;39m] </text:p>
      <text:p text:style-name="P1">Stopping BDII slapd: ESC[60G[ESC[0;32m <text:s/>OK <text:s/>ESC[0;39m] </text:p>
      <text:p text:style-name="P1">Starting BDII slapd: ESC[60G[ESC[0;32m <text:s/>OK <text:s/>ESC[0;39m] </text:p>
      <text:p text:style-name="P1">Starting BDII update process: ESC[60G[ESC[0;32m <text:s/>OK <text:s/>ESC[0;39m] </text:p>
      <text:p text:style-name="P1">ESC[80G[ <text:s/>ESC[1;32mOKESC[0;39m <text:s/>]^M <text:s text:c="2"/>INFO: Configuration Complete. </text:p>
      <text:p text:style-name="P1"><text:s text:c="3"/>INFO: YAIM terminated succesfully. </text:p>
      <text:p text:style-name="P1">(END) </text:p>
      <text:p text:style-name="P1"/>
      <text:p text:style-name="P2">Validator comments:</text:p>
      <text:p text:style-name="P15"><text:span text:style-name="T1">N</text:span><text:span text:style-name="T2">ot applicable Quality Criteria</text:span>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oft-page-break/>Specific Functional Tests to be repeated in SR:</text:p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6">Test number</text:p>
          </table:table-cell>
          <table:table-cell table:style-name="Table3.A1" office:value-type="string">
            <text:p text:style-name="P6">Description</text:p>
          </table:table-cell>
          <table:table-cell table:style-name="Table3.C1" office:value-type="string">
            <text:p text:style-name="P6">Motivation</text:p>
          </table:table-cell>
        </table:table-row>
        <table:table-row table:style-name="Table3.1"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C1" office:value-type="string">
            <text:p text:style-name="P6"/>
          </table:table-cell>
        </table:table-row>
        <table:table-row table:style-name="Table3.1"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C1" office:value-type="string">
            <text:p text:style-name="P6"/>
          </table:table-cell>
        </table:table-row>
        <table:table-row table:style-name="Table3.1">
          <table:table-cell table:style-name="Table3.A4" office:value-type="string">
            <text:p text:style-name="P6"/>
          </table:table-cell>
          <table:table-cell table:style-name="Table3.A4" office:value-type="string">
            <text:p text:style-name="P6"/>
          </table:table-cell>
          <table:table-cell table:style-name="Table3.C4" office:value-type="string">
            <text:p text:style-name="P6"/>
          </table:table-cell>
        </table:table-row>
      </table:table>
      <text:p text:style-name="Standard"/>
      <text:p text:style-name="P1"/>
      <text:p text:style-name="P1"/>
      <text:p text:style-name="P2">Specific Non-functional tests (Scalability, etc…) to be repeated in SR:</text:p>
      <text:p text:style-name="P1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6">Test number</text:p>
          </table:table-cell>
          <table:table-cell table:style-name="Table4.A1" office:value-type="string">
            <text:p text:style-name="P6">Description</text:p>
          </table:table-cell>
          <table:table-cell table:style-name="Table4.C1" office:value-type="string">
            <text:p text:style-name="P6">Motivation</text:p>
          </table:table-cell>
        </table:table-row>
        <table:table-row table:style-name="Table4.1"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6"/>
          </table:table-cell>
          <table:table-cell table:style-name="Table4.C1" office:value-type="string">
            <text:p text:style-name="P6"/>
          </table:table-cell>
        </table:table-row>
        <table:table-row table:style-name="Table4.1">
          <table:table-cell table:style-name="Table4.A3" office:value-type="string">
            <text:p text:style-name="P6"/>
          </table:table-cell>
          <table:table-cell table:style-name="Table4.A3" office:value-type="string">
            <text:p text:style-name="P6"/>
          </table:table-cell>
          <table:table-cell table:style-name="Table4.C3" office:value-type="string">
            <text:p text:style-name="P6"/>
          </table:table-cell>
        </table:table-row>
        <table:table-row table:style-name="Table4.1">
          <table:table-cell table:style-name="Table4.A3" office:value-type="string">
            <text:p text:style-name="P6"/>
          </table:table-cell>
          <table:table-cell table:style-name="Table4.A3" office:value-type="string">
            <text:p text:style-name="P6"/>
          </table:table-cell>
          <table:table-cell table:style-name="Table4.C3" office:value-type="string">
            <text:p text:style-name="P6"/>
          </table:table-cell>
        </table:table-row>
      </table:table>
      <text:p text:style-name="Standard"/>
      <text:p text:style-name="P2"/>
      <text:p text:style-name="P2">Comments for UMD QC definition (TSA2.2):</text:p>
      <text:list xml:id="list1580502884" text:style-name="WW8Num1">
        <text:list-item>
          <text:p text:style-name="P21">Review criteria xxxx</text:p>
        </text:list-item>
        <text:list-item>
          <text:p text:style-name="P21">Add criteria xxxx</text:p>
        </text:list-item>
      </text:list>
      <text:p text:style-name="P2"/>
      <text:p text:style-name="P2">Comments for SR (TSA1.3):</text:p>
      <text:p text:style-name="P2"/>
      <text:p text:style-name="P2"/>
      <text:p text:style-name="P2">Comments for DMSU (TSA2.5):</text:p>
      <text:p text:style-name="P2"/>
      <text:p text:style-name="P2"/>
      <text:p text:style-name="P2">Comments for TP:</text:p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DejaVu Sans" svg:font-family="'DejaVu Sans'" style:font-pitch="variable"/>
    <style:font-face style:name="Lucida Grande" svg:font-family="'Lucida Grande', 'Courier Ne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WenQuanYi Zen Hei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Encabezado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Etiqueta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Standard">
      <style:paragraph-properties text:number-lines="false" text:line-number="0"/>
    </style:style>
    <style:style style:name="Texto_20_comentario" style:display-name="Texto comentario" style:family="paragraph" style:parent-style-name="Standard"/>
    <style:style style:name="Asunto_20_del_20_comentario" style:display-name="Asunto del comentario" style:family="paragraph" style:parent-style-name="Texto_20_comentario" style:next-style-name="Texto_20_comentario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Lucida Grande" fo:font-size="9pt" style:font-size-asian="9pt" style:font-size-complex="9pt"/>
    </style:style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Encabezado_20_de_20_la_20_tabla" style:display-name="Encabezad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Ref._20_de_20_comentario" style:display-name="Ref. de comentario" style:family="text">
      <style:text-properties fo:font-size="9pt" style:font-size-asian="9pt" style:font-size-complex="9pt"/>
    </style:style>
    <style:style style:name="_20_Car_20_Car2" style:display-name=" Car Car2" style:family="text">
      <style:text-properties fo:font-size="12pt" fo:language="es" fo:country="ES" style:font-size-asian="12pt" style:font-size-complex="12pt"/>
    </style:style>
    <style:style style:name="_20_Car_20_Car1" style:display-name=" Car Car1" style:family="text">
      <style:text-properties fo:font-size="12pt" fo:language="es" fo:country="ES" fo:font-weight="bold" style:font-size-asian="12pt" style:font-weight-asian="bold" style:font-size-complex="12pt" style:font-weight-complex="bold"/>
    </style:style>
    <style:style style:name="_20_Car_20_Car" style:display-name=" Car Car" style:family="text">
      <style:text-properties style:font-name="Lucida Grande" fo:font-size="9pt" fo:language="es" fo:country="ES" style:font-size-asian="9pt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ame of the component</dc:title>
    <meta:initial-creator>Carlos Fernández Sánchez</meta:initial-creator>
    <meta:creation-date>2011-01-24T12:29:00</meta:creation-date>
    <dc:date>2011-06-01T13:34:16</dc:date>
    <meta:editing-cycles>13</meta:editing-cycles>
    <meta:editing-duration>PT1H51M14S</meta:editing-duration>
    <meta:generator>LibreOffice/3.3$Unix LibreOffice_project/330m19$Build-6</meta:generator>
    <meta:document-statistic meta:table-count="4" meta:image-count="0" meta:object-count="0" meta:page-count="10" meta:paragraph-count="347" meta:word-count="1325" meta:character-count="15321"/>
  </office:meta>
</office:document-meta>
</file>