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/>
    <style:font-face style:name="arial" svg:font-family="arial, verdana, sans-serif"/>
    <style:font-face style:name="Calibri1" svg:font-family="Calibri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1875in" fo:margin-left="-0.5313in" style:page-number="auto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2.3979in"/>
    </style:style>
    <style:style style:name="Table1.C" style:family="table-column">
      <style:table-column-properties style:column-width="2.2236in"/>
    </style:style>
    <style:style style:name="Table1.D" style:family="table-column">
      <style:table-column-properties style:column-width="0.74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7.1875in" fo:margin-left="-0.5569in" table:align="left" style:writing-mode="lr-tb"/>
    </style:style>
    <style:style style:name="Table2.A" style:family="table-column">
      <style:table-column-properties style:column-width="1.7021in"/>
    </style:style>
    <style:style style:name="Table2.B" style:family="table-column">
      <style:table-column-properties style:column-width="0.7924in"/>
    </style:style>
    <style:style style:name="Table2.C" style:family="table-column">
      <style:table-column-properties style:column-width="0.7847in"/>
    </style:style>
    <style:style style:name="Table2.D" style:family="table-column">
      <style:table-column-properties style:column-width="3.9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7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7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7" style:family="table-cell">
      <style:table-cell-properties style:vertical-align="top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1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17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A26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26" style:family="table-cell">
      <style:table-cell-properties style:vertical-align="middle" fo:background-color="#a6a6a6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26" style:family="table-cell">
      <style:table-cell-properties style:vertical-align="top" fo:background-color="#a6a6a6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2.A27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27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27" style:family="table-cell">
      <style:table-cell-properties style:vertical-align="top" fo:background-color="#ffff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2.31" style:family="table-row">
      <style:table-row-properties style:min-row-height="0.6785in" style:keep-together="true" fo:keep-together="auto"/>
    </style:style>
    <style:style style:name="Table2.A36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36" style:family="table-cell">
      <style:table-cell-properties style:vertical-align="middle" fo:background-color="#b3b3b3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36" style:family="table-cell">
      <style:table-cell-properties style:vertical-align="top" fo:background-color="#b3b3b3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/>
    </style:style>
    <style:style style:name="P4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style:font-size-asian="10pt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GB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fo:language="en" fo:country="GB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language="it" fo:country="IT" style:font-size-asian="10pt"/>
    </style:style>
    <style:style style:name="P14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style:font-name="Calibri" fo:language="en" fo:country="GB" fo:font-weight="bold" style:font-weight-asian="bold"/>
    </style:style>
    <style:style style:name="P16" style:family="paragraph" style:parent-style-name="Standard">
      <style:text-properties style:font-name="Calibri" fo:font-size="9pt" fo:language="en" fo:country="GB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Calibri" fo:font-size="9pt" fo:language="en" fo:country="GB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Calibri" fo:font-size="9pt" fo:language="en" fo:country="GB" style:font-size-asian="9pt" style:font-name-complex="Calibri" style:font-size-complex="9pt"/>
    </style:style>
    <style:style style:name="P19" style:family="paragraph" style:parent-style-name="Standard">
      <style:text-properties style:font-name="Calibri" fo:font-size="9pt" fo:language="en" fo:country="GB" fo:background-color="#ffff00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Calibri" fo:font-size="9pt" fo:language="it" fo:country="IT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fo:language="en" fo:country="GB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Calibri" fo:language="it" fo:country="IT"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name="Calibri1" fo:font-size="9pt" fo:language="en" fo:country="GB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Calibri1" fo:font-size="9pt" fo:language="it" fo:country="IT" style:font-size-asian="9pt" style:font-size-complex="9pt"/>
    </style:style>
    <style:style style:name="P27" style:family="paragraph" style:parent-style-name="Text_20_body">
      <style:paragraph-properties style:snap-to-layout-grid="false"/>
      <style:text-properties fo:font-variant="normal" fo:text-transform="none" fo:color="#000000" style:font-name="arial" fo:font-size="11.8500003814697pt" fo:letter-spacing="normal" fo:language="en" fo:country="GB" fo:font-style="normal" fo:font-weight="normal" style:font-size-asian="9pt" style:font-size-complex="9pt"/>
    </style:style>
    <style:style style:name="P28" style:family="paragraph" style:parent-style-name="Text_20_body">
      <style:paragraph-properties style:snap-to-layout-grid="false"/>
      <style:text-properties fo:font-variant="normal" fo:text-transform="none" fo:color="#000000" style:font-name="arial" fo:font-size="11.8500003814697pt" fo:letter-spacing="normal" fo:font-style="normal" fo:font-weight="normal"/>
    </style:style>
    <style:style style:name="T1" style:family="text">
      <style:text-properties fo:language="en" fo:country="GB"/>
    </style:style>
    <style:style style:name="T2" style:family="text">
      <style:text-properties style:font-name="Calibri" fo:font-size="10pt" fo:language="en" fo:country="GB" style:font-size-asian="10pt" style:font-size-complex="10pt"/>
    </style:style>
    <style:style style:name="T3" style:family="text">
      <style:text-properties fo:language="it" fo:country="I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Name of the component</text:p>
          </table:table-cell>
          <table:table-cell table:style-name="Table1.B1" table:number-columns-spanned="3" office:value-type="string">
            <text:p text:style-name="P1">VOMS mysql: emi-voms-mysql-1.0.0-1.sl5 x86_64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Release</text:p>
          </table:table-cell>
          <table:table-cell table:style-name="Table1.B2" office:value-type="string">
            <text:p text:style-name="P1">2.0.0</text:p>
          </table:table-cell>
          <table:table-cell table:style-name="Table1.A1" office:value-type="string">
            <text:p text:style-name="P1">RT-Ticket-Id:</text:p>
          </table:table-cell>
          <table:table-cell table:style-name="Table1.D2" office:value-type="string">
            <text:p text:style-name="P1">2220</text:p>
          </table:table-cell>
        </table:table-row>
        <table:table-row table:style-name="Table1.1">
          <table:table-cell table:style-name="Table1.A1" office:value-type="string">
            <text:p text:style-name="P1">Software Provider</text:p>
          </table:table-cell>
          <table:table-cell table:style-name="Table1.B1" table:number-columns-spanned="3" office:value-type="string">
            <text:p text:style-name="P2">EMI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Contact</text:p>
          </table:table-cell>
          <table:table-cell table:style-name="Table1.B2" office:value-type="string">
            <text:p text:style-name="P1">Name: <text:span text:style-name="T5">Cristina Aiftimiei </text:span></text:p>
          </table:table-cell>
          <table:table-cell table:style-name="Table1.B2" office:value-type="string">
            <text:p text:style-name="P1">e-mail: cristina.aiftimiei@pd.infn.it</text:p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Validator</text:p>
          </table:table-cell>
          <table:table-cell table:style-name="Table1.B2" office:value-type="string">
            <text:p text:style-name="P1"><text:span text:style-name="T1">Name: Mario David, João Pina</text:span> </text:p>
          </table:table-cell>
          <table:table-cell table:style-name="Table1.B2" office:value-type="string">
            <text:p text:style-name="P2">E-mail: <text:span text:style-name="T4">david@lip.pt, jpina@lip.pt 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6">Accepted</text:p>
            <text:p text:style-name="P5">(Y/N/NA)</text:p>
          </table:table-cell>
          <table:table-cell table:style-name="Table2.A1" office:value-type="string">
            <text:p text:style-name="P8">Tested (TP/VLD)</text:p>
          </table:table-cell>
          <table:table-cell table:style-name="Table2.D1" office:value-type="string">
            <text:p text:style-name="P7">Comments</text:p>
          </table:table-cell>
        </table:table-row>
        <table:table-row table:style-name="Table2.1">
          <table:table-cell table:style-name="Table2.A2" office:value-type="string">
            <text:p text:style-name="P15">Generic QC v1.4</text:p>
            <text:p text:style-name="Standard"><text:a xlink:type="simple" xlink:href="https://documents.egi.eu/document/240"><text:span text:style-name="Internet_20_link"><text:span text:style-name="T1">https://documents.egi.eu/document/240</text:span></text:span></text:a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1. Documentation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20"/>
          </table:table-cell>
        </table:table-row>
        <table:table-row table:style-name="Table2.1">
          <table:table-cell table:style-name="Table2.A4" office:value-type="string">
            <text:p text:style-name="P4">1.1 Functional description</text:p>
          </table:table-cell>
          <table:table-cell table:style-name="Table2.A1" office:value-type="string">
            <text:p text:style-name="P3">Y</text:p>
          </table:table-cell>
          <table:table-cell table:style-name="Table2.A1" office:value-type="string">
            <text:p text:style-name="P3">VLD</text:p>
          </table:table-cell>
          <table:table-cell table:style-name="Table2.D4" office:value-type="string">
            <text:p text:style-name="P20">https://twiki.cern.ch/twiki/bin/view/EMI/EMIVomsDocumentation</text:p>
          </table:table-cell>
        </table:table-row>
        <table:table-row table:style-name="Table2.1">
          <table:table-cell table:style-name="Table2.A4" office:value-type="string">
            <text:p text:style-name="P4">1.2 Release Notes</text:p>
          </table:table-cell>
          <table:table-cell table:style-name="Table2.A1" office:value-type="string">
            <text:p text:style-name="P3">Y</text:p>
          </table:table-cell>
          <table:table-cell table:style-name="Table2.A1" office:value-type="string">
            <text:p text:style-name="P3">VLD</text:p>
          </table:table-cell>
          <table:table-cell table:style-name="Table2.D4" office:value-type="string">
            <text:p text:style-name="P20"><text:a xlink:type="simple" xlink:href="http://www.eu-emi.eu/kebnekaise-products/-/asset_publisher/4BKc/content/voms?redirect=http%3A%2F%2Fwww.eu-emi.eu%2Fkebnekaise-products%3Fp_p_id%3D101_INSTANCE_4BKc%26p_p_lifecycle%3D0%26p_p_state%3Dnormal%26p_p_mode%3Dview%26p_p_col_id%3Dcolumn-2%26p_p_col_pos%3D1%26p_p_col_count%3D2#Documentation">http://www.eu-emi.eu/kebnekaise-products/-/asset_publisher/4BKc/content/voms?redirect=http%3A%2F%2Fwww.eu-emi.eu%2Fkebnekaise-products%3Fp_p_id%3D101_INSTANCE_4BKc%26p_p_lifecycle%3D0%26p_p_state%3Dnormal%26p_p_mode%3Dview%26p_p_col_id%3Dcolumn-2%26p_p_col_pos%3D1%26p_p_col_count%3D2#Documentation</text:a></text:p>
          </table:table-cell>
        </table:table-row>
        <table:table-row table:style-name="Table2.1">
          <table:table-cell table:style-name="Table2.A4" office:value-type="string">
            <text:p text:style-name="P1"><text:span text:style-name="T2">1.</text:span><text:span text:style-name="T2">3 User Documentation</text:span>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">https://twiki.cern.ch/twiki/pub/EMI/EMIVomsDocumentation/voms-guide-2.0.0.pdf</text:p>
          </table:table-cell>
        </table:table-row>
        <table:table-row table:style-name="Table2.1">
          <table:table-cell table:style-name="Table2.A7" office:value-type="string">
            <text:p text:style-name="P10">1.4 Man pages (online help)</text:p>
          </table:table-cell>
          <table:table-cell table:style-name="Table2.B7" office:value-type="string">
            <text:p text:style-name="P9">Y</text:p>
          </table:table-cell>
          <table:table-cell table:style-name="Table2.B7" office:value-type="string">
            <text:p text:style-name="P9">VLD</text:p>
          </table:table-cell>
          <table:table-cell table:style-name="Table2.D7" office:value-type="string">
            <text:p text:style-name="P17"><text:a xlink:type="simple" xlink:href="https://twiki.cern.ch/twiki/bin/view/EMI/VOMSystemAdministratorGuide#Operating_system_installation_an">https://twiki.cern.ch/twiki/bin/view/EMI/VOMSystemAdministratorGuide#Operating_system_installation_an</text:a></text:p>
          </table:table-cell>
        </table:table-row>
        <table:table-row table:style-name="Table2.1">
          <table:table-cell table:style-name="Table2.A7" office:value-type="string">
            <text:p text:style-name="P10">1.5 API documentation</text:p>
          </table:table-cell>
          <table:table-cell table:style-name="Table2.B7" office:value-type="string">
            <text:p text:style-name="P9">Y</text:p>
          </table:table-cell>
          <table:table-cell table:style-name="Table2.B7" office:value-type="string">
            <text:p text:style-name="P9">VLD</text:p>
          </table:table-cell>
          <table:table-cell table:style-name="Table2.D7" office:value-type="string">
            <text:p text:style-name="P17">https://twiki.cern.ch/twiki/pub/EMI/EMIVomsDocumentation/voms-guide-2.0.0.pdf</text:p>
          </table:table-cell>
        </table:table-row>
        <table:table-row table:style-name="Table2.1">
          <table:table-cell table:style-name="Table2.A4" office:value-type="string">
            <text:p text:style-name="P10">1.6 Administrator documentation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7">https://twiki.cern.ch/twiki/bin/view/EMI/VOMSystemAdministratorGuide</text:p>
          </table:table-cell>
        </table:table-row>
        <table:table-row table:style-name="Table2.1">
          <table:table-cell table:style-name="Table2.A4" office:value-type="string">
            <text:p text:style-name="P10">1.7 Service Reference Card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7"><text:a xlink:type="simple" xlink:href="https://twiki.cern.ch/twiki/bin/view/EMI/EmiVOMSSRC">https://twiki.cern.ch/twiki/bin/view/EMI/EmiVOMSSRC</text:a></text:p>
          </table:table-cell>
        </table:table-row>
        <table:table-row table:style-name="Table2.1">
          <table:table-cell table:style-name="Table2.A2" office:value-type="string">
            <text:p text:style-name="P23">2. Software releases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2.1 Licen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"><text:span text:style-name="T2">2.2 </text:span><text:span text:style-name="T2">Source code availability</text:span>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25"><text:s/>http://admin-repo.egi.eu/sw/unverified/emi.voms_mysql.sl5.x86_64/2/0/0/repofiles/EMI.voms_mysql.sl5.x86_64.repo</text:p>
          </table:table-cell>
        </table:table-row>
        <table:table-row table:style-name="Table2.1">
          <table:table-cell table:style-name="Table2.A7" office:value-type="string">
            <text:p text:style-name="P10">2.3 Build procedures</text:p>
          </table:table-cell>
          <table:table-cell table:style-name="Table2.B7" office:value-type="string">
            <text:p text:style-name="P9">Y</text:p>
          </table:table-cell>
          <table:table-cell table:style-name="Table2.B7" office:value-type="string">
            <text:p text:style-name="P9">VLD</text:p>
          </table:table-cell>
          <table:table-cell table:style-name="Table2.D7" office:value-type="string">
            <text:p text:style-name="P18">https://twiki.cern.ch/twiki/bin/view/EMI/EMI-1</text:p>
          </table:table-cell>
        </table:table-row>
        <table:table-row table:style-name="Table2.1">
          <table:table-cell table:style-name="Table2.A4" office:value-type="string">
            <text:p text:style-name="P1"><text:span text:style-name="T2">2.4</text:span><text:span text:style-name="T2"> Automatic builds</text:span>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7">Based on ETICS</text:p>
          </table:table-cell>
        </table:table-row>
        <table:table-row table:style-name="Table2.1">
          <table:table-cell table:style-name="Table2.A4" office:value-type="string">
            <text:p text:style-name="P1"><text:span text:style-name="T2">2.5</text:span><text:span text:style-name="T2"> Binary distributions</text:span>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25">http://admin-repo.egi.eu/sw/unverified/emi.voms_mysql.sl5.x86_64/2/0/0/repofiles/EMI.voms_mysql.sl5.x86_64.repo</text:p>
          </table:table-cell>
        </table:table-row>
        <table:table-row table:style-name="Table2.1">
          <table:table-cell table:style-name="Table2.A17" office:value-type="string">
            <text:p text:style-name="P10">2.6 New functionalities/bugs</text:p>
          </table:table-cell>
          <table:table-cell table:style-name="Table2.B17" office:value-type="string">
            <text:p text:style-name="P9">Y</text:p>
          </table:table-cell>
          <table:table-cell table:style-name="Table2.B17" office:value-type="string">
            <text:p text:style-name="P9">VLD</text:p>
          </table:table-cell>
          <table:table-cell table:style-name="Table2.D17" office:value-type="string">
            <text:p text:style-name="P17"><text:a xlink:type="simple" xlink:href="http://www.eu-emi.eu/kebnekaise-products/-/asset_publisher/4BKc/content/voms?redirect=http%3A%2F%2Fwww.eu-emi.eu%2Fkebnekaise-products%3Fp_p_id%3D101_INSTANCE_4BKc%26p_p_lifecycle%3D0%26p_p_state%3Dnormal%26p_p_mode%3Dview%26p_p_col_id%3Dcolumn-2%26p_p_col_pos%3D1%26p_p_col_count%3D2">http://www.eu-emi.eu/kebnekaise-products/-/asset_publisher/4BKc/content/voms?redirect=http%3A%2F%2Fwww.eu-emi.eu%2Fkebnekaise-products%3Fp_p_id%3D101_INSTANCE_4BKc%26p_p_lifecycle%3D0%26p_p_state%3Dnormal%26p_p_mode%3Dview%26p_p_col_id%3Dcolumn-2%26p_p_col_pos%3D1%26p_p_col_count%3D2</text:a></text:p>
          </table:table-cell>
        </table:table-row>
        <table:table-row table:style-name="Table2.1">
          <table:table-cell table:style-name="Table2.A2" office:value-type="string">
            <text:p text:style-name="P23">4. Service Management, Monitoring, Traceabilit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4.1 Service control and status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27">/etc/init.d/voms (start|stop|restart) OK</text:p>
            <text:p text:style-name="P28">/etc/init.d/voms-admin (start|stop|restart) OK</text:p>
          </table:table-cell>
        </table:table-row>
        <table:table-row table:style-name="Table2.1">
          <table:table-cell table:style-name="Table2.A4" office:value-type="string">
            <text:p text:style-name="P10">4.2 Traceability (log) files)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17">/var/log/voms OK </text:p>
            <text:p text:style-name="P17">/var/log/tomcat5/ OK</text:p>
          </table:table-cell>
        </table:table-row>
        <text:soft-page-break/>
        <table:table-row table:style-name="Table2.1">
          <table:table-cell table:style-name="Table2.A4" office:value-type="string">
            <text:p text:style-name="P10">4.3 Service monitoring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3">5. Securit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5.1 World writeable fi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1">Not Verified</text:p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4">Operations QC (v1.5)</text:p>
            <text:p text:style-name="Standard"><text:a xlink:type="simple" xlink:href="https://documents.egi.eu/document/242"><text:span text:style-name="Internet_20_link"><text:span text:style-name="T3">https://documents.egi.eu/document/24</text:span></text:span></text:a><text:span text:style-name="Internet_20_link"><text:span text:style-name="T3">0</text:span></text:span>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D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Nagios 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20"/>
          </table:table-cell>
        </table:table-row>
        <table:table-row table:style-name="Table2.1">
          <table:table-cell table:style-name="Table2.A26" office:value-type="string">
            <text:p text:style-name="P22">6. Configuration</text:p>
          </table:table-cell>
          <table:table-cell table:style-name="Table2.B26" office:value-type="string">
            <text:p text:style-name="P3"/>
          </table:table-cell>
          <table:table-cell table:style-name="Table2.B26" office:value-type="string">
            <text:p text:style-name="P3"/>
          </table:table-cell>
          <table:table-cell table:style-name="Table2.D26" office:value-type="string">
            <text:p text:style-name="P20"/>
          </table:table-cell>
        </table:table-row>
        <table:table-row table:style-name="Table2.1">
          <table:table-cell table:style-name="Table2.A27" office:value-type="string">
            <text:p text:style-name="P14">6.1 NCG Nagios configuration</text:p>
          </table:table-cell>
          <table:table-cell table:style-name="Table2.B27" office:value-type="string">
            <text:p text:style-name="P3"/>
          </table:table-cell>
          <table:table-cell table:style-name="Table2.B27" office:value-type="string">
            <text:p text:style-name="P3"/>
          </table:table-cell>
          <table:table-cell table:style-name="Table2.D27" office:value-type="string">
            <text:p text:style-name="P20"/>
          </table:table-cell>
        </table:table-row>
        <table:table-row table:style-name="Table2.1">
          <table:table-cell table:style-name="Table2.A27" office:value-type="string">
            <text:p text:style-name="P14">6.2 NCG redundant configuration</text:p>
          </table:table-cell>
          <table:table-cell table:style-name="Table2.B27" office:value-type="string">
            <text:p text:style-name="P3"/>
          </table:table-cell>
          <table:table-cell table:style-name="Table2.B27" office:value-type="string">
            <text:p text:style-name="P3"/>
          </table:table-cell>
          <table:table-cell table:style-name="Table2.D27" office:value-type="string">
            <text:p text:style-name="P20"/>
          </table:table-cell>
        </table:table-row>
        <table:table-row table:style-name="Table2.1">
          <table:table-cell table:style-name="Table2.A26" office:value-type="string">
            <text:p text:style-name="P22">7. Visualization Portal</text:p>
          </table:table-cell>
          <table:table-cell table:style-name="Table2.B26" office:value-type="string">
            <text:p text:style-name="P3"/>
          </table:table-cell>
          <table:table-cell table:style-name="Table2.B26" office:value-type="string">
            <text:p text:style-name="P3"/>
          </table:table-cell>
          <table:table-cell table:style-name="Table2.D26" office:value-type="string">
            <text:p text:style-name="P20"/>
          </table:table-cell>
        </table:table-row>
        <table:table-row table:style-name="Table2.1">
          <table:table-cell table:style-name="Table2.A4" office:value-type="string">
            <text:p text:style-name="P4">7.1 Resource Summary View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4" office:value-type="string">
            <text:p text:style-name="P17"/>
            <text:p text:style-name="Standard"/>
            <text:p text:style-name="Standard"/>
            <text:p text:style-name="P16"/>
          </table:table-cell>
        </table:table-row>
        <table:table-row table:style-name="Table2.31">
          <table:table-cell table:style-name="Table2.A4" office:value-type="string">
            <text:p text:style-name="P10">7.2 Resource Detail View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0">7.3 Resource Historical View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0">7.4 Resource Filter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7.5 Responsivenes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7.6 Linkable View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2">8. Database</text:p>
          </table:table-cell>
          <table:table-cell table:style-name="Table2.B36" office:value-type="string">
            <text:p text:style-name="P3"/>
          </table:table-cell>
          <table:table-cell table:style-name="Table2.B36" office:value-type="string">
            <text:p text:style-name="P3"/>
          </table:table-cell>
          <table:table-cell table:style-name="Table2.D36" office:value-type="string">
            <text:p text:style-name="P20"/>
          </table:table-cell>
        </table:table-row>
        <table:table-row table:style-name="Table2.1">
          <table:table-cell table:style-name="Table2.A17" office:value-type="string">
            <text:p text:style-name="P10">8.1 Metrics fetch</text:p>
          </table:table-cell>
          <table:table-cell table:style-name="Table2.B17" office:value-type="string">
            <text:p text:style-name="P9"/>
          </table:table-cell>
          <table:table-cell table:style-name="Table2.B17" office:value-type="string">
            <text:p text:style-name="P9"/>
          </table:table-cell>
          <table:table-cell table:style-name="Table2.D17" office:value-type="string">
            <text:p text:style-name="P17"/>
          </table:table-cell>
        </table:table-row>
        <table:table-row table:style-name="Table2.1">
          <table:table-cell table:style-name="Table2.A17" office:value-type="string">
            <text:p text:style-name="P10">8.2 Resource list</text:p>
          </table:table-cell>
          <table:table-cell table:style-name="Table2.B17" office:value-type="string">
            <text:p text:style-name="P9"/>
          </table:table-cell>
          <table:table-cell table:style-name="Table2.B17" office:value-type="string">
            <text:p text:style-name="P9"/>
          </table:table-cell>
          <table:table-cell table:style-name="Table2.D17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3">9. Probes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1 Probe templat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2 Certificate Lifetime Prob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0">9.3 Information Service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4 CE Job Submission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0">9.5 CREAM job Submission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6 WN statu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7 WMS job scheduling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9.8 File access capabilit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0">9.9 LFC monitoring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3">Accounting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6" office:value-type="string">
            <text:p text:style-name="P23">10. APEL</text:p>
          </table:table-cell>
          <table:table-cell table:style-name="Table2.B26" office:value-type="string">
            <text:p text:style-name="P9"/>
          </table:table-cell>
          <table:table-cell table:style-name="Table2.B26" office:value-type="string">
            <text:p text:style-name="P9"/>
          </table:table-cell>
          <table:table-cell table:style-name="Table2.D26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0">10.1 CE accounting reports</text:p>
          </table:table-cell>
          <table:table-cell table:style-name="Table2.A1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0">10.2 Job scheduling accounting</text:p>
          </table:table-cell>
          <table:table-cell table:style-name="Table2.A1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10.3 Accounting db schema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10.4 Acct messaging system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10.5 Acct local registry cron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10.6 Messaging system <text:soft-page-break/>cron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3">11. Accounting Portal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11.1 Front-end and general views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2 Encrypted access X.509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11.3 Custom views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11.4 VO managers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11.5 VO member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4" office:value-type="string">
            <text:p text:style-name="P10">11.6 Site Admin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4">Information QC (v1.3)</text:p>
            <text:p text:style-name="Standard"><text:a xlink:type="simple" xlink:href="https://documents.egi.eu/document/242"><text:span text:style-name="Internet_20_link"><text:span text:style-name="T3">https://documents.egi.eu/document/24</text:span></text:span></text:a><text:span text:style-name="Internet_20_link"><text:span text:style-name="T3">0</text:span></text:span>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Information Model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27. Information Model Schema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7.1 GlueSchema v1.3 conformance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6">ldapsearch -x -h voms02.ncg.ingrid.pt -p 2170 -b "mds-vo-name=resource,o=grid" OK</text:p>
          </table:table-cell>
        </table:table-row>
        <table:table-row table:style-name="Table2.1">
          <table:table-cell table:style-name="Table2.A27" office:value-type="string">
            <text:p text:style-name="P12">27.2 GlueSchema v2 conformance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6">ldapsearch -x -h voms02.ncg.ingrid.pt -p 2170 -b "GLUE2GroupID=resource,o=glue" OK</text:p>
          </table:table-cell>
        </table:table-row>
        <table:table-row table:style-name="Table2.1">
          <table:table-cell table:style-name="Table2.A36" office:value-type="string">
            <text:p text:style-name="P24">Information Discovery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28. Information Disc. Interface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8.1 GlueSchema v3 information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8.2 Information filtering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8.3 Aggregation featur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29. Availability / Scalability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9.1 Handle big amounts of data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9.2 Maximum throughpu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29.3 Maximum throughpu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UMD Security QC (v1.3) </text:p>
            <text:p text:style-name="Standard"><text:a xlink:type="simple" xlink:href="https://documents.egi.eu/document/242"><text:span text:style-name="Internet_20_link"><text:span text:style-name="T3">https://documents.egi.eu/document/24</text:span></text:span></text:a><text:span text:style-name="Internet_20_link"><text:span text:style-name="T3">0</text:span></text:span>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Authentication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0. Authentication Interface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0.1 X.509 proxy suppor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0.2 SAML 2.0 suppor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1. Delegation Model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1.1 GridSite delegation interface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1.2 Globus delegation interface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2. CAs certificates 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2.1 Checksum of root certificat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2.2 Data validity tes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2.3 Valid CRL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ext:soft-page-break/>
        <table:table-row table:style-name="Table2.1">
          <table:table-cell table:style-name="Table2.A36" office:value-type="string">
            <text:p text:style-name="P24">Attribute Authority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3. Attribute Interface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3.1 Proxies creation with VO related information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3.2 Get info from valid proxy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3.3 Test proxy destroy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4. VO management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4.1 VO creation by service administrator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group/search.action">https://voms02.ncg.ingrid.pt:8443/voms/ops.vo.ibergrid.eu/group/search.action</text:a> OK</text:p>
          </table:table-cell>
        </table:table-row>
        <table:table-row table:style-name="Table2.1">
          <table:table-cell table:style-name="Table2.A27" office:value-type="string">
            <text:p text:style-name="P12">34.2 VO administrators assigned by service admin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admin/home.action">https://voms02.ncg.ingrid.pt:8443/voms/ops.vo.ibergrid.eu/admin/home.action</text:a> OK</text:p>
          </table:table-cell>
        </table:table-row>
        <table:table-row table:style-name="Table2.1">
          <table:table-cell table:style-name="Table2.A27" office:value-type="string">
            <text:p text:style-name="P12">34.3 Creation of roles,groups and attributes assigned by authorized users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12">Creation of roles,groups and attributes assigned by authorized users all worked perfectly. OK</text:p>
          </table:table-cell>
        </table:table-row>
        <table:table-row table:style-name="Table2.1">
          <table:table-cell table:style-name="Table2.A27" office:value-type="string">
            <text:p text:style-name="P12">34.4 Adding/removing users to the VO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user/delete.action">https://voms02.ncg.ingrid.pt:8443/voms/ops.vo.ibergrid.eu/user/delete.action</text:a> OK</text:p>
          </table:table-cell>
        </table:table-row>
        <table:table-row table:style-name="Table2.1">
          <table:table-cell table:style-name="Table2.A27" office:value-type="string">
            <text:p text:style-name="P12">34.5 Test changing ACLs of users of the VO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acl/edit-entry.action">https://voms02.ncg.ingrid.pt:8443/voms/ops.vo.ibergrid.eu/acl/edit-entry.action</text:a> OK</text:p>
          </table:table-cell>
        </table:table-row>
        <table:table-row table:style-name="Table2.1">
          <table:table-cell table:style-name="Table2.A36" office:value-type="string">
            <text:p text:style-name="P24">35. VO management WEB interface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5.1 Provide a page with the list of VOs in the server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sibling/siblings.action">https://voms02.ncg.ingrid.pt:8443/voms/ops.vo.ibergrid.eu/sibling/siblings.action</text:a> OK</text:p>
          </table:table-cell>
        </table:table-row>
        <table:table-row table:style-name="Table2.1">
          <table:table-cell table:style-name="Table2.A27" office:value-type="string">
            <text:p text:style-name="P12">35.2 Request membership from WEB page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All requests were showing properly and email forwarding was working well.</text:p>
          </table:table-cell>
        </table:table-row>
        <table:table-row table:style-name="Table2.1">
          <table:table-cell table:style-name="Table2.A27" office:value-type="string">
            <text:p text:style-name="P12">35.3 WEB page listing pending membership requests.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admin/home.action">https://voms02.ncg.ingrid.pt:8443/voms/ops.vo.ibergrid.eu/admin/home.action</text:a> OK</text:p>
          </table:table-cell>
        </table:table-row>
        <table:table-row table:style-name="Table2.1">
          <table:table-cell table:style-name="Table2.A27" office:value-type="string">
            <text:p text:style-name="P12">35.4 WEB page for groups,roles and attributes management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role/search.action">https://voms02.ncg.ingrid.pt:8443/voms/ops.vo.ibergrid.eu/role/search.action</text:a> OK (creation deleting all working)</text:p>
          </table:table-cell>
        </table:table-row>
        <table:table-row table:style-name="Table2.1">
          <table:table-cell table:style-name="Table2.A27" office:value-type="string">
            <text:p text:style-name="P12">35.5 Browse VO members,groups, roles and attributes </text:p>
          </table:table-cell>
          <table:table-cell table:style-name="Table2.B27" office:value-type="string">
            <text:p text:style-name="P13">Y</text:p>
          </table:table-cell>
          <table:table-cell table:style-name="Table2.B27" office:value-type="string">
            <text:p text:style-name="P13">VLD</text:p>
          </table:table-cell>
          <table:table-cell table:style-name="Table2.D27" office:value-type="string">
            <text:p text:style-name="P21"><text:a xlink:type="simple" xlink:href="https://voms02.ncg.ingrid.pt:8443/voms/ops.vo.ibergrid.eu/user/search.action">https://voms02.ncg.ingrid.pt:8443/voms/ops.vo.ibergrid.eu/user/search.action</text:a> OK</text:p>
          </table:table-cell>
        </table:table-row>
        <table:table-row table:style-name="Table2.1">
          <table:table-cell table:style-name="Table2.A36" office:value-type="string">
            <text:p text:style-name="P24">Authorisation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6. Policy management 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1 Policies list stored in the service 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2 Management of Policies Repositori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3 Management of Policies Repositori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4 Users or FQANs banning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5 Admins able to manage the polici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6 Admins able to manage banning polici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6.7 Policy definitions for different DNs and FQAN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7. Policy Decision 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7.1 Testsuit of the <text:soft-page-break/>complete API for accessing DPD from client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8. Policy Enforcement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8.1 Testsuit for the policy enforcement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8.2 Mapping of users to local account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Credential Management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39. Credential Management Interface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9.1 <text:s/>Interface for storing users credential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9.2 <text:s/>Interface for retrieving users credential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39.3 <text:s/>Interface for renewing users credential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  <table:table-row table:style-name="Table2.1">
          <table:table-cell table:style-name="Table2.A36" office:value-type="string">
            <text:p text:style-name="P24">40. Institutional Authentication</text:p>
          </table:table-cell>
          <table:table-cell table:style-name="Table2.B36" office:value-type="string">
            <text:p text:style-name="P13"/>
          </table:table-cell>
          <table:table-cell table:style-name="Table2.B36" office:value-type="string">
            <text:p text:style-name="P13"/>
          </table:table-cell>
          <table:table-cell table:style-name="Table2.D36" office:value-type="string">
            <text:p text:style-name="P21"/>
          </table:table-cell>
        </table:table-row>
        <table:table-row table:style-name="Table2.1">
          <table:table-cell table:style-name="Table2.A27" office:value-type="string">
            <text:p text:style-name="P12">40.1 <text:s/>Users able to access grid resources</text:p>
          </table:table-cell>
          <table:table-cell table:style-name="Table2.B27" office:value-type="string">
            <text:p text:style-name="P13"/>
          </table:table-cell>
          <table:table-cell table:style-name="Table2.B27" office:value-type="string">
            <text:p text:style-name="P13"/>
          </table:table-cell>
          <table:table-cell table:style-name="Table2.D27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/>
    <style:font-face style:name="arial" svg:font-family="arial, verdana, sans-serif"/>
    <style:font-face style:name="Calibri1" svg:font-family="Calibri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 of the component</dc:title>
    <meta:initial-creator>Joao Pina</meta:initial-creator>
    <meta:creation-date>2011-05-31T14:42:32</meta:creation-date>
    <dc:date>2011-06-01T13:32:40</dc:date>
    <meta:editing-cycles>18</meta:editing-cycles>
    <meta:editing-duration>PT3H57M28S</meta:editing-duration>
    <meta:generator>LibreOffice/3.3$Unix LibreOffice_project/330m19$Build-6</meta:generator>
    <meta:document-statistic meta:table-count="2" meta:image-count="0" meta:object-count="0" meta:page-count="5" meta:paragraph-count="232" meta:word-count="700" meta:character-count="6457"/>
  </office:meta>
</office:document-meta>
</file>