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1667in" fo:margin-left="-0.5208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7667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1.6083in"/>
    </style:style>
    <style:style style:name="Table1.E" style:family="table-column">
      <style:table-column-properties style:column-width="0.3917in"/>
    </style:style>
    <style:style style:name="Table1.F" style:family="table-column">
      <style:table-column-properties style:column-width="1.41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6.0444in" fo:margin-left="-0.0958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42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0444in" fo:margin-left="-0.0958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969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6.0444in" fo:margin-left="-0.0958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594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text-properties fo:language="en" fo:country="GB" fo:font-weight="bold" style:font-weight-asian="bold" style:language-complex="ar" style:country-complex="SA" style:font-weight-complex="normal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9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10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7" style:family="paragraph" style:parent-style-name="Standard" style:list-style-name="WW8Num1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font-weight="normal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Name of the component</text:p>
          </table:table-cell>
          <table:table-cell table:style-name="Table1.B1" table:number-columns-spanned="5" office:value-type="string">
            <text:p text:style-name="P8">glite-proxyrenewal v.1.3.19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Release</text:p>
          </table:table-cell>
          <table:table-cell table:style-name="Table1.B2" table:number-columns-spanned="2" office:value-type="string">
            <text:p text:style-name="P8">UMD1.0</text:p>
          </table:table-cell>
          <table:covered-table-cell/>
          <table:table-cell table:style-name="Table1.A1" table:number-columns-spanned="2" office:value-type="string">
            <text:p text:style-name="P8">Release:</text:p>
          </table:table-cell>
          <table:covered-table-cell/>
          <table:table-cell table:style-name="Table1.F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>Software Provider</text:p>
          </table:table-cell>
          <table:table-cell table:style-name="Table1.B1" table:number-columns-spanned="5" office:value-type="string">
            <text:p text:style-name="P8">EM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Release Contact</text:p>
          </table:table-cell>
          <table:table-cell table:style-name="Table1.B2" table:number-columns-spanned="2" office:value-type="string">
            <text:p text:style-name="P8">Name: </text:p>
          </table:table-cell>
          <table:covered-table-cell/>
          <table:table-cell table:style-name="Table1.B2" table:number-columns-spanned="2" office:value-type="string">
            <text:p text:style-name="P8">E-Mail</text:p>
          </table:table-cell>
          <table:covered-table-cell/>
          <table:table-cell table:style-name="Table1.F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table:number-columns-spanned="5" office:value-type="string">
            <text:p text:style-name="P8"><text:s text:c="2"/>Cristina Aiftimei cristina.aiftimiei@pd.infn.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Validator</text:p>
          </table:table-cell>
          <table:table-cell table:style-name="Table1.B2" table:number-columns-spanned="2" office:value-type="string">
            <text:p text:style-name="P8">Name:</text:p>
          </table:table-cell>
          <table:covered-table-cell/>
          <table:table-cell table:style-name="Table1.B2" table:number-columns-spanned="2" office:value-type="string">
            <text:p text:style-name="P8">E-Mail</text:p>
          </table:table-cell>
          <table:covered-table-cell/>
          <table:table-cell table:style-name="Table1.F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table:number-columns-spanned="5" office:value-type="string">
            <text:p text:style-name="P11">Joao Pina jpina@lip.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Component status</text:p>
          </table:table-cell>
          <table:table-cell table:style-name="Table1.A1" office:value-type="string">
            <text:p text:style-name="P5">ACCEPTED </text:p>
          </table:table-cell>
          <table:table-cell table:style-name="Table1.A1" table:number-columns-spanned="2" office:value-type="string">
            <text:p text:style-name="P8">Date: 1/06/2011</text:p>
          </table:table-cell>
          <table:covered-table-cell/>
          <table:table-cell table:style-name="Table1.B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8">Verification start date</text:p>
          </table:table-cell>
          <table:table-cell table:style-name="Table1.A1" office:value-type="string">
            <text:p text:style-name="P8">27/05/2011</text:p>
          </table:table-cell>
          <table:table-cell table:style-name="Table1.A1" table:number-columns-spanned="2" office:value-type="string">
            <text:p text:style-name="P8">Verification end date</text:p>
          </table:table-cell>
          <table:covered-table-cell/>
          <table:table-cell table:style-name="Table1.B1" table:number-columns-spanned="2" office:value-type="string">
            <text:p text:style-name="P8">2/06/2011</text:p>
          </table:table-cell>
          <table:covered-table-cell/>
        </table:table-row>
      </table:table>
      <text:p text:style-name="Standard"/>
      <text:p text:style-name="P1"/>
      <text:p text:style-name="P1"/>
      <text:p text:style-name="P1"/>
      <text:p text:style-name="Standard"><text:span text:style-name="T2">Summary of </text:span><text:span text:style-name="T2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Passed</text:p>
          </table:table-cell>
          <table:table-cell table:style-name="Table2.A1" office:value-type="string">
            <text:p text:style-name="P7">Not passed</text:p>
          </table:table-cell>
          <table:table-cell table:style-name="Table2.A1" office:value-type="string">
            <text:p text:style-name="P7">Not Applicable</text:p>
          </table:table-cell>
          <table:table-cell table:style-name="Table2.E2" office:value-type="string">
            <text:p text:style-name="P7">Total</text:p>
          </table:table-cell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7">12</text:p>
          </table:table-cell>
          <table:table-cell table:style-name="Table2.A1" office:value-type="string">
            <text:p text:style-name="P7">1</text:p>
          </table:table-cell>
          <table:table-cell table:style-name="Table2.A1" office:value-type="string">
            <text:p text:style-name="P7"/>
          </table:table-cell>
          <table:table-cell table:style-name="Table2.E2" office:value-type="string">
            <text:p text:style-name="P7">13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7">3</text:p>
          </table:table-cell>
          <table:table-cell table:style-name="Table2.A1" office:value-type="string">
            <text:p text:style-name="P7">3</text:p>
          </table:table-cell>
          <table:table-cell table:style-name="Table2.A1" office:value-type="string">
            <text:p text:style-name="P7"/>
          </table:table-cell>
          <table:table-cell table:style-name="Table2.E2" office:value-type="string">
            <text:p text:style-name="P7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Summary:</text:p>
      <text:p text:style-name="P9">The emi-px was installed from the UMD verification repository without any problem. <text:s/>Configuration used also without any problem found. </text:p>
      <text:p text:style-name="P12"/>
      <text:p text:style-name="P6">repositories used:</text:p>
      <text:p text:style-name="P6"/>
      <text:p text:style-name="P14">cat EMI.proxyrenewal.sl5.x86_64.repo </text:p>
      <text:p text:style-name="P12"># EGI Software Repository - REPO META (releaseId,repositoryId,repofileId) - (2237,270,197) </text:p>
      <text:p text:style-name="P12"/>
      <text:p text:style-name="P12"/>
      <text:p text:style-name="P12">[EMI.proxyrenewal.sl5.x86_64] </text:p>
      <text:p text:style-name="P12">name=EMI.proxyrenewal.sl5.x86_64 </text:p>
      <text:p text:style-name="P12">baseurl=http://admin-repo.egi.eu/sw/unverified/emi.proxyrenewal.sl5.x86_64/1/3/19/ </text:p>
      <text:p text:style-name="P12">enabled=1 </text:p>
      <text:p text:style-name="P12">protect=1 </text:p>
      <text:p text:style-name="P12"/>
      <text:p text:style-name="P14">cat epel.repo </text:p>
      <text:p text:style-name="P12">[extras] </text:p>
      <text:p text:style-name="P12">name=epel </text:p>
      <text:p text:style-name="P12">mirrorlist=http://mirrors.fedoraproject.org/mirrorlist?repo=epel-5&amp;arch=$basearch </text:p>
      <text:p text:style-name="P12"><text:soft-page-break/>protect=0 </text:p>
      <text:p text:style-name="P12">enable=1 </text:p>
      <text:p text:style-name="P12"/>
      <text:p text:style-name="P12">[EMI.voms_mysql.sl5.x86_64] </text:p>
      <text:p text:style-name="P12">name=EMI.voms_mysql.sl5.x86_64 </text:p>
      <text:p text:style-name="P12">baseurl=http://admin-repo.egi.eu/sw/unverified/emi.voms_mysql.sl5.x86_64/2/0/0/ </text:p>
      <text:p text:style-name="P12">enabled=1 </text:p>
      <text:p text:style-name="P12">protect=1 </text:p>
      <text:p text:style-name="Standard"/>
      <text:p text:style-name="P10">INSTALLATION:</text:p>
      <text:p text:style-name="P12">Installed with yum-priorities</text:p>
      <text:p text:style-name="P13"/>
      <text:p text:style-name="P12">yum install emi-px </text:p>
      <text:p text:style-name="P12">Loaded plugins: kernel-module, priorities, protectbase, tsflags </text:p>
      <text:p text:style-name="P12">extras <text:s text:c="120"/>| 3.7 kB <text:s text:c="4"/>00:00 <text:s text:c="4"/></text:p>
      <text:p text:style-name="P12">extras/primary_db <text:s text:c="109"/>| 3.7 MB <text:s text:c="4"/>00:01 <text:s text:c="4"/></text:p>
      <text:p text:style-name="P12">713 packages excluded due to repository priority protections </text:p>
      <text:p text:style-name="P12">0 packages excluded due to repository protections </text:p>
      <text:p text:style-name="P12">Setting up Install Process </text:p>
      <text:p text:style-name="P12">Resolving Dependencies </text:p>
      <text:p text:style-name="P12">Running transaction check </text:p>
      <text:p text:style-name="P12">Package emi-px.x86_64 0:1.0.0-1.sl5 set to be updated </text:p>
      <text:p text:style-name="P12">Processing Dependency: glite-px-myproxy-yaim for package: emi-px </text:p>
      <text:p text:style-name="P12">Processing Dependency: emi-version for package: emi-px </text:p>
      <text:p text:style-name="P12">Processing Dependency: myproxy-admin for package: emi-px </text:p>
      <text:p text:style-name="P12">Processing Dependency: fetch-crl for package: emi-px </text:p>
      <text:p text:style-name="P12">Processing Dependency: bdii for package: emi-px </text:p>
      <text:p text:style-name="P12">Processing Dependency: myproxy-server for package: emi-px </text:p>
      <text:p text:style-name="P12">Processing Dependency: glue-schema for package: emi-px </text:p>
      <text:p text:style-name="P12">Processing Dependency: glite-info-provider-service for package: emi-px </text:p>
      <text:p text:style-name="P12">Running transaction check </text:p>
      <text:p text:style-name="P12">Package bdii.noarch 0:5.2.3-1.el5 set to be updated </text:p>
      <text:p text:style-name="P12">Processing Dependency: expect for package: bdii </text:p>
      <text:p text:style-name="P12">Processing Dependency: openldap-servers for package: bdii </text:p>
      <text:p text:style-name="P12">Processing Dependency: openldap-clients for package: bdii </text:p>
      <text:p text:style-name="P12">Package emi-version.x86_64 0:1.0.0-1.sl5 set to be updated </text:p>
      <text:p text:style-name="P12">Package fetch-crl.noarch 0:2.8.4-2.el5 set to be updated </text:p>
      <text:p text:style-name="P12">Package glite-info-provider-service.noarch 0:1.6.3-1.el5 set to be updated </text:p>
      <text:p text:style-name="P12">Package glite-px-myproxy-yaim.x86_64 0:4.1.4-2.sl5 set to be updated </text:p>
      <text:p text:style-name="P12">Processing Dependency: glite-yaim-core for package: glite-px-myproxy-yaim </text:p>
      <text:p text:style-name="P12">Processing Dependency: glite-yaim-bdii for package: glite-px-myproxy-yaim </text:p>
      <text:p text:style-name="P12">Package glue-schema.noarch 0:2.0.7-1.el5 set to be updated </text:p>
      <text:p text:style-name="P12">Package myproxy-admin.x86_64 0:5.3-3.el5 set to be updated </text:p>
      <text:p text:style-name="P12">Processing Dependency: myproxy-libs = 5.3-3.el5 for package: myproxy-admin </text:p>
      <text:p text:style-name="P12">Processing Dependency: myproxy = 5.3-3.el5 for package: myproxy-admin </text:p>
      <text:p text:style-name="P12">Processing Dependency: globus-gsi-cert-utils-progs for package: myproxy-admin </text:p>
      <text:p text:style-name="P12">Processing Dependency: libglobus_gsi_credential.so.1()(64bit) for package: myproxy-admin </text:p>
      <text:p text:style-name="P12"><text:soft-page-break/>Processing Dependency: libglobus_gsi_cert_utils.so.0()(64bit) for package: myproxy-admin </text:p>
      <text:p text:style-name="P12">Processing Dependency: libvomsapi.so.0()(64bit) for package: myproxy-admin </text:p>
      <text:p text:style-name="P12">Processing Dependency: libglobus_gsi_sysconfig.so.1()(64bit) for package: myproxy-admin </text:p>
      <text:p text:style-name="P12">Processing Dependency: libltdl.so.3()(64bit) for package: myproxy-admin </text:p>
      <text:p text:style-name="P12">Processing Dependency: libglobus_openssl.so.0()(64bit) for package: myproxy-admin </text:p>
      <text:p text:style-name="P12">Processing Dependency: libglobus_proxy_ssl.so.1()(64bit) for package: myproxy-admin </text:p>
      <text:p text:style-name="P12">Processing Dependency: libglobus_gsi_callback.so.0()(64bit) for package: myproxy-admin </text:p>
      <text:p text:style-name="P12">Processing Dependency: libglobus_gsi_proxy_core.so.0()(64bit) for package: myproxy-admin </text:p>
      <text:p text:style-name="P12">Processing Dependency: libglobus_xio.so.0()(64bit) for package: myproxy-admin </text:p>
      <text:p text:style-name="P12">Processing Dependency: libmyproxy.so.5()(64bit) for package: myproxy-admin </text:p>
      <text:p text:style-name="P12">Processing Dependency: libglobus_openssl_error.so.0()(64bit) for package: myproxy-admin </text:p>
      <text:p text:style-name="P12">Processing Dependency: libglobus_oldgaa.so.0()(64bit) for package: myproxy-admin </text:p>
      <text:p text:style-name="P12">Processing Dependency: libglobus_gssapi_gsi.so.4()(64bit) for package: myproxy-admin </text:p>
      <text:p text:style-name="P12">Processing Dependency: libglobus_common.so.0()(64bit) for package: myproxy-admin </text:p>
      <text:p text:style-name="P12">Processing Dependency: libglobus_gss_assist.so.3()(64bit) for package: myproxy-admin </text:p>
      <text:p text:style-name="P12">Processing Dependency: libglobus_callout.so.0()(64bit) for package: myproxy-admin </text:p>
      <text:p text:style-name="P12">Processing Dependency: libglobus_usage.so.0()(64bit) for package: myproxy-admin </text:p>
      <text:p text:style-name="P12">Package myproxy-server.x86_64 0:5.3-3.el5 set to be updated </text:p>
      <text:p text:style-name="P12">Running transaction check </text:p>
      <text:p text:style-name="P12">Package expect.x86_64 0:5.43.0-5.1 set to be updated </text:p>
      <text:p text:style-name="P12">Package glite-yaim-bdii.noarch 0:4.3.3-1.el5 set to be updated </text:p>
      <text:p text:style-name="P12">Package glite-yaim-core.noarch 0:5.0.0-1.sl5 set to be updated </text:p>
      <text:p text:style-name="P12">Package globus-callout.x86_64 0:0.7-8.el5 set to be updated </text:p>
      <text:p text:style-name="P12">Processing Dependency: globus-libtool &gt;= 1 for package: globus-callout </text:p>
      <text:p text:style-name="P12">Package globus-common.x86_64 0:11.6-2.el5 set to be updated </text:p>
      <text:p text:style-name="P12">Package globus-gsi-callback.x86_64 0:2.8-2.el5 set to be updated </text:p>
      <text:p text:style-name="P12">Processing Dependency: globus-openssl &gt;= 1 for package: globus-gsi-callback </text:p>
      <text:p text:style-name="P12">Package globus-gsi-cert-utils.x86_64 0:6.7-2.el5 set to be updated </text:p>
      <text:p text:style-name="P12">Package globus-gsi-cert-utils-progs.x86_64 0:6.7-2.el5 set to be updated </text:p>
      <text:p text:style-name="P12">Processing Dependency: globus-common-setup &gt;= 2 for package: globus-gsi-cert-utils-progs </text:p>
      <text:p text:style-name="P12">Processing Dependency: globus-openssl-progs &gt;= 1 for package: globus-gsi-cert-utils-progs </text:p>
      <text:p text:style-name="P12">Package globus-gsi-credential.x86_64 0:3.5-3.el5 set to be updated </text:p>
      <text:p text:style-name="P12">Package globus-gsi-openssl-error.x86_64 0:0.14-8.el5 set to be updated </text:p>
      <text:p text:style-name="P12">Package globus-gsi-proxy-core.x86_64 0:4.7-2.el5 set to be updated </text:p>
      <text:p text:style-name="P12">Package globus-gsi-proxy-ssl.x86_64 0:2.3-3.el5 set to be updated </text:p>
      <text:p text:style-name="P12">Package globus-gsi-sysconfig.x86_64 0:3.1-4.el5 set to be updated </text:p>
      <text:p text:style-name="P12"><text:s/>Package globus-gss-assist.x86_64 0:5.9-4.el5 set to be updated </text:p>
      <text:p text:style-name="P12">Package globus-gssapi-gsi.x86_64 0:7.6-2.el5 set to be updated </text:p>
      <text:p text:style-name="P12">Package globus-openssl-module.x86_64 0:1.3-3.el5 set to be updated </text:p>
      <text:p text:style-name="P12">Package globus-usage.x86_64 0:1.4-2.el5 set to be updated </text:p>
      <text:p text:style-name="P12">Package globus-xio.x86_64 0:2.8-4.el5 set to be updated </text:p>
      <text:p text:style-name="P12"><text:soft-page-break/>Package libtool-ltdl.x86_64 0:1.5.22-7.el5_4 set to be updated </text:p>
      <text:p text:style-name="P12">Package myproxy.x86_64 0:5.3-3.el5 set to be updated </text:p>
      <text:p text:style-name="P12">Processing Dependency: globus-proxy-utils for package: myproxy </text:p>
      <text:p text:style-name="P12">Processing Dependency: voms-clients for package: myproxy </text:p>
      <text:p text:style-name="P12">Package myproxy-libs.x86_64 0:5.3-3.el5 set to be updated </text:p>
      <text:p text:style-name="P12">Package openldap-clients.x86_64 0:2.3.43-12.el5_6.7 set to be updated </text:p>
      <text:p text:style-name="P12">Package openldap-servers.x86_64 0:2.3.43-12.el5_6.7 set to be updated </text:p>
      <text:p text:style-name="P12">extras/filelists_db <text:s text:c="107"/>| 5.3 MB <text:s text:c="4"/>00:02 <text:s text:c="4"/></text:p>
      <text:p text:style-name="P12"><text:s/>Package voms-compat.x86_64 0:1.9.19.2-1.el5 set to be updated </text:p>
      <text:p text:style-name="P12"><text:s/>Running transaction check </text:p>
      <text:p text:style-name="P12"><text:s/>Package globus-common-progs.x86_64 0:11.6-2.el5 set to be updated </text:p>
      <text:p text:style-name="P12"><text:s/>Processing Dependency: cvs for package: globus-common-progs </text:p>
      <text:p text:style-name="P12"><text:s/>Package globus-libtool.x86_64 0:1.2-4.el5 set to be updated </text:p>
      <text:p text:style-name="P12"><text:s/>Package globus-openssl.x86_64 0:5.1-2.el5 set to be updated </text:p>
      <text:p text:style-name="P12"><text:s/>Package globus-openssl-progs.x86_64 0:5.1-2.el5 set to be updated </text:p>
      <text:p text:style-name="P12"><text:s/>Package globus-proxy-utils.x86_64 0:3.9-3.el5 set to be updated </text:p>
      <text:p text:style-name="P12"><text:s/>Package voms-clients.x86_64 0:2.0.0-1.sl5 set to be updated </text:p>
      <text:p text:style-name="P12"><text:s/>Processing Dependency: voms &gt;= 2 for package: voms-clients </text:p>
      <text:p text:style-name="P12"><text:s/>Processing Dependency: libvomsapi.so.1()(64bit) for package: voms-clients </text:p>
      <text:p text:style-name="P12"><text:s/>Running transaction check </text:p>
      <text:p text:style-name="P12"><text:s/>Package cvs.x86_64 0:1.11.22-7.el5 set to be updated </text:p>
      <text:p text:style-name="P12"><text:s/>Package voms.x86_64 0:2.0.2-1.sl5 set to be updated </text:p>
      <text:p text:style-name="P12"><text:s/>Finished Dependency Resolution </text:p>
      <text:p text:style-name="P12">Beginning Kernel Module Plugin </text:p>
      <text:p text:style-name="P12">Finished Kernel Module Plugin </text:p>
      <text:p text:style-name="P12"/>
      <text:p text:style-name="P12">Dependencies Resolved </text:p>
      <text:p text:style-name="P12"/>
      <text:p text:style-name="P12">====================================================================================================================================================== </text:p>
      <text:p text:style-name="P12"><text:s/>Package <text:s text:c="39"/>Arch <text:s text:c="21"/>Version <text:s text:c="31"/>Repository <text:s text:c="21"/>Size </text:p>
      <text:p text:style-name="P12">====================================================================================================================================================== </text:p>
      <text:p text:style-name="P12">Installing: </text:p>
      <text:p text:style-name="P12"><text:s/>emi-px <text:s text:c="40"/>x86_64 <text:s text:c="19"/>1.0.0-1.sl5 <text:s text:c="27"/>EMI-1-base <text:s text:c="20"/>1.7 k </text:p>
      <text:p text:style-name="P12">Installing for dependencies: </text:p>
      <text:p text:style-name="P12"><text:s/>bdii <text:s text:c="42"/>noarch <text:s text:c="19"/>5.2.3-1.el5 <text:s text:c="27"/>EMI-1-base <text:s text:c="21"/>20 k </text:p>
      <text:p text:style-name="P12"><text:s/>cvs <text:s text:c="43"/>x86_64 <text:s text:c="19"/>1.11.22-7.el5 <text:s text:c="25"/>sl5-os <text:s text:c="24"/>737 k </text:p>
      <text:p text:style-name="P12"><text:s/>emi-version <text:s text:c="35"/>x86_64 <text:s text:c="19"/>1.0.0-1.sl5 <text:s text:c="27"/>EMI-1-base <text:s text:c="20"/>2.1 k </text:p>
      <text:p text:style-name="P12"><text:s/>expect <text:s text:c="40"/>x86_64 <text:s text:c="19"/>5.43.0-5.1 <text:s text:c="28"/>sl5-os <text:s text:c="24"/>160 k </text:p>
      <text:p text:style-name="P12"><text:soft-page-break/><text:s/>fetch-crl <text:s text:c="37"/>noarch <text:s text:c="19"/>2.8.4-2.el5 <text:s text:c="27"/>extras <text:s text:c="25"/>24 k </text:p>
      <text:p text:style-name="P12"><text:s/>glite-info-provider-service <text:s text:c="19"/>noarch <text:s text:c="19"/>1.6.3-1.el5 <text:s text:c="27"/>EMI-1-base <text:s text:c="21"/>50 k </text:p>
      <text:p text:style-name="P12"><text:s/>glite-px-myproxy-yaim <text:s text:c="25"/>x86_64 <text:s text:c="19"/>4.1.4-2.sl5 <text:s text:c="27"/>EMI-1-base <text:s text:c="20"/>8.1 k </text:p>
      <text:p text:style-name="P12"><text:s/>glite-yaim-bdii <text:s text:c="31"/>noarch <text:s text:c="19"/>4.3.3-1.el5 <text:s text:c="27"/>EMI-1-base <text:s text:c="21"/>10 k </text:p>
      <text:p text:style-name="P12"><text:s/>glite-yaim-core <text:s text:c="31"/>noarch <text:s text:c="19"/>5.0.0-1.sl5 <text:s text:c="27"/>EMI-1-base <text:s text:c="20"/>116 k </text:p>
      <text:p text:style-name="P12"><text:s/>globus-callout <text:s text:c="32"/>x86_64 <text:s text:c="19"/>0.7-8.el5 <text:s text:c="29"/>extras <text:s text:c="25"/>16 k </text:p>
      <text:p text:style-name="P12"><text:s/>globus-common <text:s text:c="33"/>x86_64 <text:s text:c="19"/>11.6-2.el5 <text:s text:c="28"/>extras <text:s text:c="24"/>109 k </text:p>
      <text:p text:style-name="P12"><text:s/>globus-common-progs <text:s text:c="27"/>x86_64 <text:s text:c="19"/>11.6-2.el5 <text:s text:c="28"/>extras <text:s text:c="25"/>63 k </text:p>
      <text:p text:style-name="P12"><text:s/>globus-gsi-callback <text:s text:c="27"/>x86_64 <text:s text:c="19"/>2.8-2.el5 <text:s text:c="29"/>extras <text:s text:c="25"/>39 k </text:p>
      <text:p text:style-name="P12"><text:s/>globus-gsi-cert-utils <text:s text:c="25"/>x86_64 <text:s text:c="19"/>6.7-2.el5 <text:s text:c="29"/>extras <text:s text:c="25"/>18 k </text:p>
      <text:p text:style-name="P12"><text:s/>globus-gsi-cert-utils-progs <text:s text:c="19"/>x86_64 <text:s text:c="19"/>6.7-2.el5 <text:s text:c="29"/>extras <text:s text:c="25"/>26 k </text:p>
      <text:p text:style-name="P12"><text:s/>globus-gsi-credential <text:s text:c="25"/>x86_64 <text:s text:c="19"/>3.5-3.el5 <text:s text:c="29"/>extras <text:s text:c="25"/>32 k </text:p>
      <text:p text:style-name="P12"><text:s/>globus-gsi-openssl-error <text:s text:c="22"/>x86_64 <text:s text:c="19"/>0.14-8.el5 <text:s text:c="28"/>extras <text:s text:c="25"/>15 k </text:p>
      <text:p text:style-name="P12"><text:s/>globus-gsi-proxy-core <text:s text:c="25"/>x86_64 <text:s text:c="19"/>4.7-2.el5 <text:s text:c="29"/>extras <text:s text:c="25"/>33 k </text:p>
      <text:p text:style-name="P12"><text:s/>globus-gsi-proxy-ssl <text:s text:c="26"/>x86_64 <text:s text:c="19"/>2.3-3.el5 <text:s text:c="29"/>extras <text:s text:c="25"/>17 k </text:p>
      <text:p text:style-name="P12"><text:s/>globus-gsi-sysconfig <text:s text:c="26"/>x86_64 <text:s text:c="19"/>3.1-4.el5 <text:s text:c="29"/>extras <text:s text:c="25"/>28 k </text:p>
      <text:p text:style-name="P12"><text:s/>globus-gss-assist <text:s text:c="29"/>x86_64 <text:s text:c="19"/>5.9-4.el5 <text:s text:c="29"/>extras <text:s text:c="25"/>31 k </text:p>
      <text:p text:style-name="P12"><text:s/>globus-gssapi-gsi <text:s text:c="29"/>x86_64 <text:s text:c="19"/>7.6-2.el5 <text:s text:c="29"/>extras <text:s text:c="25"/>54 k </text:p>
      <text:p text:style-name="P12"><text:s/>globus-libtool <text:s text:c="32"/>x86_64 <text:s text:c="19"/>1.2-4.el5 <text:s text:c="29"/>extras <text:s text:c="24"/>4.2 k </text:p>
      <text:p text:style-name="P12"><text:s/>globus-openssl <text:s text:c="32"/>x86_64 <text:s text:c="19"/>5.1-2.el5 <text:s text:c="29"/>extras <text:s text:c="24"/>4.6 k </text:p>
      <text:p text:style-name="P12"><text:s/>globus-openssl-module <text:s text:c="25"/>x86_64 <text:s text:c="19"/>1.3-3.el5 <text:s text:c="29"/>extras <text:s text:c="25"/>13 k </text:p>
      <text:p text:style-name="P12"><text:s/>globus-openssl-progs <text:s text:c="26"/>x86_64 <text:s text:c="19"/>5.1-2.el5 <text:s text:c="29"/>extras <text:s text:c="24"/>4.3 k </text:p>
      <text:p text:style-name="P12"><text:s/>globus-proxy-utils <text:s text:c="28"/>x86_64 <text:s text:c="19"/>3.9-3.el5 <text:s text:c="29"/>extras <text:s text:c="25"/>44 k </text:p>
      <text:p text:style-name="P12"><text:s/>globus-usage <text:s text:c="34"/>x86_64 <text:s text:c="19"/>1.4-2.el5 <text:s text:c="29"/>extras <text:s text:c="25"/>15 k </text:p>
      <text:p text:style-name="P12"><text:s/>globus-xio <text:s text:c="36"/>x86_64 <text:s text:c="19"/>2.8-4.el5 <text:s text:c="29"/>extras <text:s text:c="24"/>123 k </text:p>
      <text:p text:style-name="P12"><text:soft-page-break/><text:s/>glue-schema <text:s text:c="35"/>noarch <text:s text:c="19"/>2.0.7-1.el5 <text:s text:c="27"/>EMI-1-base <text:s text:c="21"/>33 k </text:p>
      <text:p text:style-name="P12"><text:s/>libtool-ltdl <text:s text:c="34"/>x86_64 <text:s text:c="19"/>1.5.22-7.el5_4 <text:s text:c="24"/>sl5-os <text:s text:c="25"/>38 k </text:p>
      <text:p text:style-name="P12"><text:s/>myproxy <text:s text:c="39"/>x86_64 <text:s text:c="19"/>5.3-3.el5 <text:s text:c="29"/>extras <text:s text:c="25"/>82 k </text:p>
      <text:p text:style-name="P12"><text:s/>myproxy-admin <text:s text:c="33"/>x86_64 <text:s text:c="19"/>5.3-3.el5 <text:s text:c="29"/>extras <text:s text:c="25"/>52 k </text:p>
      <text:p text:style-name="P12"><text:s/>myproxy-libs <text:s text:c="34"/>x86_64 <text:s text:c="19"/>5.3-3.el5 <text:s text:c="29"/>extras <text:s text:c="24"/>118 k </text:p>
      <text:p text:style-name="P12"><text:s/>myproxy-server <text:s text:c="32"/>x86_64 <text:s text:c="19"/>5.3-3.el5 <text:s text:c="29"/>extras <text:s text:c="25"/>51 k </text:p>
      <text:p text:style-name="P12"><text:s/>openldap-clients <text:s text:c="30"/>x86_64 <text:s text:c="19"/>2.3.43-12.el5_6.7 <text:s text:c="21"/>sl5-updates <text:s text:c="19"/>223 k </text:p>
      <text:p text:style-name="P12"><text:s/>openldap-servers <text:s text:c="30"/>x86_64 <text:s text:c="19"/>2.3.43-12.el5_6.7 <text:s text:c="21"/>sl5-updates <text:s text:c="19"/>2.2 M </text:p>
      <text:p text:style-name="P12"><text:s/>voms <text:s text:c="42"/>x86_64 <text:s text:c="19"/>2.0.2-1.sl5 <text:s text:c="27"/>EMI-1-base <text:s text:c="20"/>165 k </text:p>
      <text:p text:style-name="P12"><text:s/>voms-clients <text:s text:c="34"/>x86_64 <text:s text:c="19"/>2.0.0-1.sl5 <text:s text:c="27"/>EMI-1-base <text:s text:c="20"/>178 k </text:p>
      <text:p text:style-name="P12"><text:s/>voms-compat <text:s text:c="35"/>x86_64 <text:s text:c="19"/>1.9.19.2-1.el5 <text:s text:c="24"/>EMI-1-base <text:s text:c="20"/>417 k </text:p>
      <text:p text:style-name="P12"/>
      <text:p text:style-name="P12">Transaction Summary </text:p>
      <text:p text:style-name="P12">====================================================================================================================================================== </text:p>
      <text:p text:style-name="P12">Install <text:s text:c="5"/>41 Package(s) </text:p>
      <text:p text:style-name="P12">Upgrade <text:s text:c="6"/>0 PackagTotal size: 5.3 M </text:p>
      <text:p text:style-name="P13"/>
      <text:p text:style-name="P13">YAIM INSTALLATION: </text:p>
      <text:p text:style-name="P13"/>
      <text:p text:style-name="P12"><text:s/>/opt/glite/yaim/bin/yaim -c -s /opt/ncg/yaim-site-cfg/siteinfo/site-info.def -n PX </text:p>
      <text:p text:style-name="P12"><text:s text:c="3"/>INFO: Using site configuration file: /opt/ncg/yaim-site-cfg/siteinfo/site-info.def </text:p>
      <text:p text:style-name="P12"><text:s text:c="3"/>INFO: Sourcing node specific configuration file: /opt/ncg/yaim-site-cfg/siteinfo/nodes/px02.ncg.ingrid.pt </text:p>
      <text:p text:style-name="P12"><text:s text:c="3"/>INFO: </text:p>
      <text:p text:style-name="P12"><text:s text:c="9"/>################################################################### </text:p>
      <text:p text:style-name="P12"><text:s text:c="9"/></text:p>
      <text:p text:style-name="P12"><text:s text:c="9"/>. <text:s text:c="12"/>/'.-. ') </text:p>
      <text:p text:style-name="P12"><text:s text:c="9"/>. <text:s text:c="4"/>yA,-"-,( ,m,:/ ) <text:s text:c="2"/>.oo. <text:s text:c="4"/>oo <text:s text:c="3"/>o <text:s text:c="5"/>ooo <text:s/>o. <text:s text:c="4"/>.oo </text:p>
      <text:p text:style-name="P12"><text:s text:c="9"/>. <text:s text:c="3"/>/ <text:s text:c="5"/>.-Y a <text:s/>a Y-. <text:s text:c="4"/>8. .8' <text:s text:c="3"/>8'8. <text:s text:c="4"/>8 <text:s text:c="3"/>8b <text:s text:c="2"/>d'8 </text:p>
      <text:p text:style-name="P12"><text:s text:c="9"/>. <text:s text:c="2"/>/ <text:s text:c="10"/>~ ~ / <text:s text:c="8"/>8' <text:s text:c="3"/>.8oo88. <text:s text:c="4"/>8 <text:s text:c="3"/>8 <text:s/>8' <text:s/>8 </text:p>
      <text:p text:style-name="P12"><text:s text:c="9"/>. (_/ <text:s text:c="8"/>'====' <text:s text:c="9"/>8 <text:s text:c="3"/>.8' <text:s text:c="4"/>8. <text:s text:c="2"/>8 <text:s text:c="3"/>8 <text:s/>Y <text:s text:c="2"/>8 </text:p>
      <text:p text:style-name="P12"><text:s text:c="9"/>. <text:s text:c="2"/>Y,-''-,Yy,-.,/ <text:s text:c="10"/>o8o <text:s/>o8o <text:s text:c="3"/>o88o <text:s/>o8o <text:s/>o8o <text:s text:c="3"/>o8o </text:p>
      <text:p text:style-name="P12"><text:s text:c="9"/>. <text:s text:c="3"/>I_))_) I_))_) </text:p>
      <text:p text:style-name="P12"><text:s text:c="9"/></text:p>
      <text:p text:style-name="P12"><text:s text:c="9"/></text:p>
      <text:p text:style-name="P12"><text:s text:c="9"/>current working directory: /opt/ncg/yaim-site-cfg/siteinfo </text:p>
      <text:p text:style-name="P12"><text:soft-page-break/><text:s text:c="9"/>site-info.def date: Jun 2 15:59 /opt/ncg/yaim-site-cfg/siteinfo/site-info.def </text:p>
      <text:p text:style-name="P12"><text:s text:c="9"/>yaim command: -c -s /opt/ncg/yaim-site-cfg/siteinfo/site-info.def -n PX </text:p>
      <text:p text:style-name="P12"><text:s text:c="9"/>log file: /opt/glite/yaim/bin/../log/yaimlog </text:p>
      <text:p text:style-name="P12"><text:s text:c="9"/>Thu Jun <text:s/>2 16:13:34 WEST 2011 : /opt/glite/yaim/bin/yaim </text:p>
      <text:p text:style-name="P12"><text:s text:c="9"/></text:p>
      <text:p text:style-name="P12"><text:s text:c="9"/>Installed YAIM versions: </text:p>
      <text:p text:style-name="P12"><text:s text:c="9"/>glite-px-myproxy-yaim - </text:p>
      <text:p text:style-name="P12"><text:s text:c="9"/>glite-yaim-bdii 4.3.3-1 </text:p>
      <text:p text:style-name="P12"><text:s text:c="9"/>glite-yaim-core 5.0.0-1 </text:p>
      <text:p text:style-name="P12"><text:s text:c="9"/></text:p>
      <text:p text:style-name="P12"><text:s text:c="9"/>#################################################################### </text:p>
      <text:p text:style-name="P12"><text:s text:c="3"/>INFO: The default location of the grid-env.(c)sh files will be: /usr/libexec </text:p>
      <text:p text:style-name="P12"><text:s text:c="3"/>INFO: Sourcing the utilities in /opt/glite/yaim/functions/utils </text:p>
      <text:p text:style-name="P12"><text:s text:c="3"/>INFO: Detecting environment </text:p>
      <text:p text:style-name="P12"><text:s text:c="3"/>INFO: Executing function: config_host_certs_check </text:p>
      <text:p text:style-name="P12"><text:s text:c="3"/>INFO: Executing function: config_edgusers_check </text:p>
      <text:p text:style-name="P12"><text:s text:c="3"/>INFO: Executing function: config_proxy_server_check </text:p>
      <text:p text:style-name="P12"><text:s text:c="3"/>INFO: Executing function: config_bdii_5.2_check </text:p>
      <text:p text:style-name="P12"><text:s text:c="3"/>INFO: Executing function: config_info_service_px_check </text:p>
      <text:p text:style-name="P12"><text:s text:c="3"/>INFO: Executing function: config_crl </text:p>
      <text:p text:style-name="P12"><text:s text:c="3"/>INFO: Now updating the CRLs - this may take a few minutes... </text:p>
      <text:p text:style-name="P12">Enabling periodic fetch-crl: <text:s text:c="30"/>[ <text:s/>OK <text:s/>] </text:p>
      <text:p text:style-name="P12"><text:s text:c="3"/>INFO: Executing function: config_host_certs </text:p>
      <text:p text:style-name="P12"><text:s text:c="3"/>INFO: Executing function: config_edgusers </text:p>
      <text:p text:style-name="P12"><text:s text:c="3"/>INFO: Executing function: config_proxy_server_setenv </text:p>
      <text:p text:style-name="P12"><text:s text:c="3"/>INFO: Executing function: config_proxy_server </text:p>
      <text:p text:style-name="P12"><text:s text:c="3"/>INFO: MyProxy server configuration unchanged </text:p>
      <text:p text:style-name="P12"><text:s text:c="3"/>INFO: MyProxy server not running so starting </text:p>
      <text:p text:style-name="P12">Starting myproxy-server: <text:s text:c="34"/>[ <text:s/>OK <text:s/>] </text:p>
      <text:p text:style-name="P12"><text:s text:c="3"/>INFO: Executing function: config_bdii_5.2 </text:p>
      <text:p text:style-name="P12">Stopping BDII update process: <text:s text:c="29"/>[ <text:s/>OK <text:s/>] </text:p>
      <text:p text:style-name="P12">Stopping BDII slapd: <text:s text:c="38"/>[ <text:s/>OK <text:s/>] </text:p>
      <text:p text:style-name="P12">Starting BDII slapd: <text:s text:c="38"/>[ <text:s/>OK <text:s/>] </text:p>
      <text:p text:style-name="P12">Starting BDII update process: <text:s text:c="29"/>[ <text:s/>OK <text:s/>] </text:p>
      <text:p text:style-name="P12"><text:s text:c="3"/>INFO: Executing function: config_info_service_px_setenv </text:p>
      <text:p text:style-name="P12"><text:s text:c="3"/>INFO: Executing function: config_info_service_px </text:p>
      <text:p text:style-name="P12"><text:s text:c="3"/>INFO: Configuration Complete. <text:s text:c="46"/>[ <text:s/>OK <text:s/>] </text:p>
      <text:p text:style-name="P12"><text:s text:c="3"/>INFO: YAIM terminated succesfully. </text:p>
      <text:p text:style-name="P13"/>
      <text:p text:style-name="P13">FUNCTIONAL TESTS:</text:p>
      <text:p text:style-name="P12"/>
      <text:p text:style-name="P12">Testing:[jpina@ui01 ~]$ myproxy-init -s px02.ncg.ingrid.pt -d -n </text:p>
      <text:p text:style-name="P12">Your identity: /C=PT/O=LIPCA/O=LIP/OU=Lisboa/CN=Joao Antonio Tomasio Pina </text:p>
      <text:p text:style-name="P12">Enter GRID pass phrase for this identity: </text:p>
      <text:p text:style-name="P12">Creating proxy .................... Done </text:p>
      <text:p text:style-name="P12">Proxy Verify OK </text:p>
      <text:p text:style-name="P12">Your proxy is valid until: Thu Jun <text:s/>9 16:33:47 2011 </text:p>
      <text:p text:style-name="P12"><text:soft-page-break/>A proxy valid for 168 hours (7.0 days) for user /C=PT/O=LIPCA/O=LIP/OU=Lisboa/CN=Joao Antonio Tomasio Pina now exists on px02.ncg.ingrid.pt. </text:p>
      <text:p text:style-name="P12"/>
      <text:p text:style-name="P12"><text:s/>myproxy-destroy -s px02.ncg.ingrid.pt -d </text:p>
      <text:p text:style-name="P12">Default MyProxy credential for user /C=PT/O=LIPCA/O=LIP/OU=Lisboa/CN=Joao Antonio Tomasio Pina was successfully removed.</text:p>
      <text:p text:style-name="P12"/>
      <text:p text:style-name="P2">Validator comments:</text:p>
      <text:p text:style-name="P1">No online documentation both for isntallation or t use YAIM<text:span text:style-name="T3"> </text:span></text:p>
      <text:p text:style-name="P15"><text:span text:style-name="T1">N</text:span><text:span text:style-name="T2">ot applicable Quality Criteria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Specific Functional Tests to be repeated in SR: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Test number</text:p>
          </table:table-cell>
          <table:table-cell table:style-name="Table3.A1" office:value-type="string">
            <text:p text:style-name="P7">Description</text:p>
          </table:table-cell>
          <table:table-cell table:style-name="Table3.C1" office:value-type="string">
            <text:p text:style-name="P7">Motivation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A4" office:value-type="string">
            <text:p text:style-name="P7"/>
          </table:table-cell>
          <table:table-cell table:style-name="Table3.C4" office:value-type="string">
            <text:p text:style-name="P7"/>
          </table:table-cell>
        </table:table-row>
      </table:table>
      <text:p text:style-name="Standard"/>
      <text:p text:style-name="P1"/>
      <text:p text:style-name="P1"/>
      <text:p text:style-name="P2">Specific Non-functional tests (Scalability, etc…) to be repeated in SR: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Test number</text:p>
          </table:table-cell>
          <table:table-cell table:style-name="Table4.A1" office:value-type="string">
            <text:p text:style-name="P7">Description</text:p>
          </table:table-cell>
          <table:table-cell table:style-name="Table4.C1" office:value-type="string">
            <text:p text:style-name="P7">Motivation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C1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" office:value-type="string">
            <text:p text:style-name="P7"/>
          </table:table-cell>
        </table:table-row>
      </table:table>
      <text:p text:style-name="Standard"/>
      <text:p text:style-name="P2"/>
      <text:p text:style-name="P2">Comments for UMD QC definition (TSA2.2):</text:p>
      <text:list xml:id="list1752989590" text:style-name="WW8Num1">
        <text:list-item>
          <text:p text:style-name="P17">Review criteria xxxx</text:p>
        </text:list-item>
        <text:list-item>
          <text:p text:style-name="P17">Add criteria xxxx</text:p>
        </text:list-item>
      </text:list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me of the component</dc:title>
    <meta:initial-creator>Carlos Fernández Sánchez</meta:initial-creator>
    <meta:creation-date>2011-01-24T12:29:00</meta:creation-date>
    <dc:creator>Joao Pina</dc:creator>
    <dc:date>2011-06-02T17:15:51</dc:date>
    <meta:editing-cycles>6</meta:editing-cycles>
    <meta:editing-duration>PT34M37S</meta:editing-duration>
    <meta:generator>OpenOffice.org/3.3$Unix OpenOffice.org_project/330m20$Build-9567</meta:generator>
    <meta:document-statistic meta:table-count="4" meta:image-count="0" meta:object-count="0" meta:page-count="10" meta:paragraph-count="299" meta:word-count="1438" meta:character-count="18869"/>
  </office:meta>
</office:document-meta>
</file>