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paragraph-properties fo:text-align="center" style:justify-single-word="false"/>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text-properties fo:font-weight="normal" style:font-weight-asian="normal" style:font-weight-complex="normal"/>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Standard" style:master-page-name="Standard">
      <style:paragraph-properties style:page-number="auto"/>
      <style:text-properties style:font-name="Calibri" style:font-name-complex="Calibri"/>
    </style:style>
    <style:style style:name="P38"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7"/>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CIEMAT-LCG2-EMI1-argus-1.3.0-6.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7-07T12:07:41">7/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7"/>
            <text:p text:style-name="P23">Staged Rollout Early Adopter Report for EMI Argus Service</text:p>
            <text:p text:style-name="P28"/>
          </table:table-cell>
        </table:table-row>
        <table:table-row table:style-name="Table2.1">
          <table:table-cell table:style-name="Table2.A1" office:value-type="string">
            <text:p text:style-name="P27"/>
          </table:table-cell>
        </table:table-row>
      </table:table>
      <text:p text:style-name="Standard"/>
      <text:list xml:id="list1576835917" text:style-name="WW8Num27">
        <text:list-item>
          <text:p text:style-name="P41">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143876079" text:continue-numbering="true" text:style-name="WW8Num27">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119664411" text:continue-numbering="true" text:style-name="WW8Num27">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68569618" text:continue-numbering="true" text:style-name="WW8Num27">
        <text:list-item>
          <text:p text:style-name="P40">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666347536" text:continue-numbering="true" text:style-name="WW8Num27">
        <text:list-item>
          <text:p text:style-name="P40">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236809627" text:continue-numbering="true" text:style-name="WW8Num27">
        <text:list-item>
          <text:p text:style-name="P40">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833194278" text:continue-numbering="true" text:style-name="WW8Num27">
        <text:list-item>
          <text:p text:style-name="P41">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1578190739"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CIEMAT-LCG2</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Antonio Delgado Peris, Francisco Javier Rodríguez Calonge</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lcg.support@ciemat.es</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Argus</text:p>
          </table:table-cell>
          <table:table-cell table:style-name="Table5.A2" office:value-type="string">
            <text:p text:style-name="Table_20_Contents">Version</text:p>
          </table:table-cell>
          <table:table-cell table:style-name="Table5.B5" office:value-type="string">
            <text:p text:style-name="Table_20_Contents">1.3.0</text:p>
          </table:table-cell>
          <table:table-cell table:style-name="Table5.A2" office:value-type="string">
            <text:p text:style-name="Table_20_Contents">RT/Savannah <text:s/>ID</text:p>
          </table:table-cell>
          <table:table-cell table:style-name="Table5.B2" office:value-type="string">
            <text:p text:style-name="Table_20_Contents">230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Note: The PDF version of the Argus administration guide (<text:a xlink:type="simple" xlink:href="https://twiki.cern.ch/twiki/pub/EMI/ArgusEMIDocumentation/emi-argus-sys_admin_guide-1.0.0.pdf">https://twiki.cern.ch/twiki/pub/EMI/ArgusEMIDocumentation/emi-argus-sys_admin_guide-1.0.0.pdf</text:a>) contains verbatim lines that are too long causing part of them to be lost.</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WARN</text:p>
          </table:table-cell>
          <table:table-cell table:style-name="Table8.C2" office:value-type="string">
            <text:p text:style-name="Table_20_Contents">In general it is OK but a YAIM function for a minimal working configuration (based on traditional CE authorization config) does not exist yet. This was reported in rollout and as a temporary measure a script was proposed:</text:p>
            <text:p text:style-name="Table_20_Contents"><text:s/><text:a xlink:type="simple" xlink:href="http://wwwae.ciemat.es/~delgadop/from-groupmap-to-policy.sh">http://wwwae.ciemat.es/~delgadop/from-groupmap-to-policy.sh</text:a></text:p>
            <text:p text:style-name="Table_20_Contents">And added to a deployment twiki: </text:p>
            <text:p text:style-name="Table_20_Contents"><text:s text:c="2"/>https://twiki.cern.ch/twiki/bin/view/LCG/GlexecDeployment</text:p>
          </table:table-cell>
        </table:table-row>
        <table:table-row>
          <table:table-cell table:style-name="Table8.A2" office:value-type="string">
            <text:p text:style-name="Table_20_Contents">Functionality</text:p>
          </table:table-cell>
          <table:table-cell table:style-name="Table8.B2" office:value-type="string">
            <text:p text:style-name="Table_20_Contents">WARN</text:p>
          </table:table-cell>
          <table:table-cell table:style-name="Table8.C2" office:value-type="string">
            <text:p text:style-name="Table_20_Contents">Behaviour is OK in general but a few problems were discovered and reported:</text:p>
            <text:p text:style-name="Table_20_Contents"><text:s text:c="2"/>- GGUS ticket 71550</text:p>
            <text:p text:style-name="Table_20_Contents"><text:s text:c="2"/>- GGUS ticket 71548</text:p>
            <text:p text:style-name="Table_20_Contents"><text:s text:c="2"/>- GGUS ticket 71547</text:p>
            <text:p text:style-name="Table_20_Contents">All are being addressed and 71550 (most urgent) is solved by next Argus release.</text:p>
          </table:table-cell>
        </table:table-row>
        <table:table-row>
          <table:table-cell table:style-name="Table8.A2" office:value-type="string">
            <text:p text:style-name="P33">SAM/Nagios/Gstat</text:p>
            <text:p text:style-name="P33">or any other</text:p>
            <text:p text:style-name="P33">monitoring framework</text:p>
          </table:table-cell>
          <table:table-cell table:style-name="Table8.B2" office:value-type="string">
            <text:p text:style-name="P33">OK</text:p>
          </table:table-cell>
          <table:table-cell table:style-name="Table8.C2" office:value-type="string">
            <text:p text:style-name="P33">Note: The EMI version of the Nagios plugins for Argus has a bug in the restart scripts that use erronous Argus init.d scripts. A GGUS ticket has been opened:</text:p>
            <text:p text:style-name="Table_20_Contents"><text:span text:style-name="Strong_20_Emphasis"><text:span text:style-name="T9"><text:s text:c="3"/>GGUS ticket 72328</text:span></text:span></text:p>
            <text:p text:style-name="P33"/>
          </table:table-cell>
        </table:table-row>
        <text:soft-page-break/>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Tested with glexec as only client (new CREAM that queries Argus not yet installed at the site).</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Tested only by SAM tests (and a simple home-made stress test). Our main VO (CMS) is not using it for production yet so not tested in real produc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7-07T12:07:41</dc:date>
    <meta:print-date>2010-08-25T11:02:00</meta:print-date>
    <meta:editing-cycles>48</meta:editing-cycles>
    <meta:editing-duration>P24DT5H40M9S</meta:editing-duration>
    <meta:generator>LibreOffice/3.3$Unix LibreOffice_project/330m19$Build-6</meta:generator>
    <meta:document-statistic meta:table-count="8" meta:image-count="3" meta:object-count="0" meta:page-count="5" meta:paragraph-count="130" meta:word-count="1063" meta:character-count="7459"/>
  </office:meta>
</office:document-meta>
</file>