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GI-TSA1-LB-2.1.21-IFIC.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27/01/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1392729475"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837919407"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2074659836"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374847543"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887952788"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598569259" text:continue-numbering="true" text:style-name="WW8Num27">
        <text:list-item>
          <text:p text:style-name="P39">Terminology</text:p>
        </text:list-item>
      </text:list>
      <text:p text:style-name="P26"><text:span text:style-name="T5">A complete project glossary is provided at the following page: </text:span><text:soft-page-break/><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1568702259"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102686732"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IBERGRID</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FIC LCG2</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Álvaro Fernández</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Álvaro Fernández</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LB</text:p>
          </table:table-cell>
          <table:table-cell table:style-name="Table5.A2" office:value-type="string">
            <text:p text:style-name="Table_20_Contents">Version</text:p>
          </table:table-cell>
          <table:table-cell table:style-name="Table5.B5" office:value-type="string">
            <text:p text:style-name="Table_20_Contents">2.1.21-sl5-x86_64</text:p>
          </table:table-cell>
          <table:table-cell table:style-name="Table5.A2" office:value-type="string">
            <text:p text:style-name="Table_20_Contents">RT/Savannah <text:s/>ID</text:p>
          </table:table-cell>
          <table:table-cell table:style-name="Table5.B2" office:value-type="string">
            <text:p text:style-name="Table_20_Contents">https://savannah.cern.ch/patch/?4623</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Upgrade ok</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Running of with glite3.2 wms</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WARN</text:p>
          </table:table-cell>
          <table:table-cell table:style-name="Table8.C2" office:value-type="string">
            <text:p text:style-name="Table_20_Contents">Seen several segfaults in the last month:</text:p>
            <text:p text:style-name="Table_20_Contents"/>
            <text:p text:style-name="Table_20_Contents">[root@cg07 ~]# tail -20 /var/log/messages</text:p>
            <text:p text:style-name="Table_20_Contents">Jun 16 12:11:39 cg07 syslog[26062]: ERROR <text:s text:c="3"/>CONTROL - [master] Servus mortuus [4483] miraculo resurrexit [6811] </text:p>
            <text:p text:style-name="Table_20_Contents">Jun 16 12:13:54 cg07 syslog[26062]: ERROR <text:s text:c="3"/>CONTROL - [master] Servus mortuus [22264] miraculo resurrexit [6927] </text:p>
            <text:p text:style-name="Table_20_Contents">Jun 16 18:09:22 cg07 syslog[26062]: ERROR <text:s text:c="3"/>CONTROL - [master] Servus mortuus [14901] miraculo resurrexit [32461] </text:p>
            <text:p text:style-name="Table_20_Contents">Jun 16 18:15:40 cg07 syslog[26062]: ERROR <text:s text:c="3"/><text:soft-page-break/>CONTROL - [master] Servus mortuus [22041] miraculo resurrexit [334] </text:p>
            <text:p text:style-name="Table_20_Contents">Jun 16 22:24:21 cg07 dhclient: DHCPREQUEST on eth0 to 147.156.116.165 port 67</text:p>
            <text:p text:style-name="Table_20_Contents">Jun 16 22:24:21 cg07 dhclient: DHCPACK from 147.156.116.165</text:p>
            <text:p text:style-name="Table_20_Contents">Jun 16 22:24:21 cg07 dhclient: bound to 147.156.117.221 -- renewal in 37765 seconds.</text:p>
            <text:p text:style-name="Table_20_Contents">Jun 17 00:05:17 cg07 syslog[26062]: ERROR <text:s text:c="3"/>CONTROL - [master] Servus mortuus [6806] miraculo resurrexit [24551] </text:p>
            <text:p text:style-name="Table_20_Contents">Jun 17 00:13:28 cg07 syslog[26062]: ERROR <text:s text:c="3"/>CONTROL - [master] Servus mortuus [24551] miraculo resurrexit [25003] </text:p>
            <text:p text:style-name="Table_20_Contents">Jun 17 00:14:04 cg07 syslog[26062]: ERROR <text:s text:c="3"/>CONTROL - [master] Servus mortuus [14447] miraculo resurrexit [25006] </text:p>
            <text:p text:style-name="Table_20_Contents">Jun 17 01:01:01 cg07 syslog[25006]: FATAL <text:s text:c="3"/>CONTROL - [25006] Server response error (Accepted) </text:p>
            <text:p text:style-name="Table_20_Contents">Jun 17 01:01:01 cg07 syslog[26062]: ERROR <text:s text:c="3"/>CONTROL - [master] Slave 25006 exited with return code 1. </text:p>
            <text:p text:style-name="Table_20_Contents">Jun 17 01:01:01 cg07 syslog[26062]: ERROR <text:s text:c="3"/>CONTROL - [master] Servus mortuus [25006] miraculo resurrexit [32484] </text:p>
            <text:p text:style-name="Table_20_Contents">Jun 17 06:10:38 cg07 syslog[26062]: ERROR <text:s text:c="3"/>CONTROL - [master] Servus mortuus [14837] miraculo resurrexit [17687] </text:p>
            <text:p text:style-name="Table_20_Contents">Jun 17 06:17:21 cg07 syslog[26062]: ERROR <text:s text:c="3"/>CONTROL - [master] Servus mortuus [14495] miraculo resurrexit [18029] </text:p>
            <text:p text:style-name="Table_20_Contents">Jun 17 08:53:46 cg07 dhclient: DHCPREQUEST on eth0 to 147.156.116.165 port 67</text:p>
            <text:p text:style-name="Table_20_Contents">Jun 17 08:53:46 cg07 dhclient: DHCPACK from 147.156.116.165</text:p>
            <text:p text:style-name="Table_20_Contents">Jun 17 08:53:46 cg07 dhclient: bound to 147.156.117.221 -- renewal in 37246 seconds.</text:p>
            <text:p text:style-name="Table_20_Contents">Jun 17 12:11:42 cg07 syslog[26062]: ERROR <text:s text:c="3"/>CONTROL - [master] Servus mortuus [6927] miraculo resurrexit [10022] </text:p>
            <text:p text:style-name="Table_20_Contents">Jun 17 12:19:15 cg07 syslog[26062]: ERROR <text:s text:c="3"/>CONTROL - [master] Servus mortuus [10022] miraculo resurrexit [10472] </text:p>
            <text:p text:style-name="Table_20_Contents">[root@cg07 ~]# dmesg | tail -20</text:p>
            <text:p text:style-name="Table_20_Contents">glite-lb-bkserv[7755]: segfault at 00002b41c9f52008 rip 000000000047c941 rsp 00007fff40317700 error 6</text:p>
            <text:p text:style-name="Table_20_Contents">glite-lb-bkserv[8189]: segfault at <text:soft-page-break/>00002b41c9f5d74c rip 000000000047cdb3 rsp 00007fff403176f0 error 4</text:p>
            <text:p text:style-name="Table_20_Contents">glite-lb-bkserv[8185]: segfault at 00002b41c9f4b354 rip 000000000047c897 rsp 00007fff40317700 error 4</text:p>
            <text:p text:style-name="Table_20_Contents">glite-lb-bkserv[8171]: segfault at 00002b41c9f6ad50 rip 000000000047cdb3 rsp 00007fff403176f0 error 4</text:p>
            <text:p text:style-name="Table_20_Contents">glite-lb-bkserv[8193]: segfault at 00002b41c9f4ad50 rip 000000000047cdb3 rsp 00007fff403176f0 error 4</text:p>
            <text:p text:style-name="Table_20_Contents">glite-lb-bkserv[8187]: segfault at 00002b41c9d34354 rip 000000000047c897 rsp 00007fff40317700 error 4</text:p>
            <text:p text:style-name="Table_20_Contents">glite-lb-bkserv[7738]: segfault at 00002b41c9f5d72c rip 000000000047c897 rsp 00007fff40317700 error 4</text:p>
            <text:p text:style-name="Table_20_Contents">glite-lb-bkserv[7853]: segfault at 00002b41c9f69560 rip 000000000047cdb3 rsp 00007fff403176f0 error 4</text:p>
            <text:p text:style-name="Table_20_Contents">glite-lb-bkserv[26371]: segfault at 00002b4517869a0c rip 000000000047cf60 rsp 00007fff403176f0 error 4</text:p>
            <text:p text:style-name="Table_20_Contents">glite-lb-bkserv[24093]: segfault at 00002b41c9f4d76c rip 000000000047c897 rsp 00007fff40317700 error 4</text:p>
            <text:p text:style-name="Table_20_Contents">glite-lb-bkserv[24113]: segfault at 00002b41c9f555c0 rip 000000000047c897 rsp 00007fff40317700 error 4</text:p>
            <text:p text:style-name="Table_20_Contents">glite-lb-bkserv[16623]: segfault at 00002b41c59ccd30 rip 000000000047c897 rsp 00007fff40317700 error 4</text:p>
            <text:p text:style-name="Table_20_Contents">glite-lb-bkserv[24464]: segfault at 00002b41c9f7d580 rip 000000000047cdb3 rsp 00007fff403176f0 error 4</text:p>
            <text:p text:style-name="Table_20_Contents">security: <text:s/>3 users, 6 roles, 1991 types, 265 bools, 1 sens, 1024 cats</text:p>
            <text:p text:style-name="Table_20_Contents">security: <text:s/>61 classes, 78569 rules</text:p>
            <text:p text:style-name="Table_20_Contents">SELinux: initialized (dev autofs, type autofs), uses genfs_contexts</text:p>
            <text:p text:style-name="Table_20_Contents">SELinux: initialized (dev autofs, type autofs), uses genfs_contexts</text:p>
            <text:p text:style-name="Table_20_Contents">SELinux: initialized (dev autofs, type autofs), uses genfs_contexts</text:p>
            <text:p text:style-name="Table_20_Contents">audit(1305214823.203:184379): audit_pid=0 old=1684 by auid=4294967295 subj=system_u:system_r:auditd_t:s0</text:p>
            <text:p text:style-name="Table_20_Contents">type=1305 audit(1305214824.289:184380): audit_pid=20706 old=0 by auid=0 <text:soft-page-break/>subj=root:system_r:auditd_t:s0</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3"><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7"><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11"><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4</text:page-number> / <text:page-count style:num-format="1">8</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6-17T16:20:05</dc:date>
    <meta:print-date>2010-08-25T11:02:00</meta:print-date>
    <meta:editing-cycles>43</meta:editing-cycles>
    <meta:editing-duration>PT620H25M13S</meta:editing-duration>
    <meta:generator>OpenOffice.org/3.2$Unix OpenOffice.org_project/320m12$Build-9483</meta:generator>
    <meta:document-statistic meta:table-count="8" meta:image-count="3" meta:object-count="0" meta:page-count="8" meta:paragraph-count="161" meta:word-count="1369" meta:character-count="10228"/>
  </office:meta>
</office:document-meta>
</file>