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Preface">
      <style:text-properties style:font-name="Calibri" style:font-name-complex="Calibri"/>
    </style:style>
    <style:style style:name="P37" style:family="paragraph" style:parent-style-name="Preface">
      <style:paragraph-properties fo:break-before="page"/>
      <style:text-properties style:font-name="Calibri" style:font-name-complex="Calibri"/>
    </style:style>
    <style:style style:name="P38" style:family="paragraph" style:parent-style-name="Table_20_Contents">
      <style:paragraph-properties fo:text-align="start" style:justify-single-word="false"/>
    </style:style>
    <style:style style:name="P39"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P41" style:family="paragraph" style:parent-style-name="Standard" style:master-page-name="Standard">
      <style:paragraph-properties style:page-number="auto"/>
      <style:text-properties style:font-name="Calibri" style:font-name-complex="Calibri"/>
    </style:style>
    <style:style style:name="P42" style:family="paragraph" style:parent-style-name="Standard">
      <style:paragraph-properties fo:margin-top="0.028in" fo:margin-bottom="0in"/>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1"/>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DPM-RT2305.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91504619" text:style-name="WW8Num27">
        <text:list-item>
          <text:p text:style-name="P37">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93048681" text:continue-numbering="true" text:style-name="WW8Num27">
        <text:list-item>
          <text:p text:style-name="P36">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93461394" text:continue-numbering="true" text:style-name="WW8Num27">
        <text:list-item>
          <text:p text:style-name="P36">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348502106" text:continue-numbering="true" text:style-name="WW8Num27">
        <text:list-item>
          <text:p text:style-name="P36">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02714087" text:continue-numbering="true" text:style-name="WW8Num27">
        <text:list-item>
          <text:p text:style-name="P36">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086801727" text:continue-numbering="true" text:style-name="WW8Num27">
        <text:list-item>
          <text:p text:style-name="P36">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313136263" text:continue-numbering="true" text:style-name="WW8Num27">
        <text:list-item>
          <text:p text:style-name="P37">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034427345"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TWM</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ea-germany-itwm</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Martin Braun</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DPM</text:p>
          </table:table-cell>
          <table:table-cell table:style-name="Table5.A2" office:value-type="string">
            <text:p text:style-name="Table_20_Contents">Version</text:p>
          </table:table-cell>
          <table:table-cell table:style-name="Table5.B5" office:value-type="string">
            <text:p text:style-name="P42">1.8.1</text:p>
            <text:p text:style-name="Table_20_Contents"/>
          </table:table-cell>
          <table:table-cell table:style-name="Table5.A2" office:value-type="string">
            <text:p text:style-name="Table_20_Contents">RT/Savannah <text:s/>ID</text:p>
          </table:table-cell>
          <table:table-cell table:style-name="Table5.B2" office:value-type="string">
            <text:p text:style-name="Table_20_Contents">RT #2305</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WARN</text:p>
          </table:table-cell>
          <table:table-cell table:style-name="Table8.C2" office:value-type="string">
            <text:p text:style-name="P38">Documentation <text:line-break/>  The  "EMI 1 Generic Installation &amp; Configuration Guide" uses a wrong <text:s/>meta package name "emi-se-dpm-mysql" (should be "emi-dpm_mysql").The wiki page <text:a xlink:type="simple" xlink:href="https://svnweb.cern.ch/trac/lcgdm/wiki/Dpm/Admin/Install">https://svnweb.cern.ch/trac/lcgdm/wiki/Dpm/Admin/Install</text:a> <text:s/>uses "EMI-SE_dpm_mysql" . When running yaim you need "-n emi_dpm_mysql" (underscores) (GGUS #71205, #71353) .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WARN</text:p>
          </table:table-cell>
          <table:table-cell table:style-name="Table8.C2" office:value-type="string">
            <text:p text:style-name="P38">SL 5.6 uses user and group ids which cause conflicts with those in /opt/glite/yaim/examples/edgusers.conf (e. g. group<text:line-break/>avahi-autoipd:x:156: conflicts with group infosys ) <text:line-break/>Our workaround was to use a different edgusers.conf <text:s/>(set variable EDGUSERS in site-info.def) </text:p>
          </table:table-cell>
        </table:table-row>
        <table:table-row>
          <table:table-cell table:style-name="Table8.A2" office:value-type="string">
            <text:p text:style-name="Table_20_Contents">(RE-)configuration</text:p>
          </table:table-cell>
          <table:table-cell table:style-name="Table8.B2" office:value-type="string">
            <text:p text:style-name="Table_20_Contents">FAIL</text:p>
          </table:table-cell>
          <table:table-cell table:style-name="Table8.C2" office:value-type="string">
            <text:p text:style-name="P38">After we had rebooted the SE for the first time we noticed that the bdii was not running and nothing was published to the site BDII. We had to manually do "chkconfig bdii on" </text:p>
          </table:table-cell>
        </table:table-row>
        <table:table-row>
          <table:table-cell table:style-name="Table8.A2" office:value-type="string">
            <text:p text:style-name="Table_20_Contents">Functionality</text:p>
          </table:table-cell>
          <table:table-cell table:style-name="Table8.B2" office:value-type="string">
            <text:p text:style-name="Table_20_Contents">FAIL</text:p>
          </table:table-cell>
          <table:table-cell table:style-name="Table8.C2" office:value-type="string">
            <text:p text:style-name="Table_20_Contents">Cron job create-default-dirs-DPM.sh is using a wrong path (GGUS #71357).</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No problems found. </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ext:soft-page-break/>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6</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tin Braun</dc:creator>
    <dc:date>2011-06-24T18:48:33</dc:date>
    <meta:print-date>2010-08-25T11:02:00</meta:print-date>
    <meta:editing-cycles>42</meta:editing-cycles>
    <meta:editing-duration>PT576H45M08S</meta:editing-duration>
    <meta:generator>OpenOffice.org/3.2$Unix OpenOffice.org_project/320m19$Build-9505</meta:generator>
    <meta:document-statistic meta:table-count="8" meta:image-count="3" meta:object-count="0" meta:page-count="6" meta:paragraph-count="123" meta:word-count="1009" meta:character-count="7116"/>
  </office:meta>
</office:document-meta>
</file>