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5.F5"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uvos-6.4.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35401770"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5419209"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5423769"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5405448"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5427424"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5421029"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5429086"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5383127"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uvos</text:p>
          </table:table-cell>
          <table:table-cell table:style-name="Table5.A2" office:value-type="string">
            <text:p text:style-name="Table_20_Contents">Version</text:p>
          </table:table-cell>
          <table:table-cell table:style-name="Table5.D5" office:value-type="float" office:value="36622">
            <text:p text:style-name="Table_20_Contents">6.4.0</text:p>
          </table:table-cell>
          <table:table-cell table:style-name="Table5.A2" office:value-type="string">
            <text:p text:style-name="Table_20_Contents">RT/Savannah <text:s/>ID</text:p>
          </table:table-cell>
          <table:table-cell table:style-name="Table5.F5" office:value-type="float" office:value="2228">
            <text:p text:style-name="Table_20_Contents">2228</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Everything is described in attached document in well orgnized way. It would be useful (and actually is not so important) to have documentation also in text format (there is ODT and PDF file) for UVOSAdministration in directory /usr/share/doc/unicore/uvos-server/.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Easy installation from rpm repository. No problems at all.</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at all.</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luszczynski</dc:creator>
    <dc:date>2011-06-30T15:29:08.59</dc:date>
    <meta:print-date>2010-08-25T11:02:00</meta:print-date>
    <meta:editing-cycles>42</meta:editing-cycles>
    <meta:editing-duration>P24DT11M24S</meta:editing-duration>
    <meta:generator>OpenOffice.org/3.3$Win32 OpenOffice.org_project/330m20$Build-9567</meta:generator>
    <meta:document-statistic meta:table-count="8" meta:image-count="3" meta:object-count="0" meta:page-count="4" meta:paragraph-count="119" meta:word-count="934" meta:character-count="6560"/>
  </office:meta>
</office:document-meta>
</file>