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Vorgabe Sans Serif" svg:font-family="'Vorgabe Sans Serif', Verdana, Arial, Helvetica, Sans-Serif"/>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5.F5" style:family="table-cell" style:data-style-name="N0">
      <style:table-cell-properties fo:background-color="#e6e6e6" fo:padding="0.0382in" fo:border-left="0.0007in solid #000000" fo:border-right="0.0007in solid #000000"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Standard" style:list-style-name="L1">
      <style:text-properties officeooo:paragraph-rsid="000bfa34"/>
    </style:style>
    <style:style style:name="P38" style:family="paragraph" style:parent-style-name="Standard">
      <style:text-properties officeooo:paragraph-rsid="000bfa34"/>
    </style:style>
    <style:style style:name="P39" style:family="paragraph" style:parent-style-name="Text_20_body">
      <style:text-properties officeooo:paragraph-rsid="000bfa34"/>
    </style:style>
    <style:style style:name="P40" style:family="paragraph" style:parent-style-name="Text_20_body" style:list-style-name="L1">
      <style:text-properties officeooo:paragraph-rsid="000bfa34"/>
    </style:style>
    <style:style style:name="P41" style:family="paragraph" style:parent-style-name="Text_20_body" style:list-style-name="L1">
      <style:text-properties style:font-name="Arial" officeooo:paragraph-rsid="000bfa34"/>
    </style:style>
    <style:style style:name="P42"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43" style:family="paragraph" style:parent-style-name="Text_20_body" style:master-page-name="Convert_20_1">
      <style:paragraph-properties style:page-number="auto" fo:background-color="transparent">
        <style:background-image/>
      </style:paragraph-properties>
    </style:style>
    <style:style style:name="P44" style:family="paragraph" style:parent-style-name="Text_20_body" style:list-style-name="L1">
      <style:paragraph-properties fo:margin-left="0.5in" fo:margin-right="0in" fo:text-indent="-0.25in" style:auto-text-indent="false"/>
      <style:text-properties style:font-name="Arial" officeooo:paragraph-rsid="000bfa34"/>
    </style:style>
    <style:style style:name="P45" style:family="paragraph" style:parent-style-name="Preface">
      <style:text-properties style:font-name="Calibri" style:font-name-complex="Calibri"/>
    </style:style>
    <style:style style:name="P46" style:family="paragraph" style:parent-style-name="Preface">
      <style:paragraph-properties fo:break-before="page"/>
      <style:text-properties style:font-name="Calibri" style:font-name-complex="Calibri"/>
    </style:style>
    <style:style style:name="P47" style:family="paragraph" style:parent-style-name="Table_20_Contents">
      <style:text-properties officeooo:paragraph-rsid="000bfa34"/>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officeooo:rsid="000bfa34"/>
    </style:style>
    <style:style style:name="T10" style:family="text">
      <style:text-properties style:font-name="Vorgabe Sans Serif" fo:font-size="10pt" officeooo:rsid="000bfa34"/>
    </style:style>
    <style:style style:name="T11" style:family="text">
      <style:text-properties fo:font-size="10pt" officeooo:rsid="000bfa34"/>
    </style:style>
    <style:style style:name="T12" style:family="text">
      <style:text-properties style:font-name="Arial" fo:font-size="10pt" officeooo:rsid="000bfa34"/>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NGI-CH-uzh-ARC-client-1.0.0-1.el5.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764477473" text:style-name="WW8Num27">
        <text:list-item>
          <text:p text:style-name="P46">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788186937" text:continue-numbering="true" text:style-name="WW8Num27">
        <text:list-item>
          <text:p text:style-name="P45">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79864694" text:continue-numbering="true" text:style-name="WW8Num27">
        <text:list-item>
          <text:p text:style-name="P45">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167388660" text:continue-numbering="true" text:style-name="WW8Num27">
        <text:list-item>
          <text:p text:style-name="P45">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674353131" text:continue-numbering="true" text:style-name="WW8Num27">
        <text:list-item>
          <text:p text:style-name="P45">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828575480" text:continue-numbering="true" text:style-name="WW8Num27">
        <text:list-item>
          <text:p text:style-name="P45">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641289432" text:continue-numbering="true" text:style-name="WW8Num27">
        <text:list-item>
          <text:p text:style-name="P46">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470374858" text:style-name="WW8Num9">
        <text:list-item>
          <text:p text:style-name="P42">The continued operation and expansion of today’s production infrastructure by transitioning to a governance model and operational infrastructure that can be increasingly sustained outside of specific project funding.</text:p>
        </text:list-item>
        <text:list-item>
          <text:p text:style-name="P42">The continued support of researchers within Europe and their international collaborators that are using the current production infrastructure.</text:p>
        </text:list-item>
        <text:list-item>
          <text:p text:style-name="P42">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42">Interfaces that expand access to new user communities including new potential heavy users of the infrastructure from the ESFRI projects.</text:p>
        </text:list-item>
        <text:list-item>
          <text:p text:style-name="P42">Mechanisms to integrate existing infrastructure providers in Europe and around the world into the production infrastructure, so as to provide transparent access to all authorised users.</text:p>
        </text:list-item>
        <text:list-item>
          <text:p text:style-name="P42">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3">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text:span text:style-name="T9">NGI-CH</text:span></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text:span text:style-name="T9">UZH</text:span></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text:span text:style-name="T9">Sergio Maffioletti</text:span></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span text:style-name="T9">Sergio.maffioletti@gc3.uzh.ch</text:span></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text:span text:style-name="T9">ARC-client</text:span></text:p>
          </table:table-cell>
          <table:table-cell table:style-name="Table5.A2" office:value-type="string">
            <text:p text:style-name="Table_20_Contents">Version</text:p>
          </table:table-cell>
          <table:table-cell table:style-name="Table5.B5" office:value-type="string">
            <text:p text:style-name="P47"><text:span text:style-name="T9">1.0.0</text:span></text:p>
          </table:table-cell>
          <table:table-cell table:style-name="Table5.A2" office:value-type="string">
            <text:p text:style-name="Table_20_Contents">RT/Savannah <text:s/>ID</text:p>
          </table:table-cell>
          <table:table-cell table:style-name="Table5.F5" office:value-type="float" office:value="2493">
            <text:p text:style-name="Table_20_Contents"><text:span text:style-name="T9">2493</text:span></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P47"><text:span text:style-name="T9">WARN</text:span></text:p>
          </table:table-cell>
          <table:table-cell table:style-name="Table8.C2" office:value-type="string">
            <text:p text:style-name="Table_20_Contents"><text:span text:style-name="T9">see comment #1</text:span></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text:span text:style-name="T9">WARN</text:span></text:p>
          </table:table-cell>
          <table:table-cell table:style-name="Table8.C2" office:value-type="string">
            <text:p text:style-name="P47"><text:span text:style-name="T9">See comment #2</text:span></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P47"><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P47"><text:span text:style-name="T9">OK</text:span></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P47"><text:span text:style-name="T9">OK</text:span></text:p>
          </table:table-cell>
          <table:table-cell table:style-name="Table8.C2" office:value-type="string">
            <text:p text:style-name="Table_20_Contents"/>
          </table:table-cell>
        </table:table-row>
      </table:table>
      <text:p text:style-name="Text_20_body"/>
      <text:p text:style-name="P39"><text:span text:style-name="T9">Comments:</text:span></text:p>
      <text:list xml:id="list308614090" text:style-name="L1">
        <text:list-item>
          <text:p text:style-name="P40"><text:span text:style-name="T9">Manpages inconsistent with actual command line behaviour:</text:span></text:p>
          <text:p text:style-name="P41"><text:span text:style-name="T11"># man arctest reports the following options:</text:span></text:p>
          <text:list>
            <text:list-header>
              <text:p text:style-name="P41"><text:span text:style-name="T11">-O, -configuration<text:tab/><text:tab/>prints user-configuration</text:span></text:p>
              <text:p text:style-name="P41"><text:span text:style-name="T11">-V, -vo<text:tab/><text:tab/><text:tab/>print vo-membership information for the user</text:span></text:p>
              <text:p text:style-name="P44"><text:span text:style-name="T11">these options are not valid (plus there's a “print” instead of “prints”)</text:span></text:p>
              <text:p text:style-name="P44"><text:span text:style-name="T11">ARC community is aware and a fix will be pushed in the next release</text:span></text:p>
            </text:list-header>
          </text:list>
        </text:list-item>
        <text:list-item>
          <text:p text:style-name="P37"><text:bookmark text:name="summary_alias_container"/><text:bookmark text:name="short_desc_nonedit_display"/><text:soft-page-break/><text:span text:style-name="T12">arctest can not find targets, reports bogus error </text:span></text:p>
          <text:list>
            <text:list-header>
              <text:p text:style-name="P37"><text:span text:style-name="T12">arctest </text:span><text:a xlink:type="simple" xlink:href="http://bugzilla.nordugrid.org/cgi-bin/bugzilla/show_bug.cgi?id=2423"><text:span text:style-name="T12">http://bugzilla.nordugrid.org/cgi-bin/bugzilla/show_bug.cgi?id=2423</text:span></text:a></text:p>
            </text:list-header>
          </text:list>
        </text:list-item>
      </text:list>
      <text:p text:style-name="P38"><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Vorgabe Sans Serif" svg:font-family="'Vorgabe Sans Serif', Verdana, Arial, Helvetica, Sans-Serif"/>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2.1638in" svg:height="0.8736in"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4</text:page-number> / <text:page-count style:num-format="1">6</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Sergio Maffioletti</dc:creator>
    <dc:date>2011-07-07T09:58:16</dc:date>
    <meta:print-date>2010-08-25T11:02:00</meta:print-date>
    <meta:editing-cycles>42</meta:editing-cycles>
    <meta:editing-duration>PT576H25M16S</meta:editing-duration>
    <meta:generator>OpenOffice.org/3.2$Unix OpenOffice.org_project/320m19$Build-9505</meta:generator>
    <meta:document-statistic meta:table-count="8" meta:image-count="3" meta:object-count="0" meta:page-count="6" meta:paragraph-count="127" meta:word-count="955" meta:character-count="6740"/>
  </office:meta>
</office:document-meta>
</file>