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F5"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P41" style:family="paragraph" style:parent-style-name="Table_20_Contents">
      <style:text-properties officeooo:paragraph-rsid="000ff15a"/>
    </style:style>
    <style:style style:name="P42" style:family="paragraph" style:parent-style-name="Table_20_Contents">
      <style:text-properties officeooo:paragraph-rsid="00103ed7"/>
    </style:style>
    <style:style style:name="P43" style:family="paragraph" style:parent-style-name="Table_20_Contents">
      <style:text-properties officeooo:paragraph-rsid="001192d1"/>
    </style:style>
    <style:style style:name="P44" style:family="paragraph" style:parent-style-name="Table_20_Contents">
      <style:text-properties officeooo:paragraph-rsid="0011d014"/>
    </style:style>
    <style:style style:name="P45" style:family="paragraph" style:parent-style-name="Table_20_Contents">
      <style:text-properties officeooo:paragraph-rsid="00125442"/>
    </style:style>
    <style:style style:name="P46" style:family="paragraph" style:parent-style-name="Table_20_Contents">
      <style:text-properties officeooo:paragraph-rsid="0016dfb0"/>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T9" style:family="text">
      <style:text-properties officeooo:rsid="000ff15a"/>
    </style:style>
    <style:style style:name="T10" style:family="text">
      <style:text-properties officeooo:rsid="00103ed7"/>
    </style:style>
    <style:style style:name="T11" style:family="text">
      <style:text-properties officeooo:rsid="001192d1"/>
    </style:style>
    <style:style style:name="T12" style:family="text">
      <style:text-properties officeooo:rsid="0011d014"/>
    </style:style>
    <style:style style:name="T13" style:family="text">
      <style:text-properties officeooo:rsid="00125442"/>
    </style:style>
    <style:style style:name="T14" style:family="text">
      <style:text-properties officeooo:rsid="0012fe1e"/>
    </style:style>
    <style:style style:name="T15" style:family="text">
      <style:text-properties officeooo:rsid="00131d0a"/>
    </style:style>
    <style:style style:name="T16" style:family="text">
      <style:text-properties officeooo:rsid="00151ce3"/>
    </style:style>
    <style:style style:name="T17" style:family="text">
      <style:text-properties officeooo:rsid="0016dfb0"/>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Storm 1.7.0-EGI-TSA1.3-staged-rollout-template-V3.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7" text:fixed="true">27/01/11</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2158056105"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1481675426"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1510815480"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1362772953"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707432885"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1535263030" text:continue-numbering="true" text:style-name="WW8Num27">
        <text:list-item>
          <text:p text:style-name="P39">Terminology</text:p>
        </text:list-item>
      </text:list>
      <text:p text:style-name="P26"><text:span text:style-name="T5">A complete project glossary is provided at the following page: </text:span><text:soft-page-break/><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1112034665"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2113365030"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P41"><text:span text:style-name="T9">UKI</text:span></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P41"><text:span text:style-name="T9">UKI-LT2-QMUL</text:span></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P41"><text:span text:style-name="T9">Christopher J. Walker &lt;C.J.Walker@qmul.ac.uk&gt;</text:span></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P41"><text:span text:style-name="T9">StoRM</text:span></text:p>
          </table:table-cell>
          <table:table-cell table:style-name="Table5.A2" office:value-type="string">
            <text:p text:style-name="Table_20_Contents">Version</text:p>
          </table:table-cell>
          <table:table-cell table:style-name="Table5.B5" office:value-type="string">
            <text:p text:style-name="P41"><text:span text:style-name="T9">1.7.0-4</text:span></text:p>
          </table:table-cell>
          <table:table-cell table:style-name="Table5.A2" office:value-type="string">
            <text:p text:style-name="Table_20_Contents">RT/Savannah <text:s/>ID</text:p>
          </table:table-cell>
          <table:table-cell table:style-name="Table5.F5" office:value-type="float" office:value="2529">
            <text:p text:style-name="P41"><text:span text:style-name="T9">2529</text:span></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P41"><text:span text:style-name="T9">WARN</text:span></text:p>
          </table:table-cell>
          <table:table-cell table:style-name="Table8.C2" office:value-type="string">
            <text:p text:style-name="P41"><text:span text:style-name="T10">Docs are getting better, but there is still little documentation on <text:s/>what the parameters in the storm config files do, </text:span><text:span text:style-name="T12">and setting permissions on directories (for example)</text:span><text:span text:style-name="T10">. Docs mention lcg-CA instead of egi-trustanchors: GGUS 72847</text:span></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P42"><text:span text:style-name="T10">WARN/FAIL</text:span></text:p>
          </table:table-cell>
          <table:table-cell table:style-name="Table8.C2" office:value-type="string">
            <text:p text:style-name="P42"><text:span text:style-name="T10">By default, if you install the emi.storm.gridhttps-mp package, StoRM will work until a reboot when it will stop working. GGUS 72845</text:span></text:p>
          </table:table-cell>
        </table:table-row>
        <table:table-row>
          <table:table-cell table:style-name="Table8.A2" office:value-type="string">
            <text:p text:style-name="Table_20_Contents">(RE-)configuration</text:p>
          </table:table-cell>
          <table:table-cell table:style-name="Table8.B2" office:value-type="string">
            <text:p text:style-name="P43"><text:span text:style-name="T11">OK</text:span></text:p>
          </table:table-cell>
          <table:table-cell table:style-name="Table8.C2" office:value-type="string">
            <text:p text:style-name="P44"><text:span text:style-name="T12">Not rigorously tested, but seems OK</text:span></text:p>
          </table:table-cell>
        </table:table-row>
        <table:table-row>
          <table:table-cell table:style-name="Table8.A2" office:value-type="string">
            <text:p text:style-name="Table_20_Contents">Functionality</text:p>
          </table:table-cell>
          <table:table-cell table:style-name="Table8.B2" office:value-type="string">
            <text:p text:style-name="P43"><text:span text:style-name="T11">OK</text:span></text:p>
          </table:table-cell>
          <table:table-cell table:style-name="Table8.C2" office:value-type="string">
            <text:p text:style-name="P44"><text:span text:style-name="T12">Not rigorously tested, but seems OK</text:span></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P44"><text:span text:style-name="T12">WARN</text:span></text:p>
          </table:table-cell>
          <table:table-cell table:style-name="Table8.C2" office:value-type="string">
            <text:p text:style-name="P46"><text:span text:style-name="T17">Space token usage on a Lustre filesystem with existing files not correctly reported.</text:span></text:p>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P45"><text:span text:style-name="T13">OK</text:span></text:p>
          </table:table-cell>
          <table:table-cell table:style-name="Table8.C2" office:value-type="string">
            <text:p text:style-name="P45"><text:span text:style-name="T12">Not rigorously tested, </text:span><text:span text:style-name="T14">but no problems observed.</text:span></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P43"><text:span text:style-name="T11">FAIL</text:span></text:p>
          </table:table-cell>
          <table:table-cell table:style-name="Table8.C2" office:value-type="string">
            <text:p text:style-name="P43"><text:span text:style-name="T11">Storm frontend crashed within 8 hours. GGUS 71437</text:span></text:p>
          </table:table-cell>
        </table:table-row>
      </table:table>
      <text:p text:style-name="Text_20_body"><text:span text:style-name="T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3"><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7"><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11"><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4</text:page-number> / <text:page-count style:num-format="1">5</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date>2011-07-22T22:43:44</dc:date>
    <meta:print-date>2010-08-25T11:02:00</meta:print-date>
    <meta:editing-cycles>47</meta:editing-cycles>
    <meta:editing-duration>PT577H56M18S</meta:editing-duration>
    <meta:generator>OpenOffice.org/3.2$Linux OpenOffice.org_project/320m19$Build-9505</meta:generator>
    <meta:document-statistic meta:table-count="8" meta:image-count="3" meta:object-count="0" meta:page-count="5" meta:paragraph-count="122" meta:word-count="980" meta:character-count="6869"/>
  </office:meta>
</office:document-meta>
</file>