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4.766cm"/>
    </style:style>
    <style:style style:name="Table5.E" style:family="table-column">
      <style:table-column-properties style:column-width="1.817cm"/>
    </style:style>
    <style:style style:name="Table5.F" style:family="table-column">
      <style:table-column-properties style:column-width="0.485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Preface">
      <style:text-properties style:font-name="Calibri" style:font-name-complex="Calibri"/>
    </style:style>
    <style:style style:name="P37" style:family="paragraph" style:parent-style-name="Preface">
      <style:paragraph-properties fo:break-before="page"/>
      <style:text-properties style:font-name="Calibri" style:font-name-complex="Calibri"/>
    </style:style>
    <style:style style:name="P38"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GI_UK-UKI-LT2-IC-HEP-wms-3.3.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27/01/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23014779" text:style-name="WW8Num27">
        <text:list-item>
          <text:p text:style-name="P37">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546989760" text:continue-numbering="true" text:style-name="WW8Num27">
        <text:list-item>
          <text:p text:style-name="P36">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86074930" text:continue-numbering="true" text:style-name="WW8Num27">
        <text:list-item>
          <text:p text:style-name="P36">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147245088" text:continue-numbering="true" text:style-name="WW8Num27">
        <text:list-item>
          <text:p text:style-name="P36">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12413721" text:continue-numbering="true" text:style-name="WW8Num27">
        <text:list-item>
          <text:p text:style-name="P36">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149448393" text:continue-numbering="true" text:style-name="WW8Num27">
        <text:list-item>
          <text:p text:style-name="P36">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892152926" text:continue-numbering="true" text:style-name="WW8Num27">
        <text:list-item>
          <text:p text:style-name="P37">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430597056"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UK</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UKI-LT2-IC-HEP</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Daniela Bauer</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Daniela Bauer daniela.bauer.grid@googlemail.com</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WMS</text:p>
          </table:table-cell>
          <table:table-cell table:style-name="Table5.A2" office:value-type="string">
            <text:p text:style-name="Table_20_Contents">Version</text:p>
          </table:table-cell>
          <table:table-cell table:style-name="Table5.B5" office:value-type="string">
            <text:p text:style-name="Table_20_Contents">3.3.3</text:p>
            <text:p text:style-name="Table_20_Contents">(2<text:span text:style-name="T8">nd</text:span> report, one updated rpm wrt to release)</text:p>
          </table:table-cell>
          <table:table-cell table:style-name="Table5.A2" office:value-type="string">
            <text:p text:style-name="Table_20_Contents">RT/Savannah <text:s/>ID</text:p>
          </table:table-cell>
          <table:table-cell table:style-name="Table5.B2" office:value-type="string">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WARN</text:p>
          </table:table-cell>
          <table:table-cell table:style-name="Table8.C2" office:value-type="string">
            <text:p text:style-name="Table_20_Contents">/var ownership is changed to glite.glite – changing the ownership back to root.root prevents the default start/restart script (/etc/init.d/gLite) from running. Tracked in GGUS 74117 .</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Passes standard Nagios tests.</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ARC CEs (I know it's meant to be ARCs problem)</text:p>
            <text:p text:style-name="Table_20_Contents">GGUS <text:a xlink:type="simple" xlink:href="https://ggus.eu/ws/ticket_info.php?ticket=74119">74119</text:a> – this has been resolved with ARC as far as I am aware.</text:p>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WARN</text:p>
          </table:table-cell>
          <table:table-cell table:style-name="Table8.C2" office:value-type="string">
            <text:p text:style-name="Table_20_Contents">(1) GGUS <text:a xlink:type="simple" xlink:href="https://ggus.eu/ws/ticket_info.php?ticket=74118">74118</text:a></text:p>
            <text:p text:style-name="Table_20_Contents">There is a crash in the workload manager when dealing with many jdls requesting catalogue access.</text:p>
            <text:p text:style-name="Table_20_Contents">(Typical access pattern for T2K VO.)</text:p>
            <text:p text:style-name="Table_20_Contents">No further crashes were observed after installing <text:bookmark text:name="hidsubpartcontentdiscussion"/>glite-wms-brokerinfo-3.3.99-0.sl5.x86_64.rpm</text:p>
            <text:p text:style-name="Table_20_Contents"/>
            <text:p text:style-name="Table_20_Contents">(2) GGUS 74707</text:p>
            <text:p text:style-name="Table_20_Contents">The cron jobs fail to clean /var/jobcontrol and /var/SandboxDir causing the WMS to reject jobs as <text:soft-page-break/>the disk fills up. I have /var/log and the Sandboxes quarantined on their own disk large <text:s/>partitions, so it took a while for this one to show up.</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6</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9-29T12:02:52</dc:date>
    <meta:print-date>2010-08-25T11:02:00</meta:print-date>
    <meta:editing-cycles>44</meta:editing-cycles>
    <meta:editing-duration>P24DT3H38M49S</meta:editing-duration>
    <meta:generator>OpenOffice.org/3.3$Unix OpenOffice.org_project/330m20$Build-9567</meta:generator>
    <meta:document-statistic meta:table-count="8" meta:image-count="3" meta:object-count="0" meta:page-count="6" meta:paragraph-count="126" meta:word-count="1026" meta:character-count="7110"/>
  </office:meta>
</office:document-meta>
</file>