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E6CEE28B.jpg"/>
  <manifest:file-entry manifest:media-type="image/jpeg" manifest:full-path="Pictures/10000000000000FF000000C37744B3E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2542in" fo:margin-left="0.6382in" table:align="left" style:writing-mode="lr-tb"/>
    </style:style>
    <style:style style:name="Table1.A" style:family="table-column">
      <style:table-column-properties style:column-width="1.8979in"/>
    </style:style>
    <style:style style:name="Table1.B" style:family="table-column">
      <style:table-column-properties style:column-width="3.3563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none" fo:border-right="none" fo:border-top="2.5pt solid #000080" fo:border-bottom="none" style:writing-mode="lr-tb"/>
    </style:style>
    <style:style style:name="Table1.A2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A7" style:family="table-cell">
      <style:table-cell-properties style:vertical-align="middle" fo:padding-left="0.0486in" fo:padding-right="0.0486in" fo:padding-top="0in" fo:padding-bottom="0in" fo:border-left="none" fo:border-right="none" fo:border-top="none" fo:border-bottom="2.5pt solid #000080" style:writing-mode="lr-tb"/>
    </style:style>
    <style:style style:name="Table2" style:family="table">
      <style:table-properties style:width="6.3in" table:align="left" style:writing-mode="lr-tb"/>
    </style:style>
    <style:style style:name="Table2.A" style:family="table-column">
      <style:table-column-properties style:column-width="6.3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3" style:family="table">
      <style:table-properties style:width="6.2972in" table:align="left" style:writing-mode="lr-tb"/>
    </style:style>
    <style:style style:name="Table3.A" style:family="table-column">
      <style:table-column-properties style:column-width="1.1681in"/>
    </style:style>
    <style:style style:name="Table3.B" style:family="table-column">
      <style:table-column-properties style:column-width="1.7611in"/>
    </style:style>
    <style:style style:name="Table3.C" style:family="table-column">
      <style:table-column-properties style:column-width="0.584in"/>
    </style:style>
    <style:style style:name="Table3.D" style:family="table-column">
      <style:table-column-properties style:column-width="0.7806in"/>
    </style:style>
    <style:style style:name="Table3.E" style:family="table-column">
      <style:table-column-properties style:column-width="0.9236in"/>
    </style:style>
    <style:style style:name="Table3.F" style:family="table-column">
      <style:table-column-properties style:column-width="1.079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3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3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3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3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3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4" style:family="table">
      <style:table-properties style:width="7.1875in" fo:margin-left="-0.4931in" table:align="left" style:writing-mode="lr-tb"/>
    </style:style>
    <style:style style:name="Table4.A" style:family="table-column">
      <style:table-column-properties style:column-width="1.8229in"/>
    </style:style>
    <style:style style:name="Table4.B" style:family="table-column">
      <style:table-column-properties style:column-width="0.934in"/>
    </style:style>
    <style:style style:name="Table4.C" style:family="table-column">
      <style:table-column-properties style:column-width="4.430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4.C1" style:family="table-cell">
      <style:table-cell-properties style:vertical-align="top" fo:padding="0.0382in" fo:border="0.05pt solid #000000" style:writing-mode="lr-tb"/>
    </style:style>
    <style:style style:name="Table4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4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4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4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4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 style:snap-to-layout-grid="false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color="#000080" style:font-name="Calibri" fo:font-size="30pt" fo:letter-spacing="0.0555in" fo:font-weight="bold" style:font-size-asian="30pt" style:font-weight-asian="bold" style:font-name-complex="Calibri"/>
    </style:style>
    <style:style style:name="P11" style:family="paragraph" style:parent-style-name="Standard">
      <style:paragraph-properties fo:margin-top="0.0835in" fo:margin-bottom="0.028in"/>
      <style:text-properties style:font-name="Calibri" style:font-name-complex="Calibri"/>
    </style:style>
    <style:style style:name="P12" style:family="paragraph" style:parent-style-name="Standard">
      <style:paragraph-properties fo:margin-top="0.0835in" fo:margin-bottom="0.028in" fo:text-align="center" style:justify-single-word="false" style:snap-to-layout-grid="false"/>
      <style:text-properties style:font-name="Calibri" style:text-underline-style="solid" style:text-underline-width="auto" style:text-underline-color="font-color" style:font-name-complex="Calibri"/>
    </style:style>
    <style:style style:name="P13" style:family="paragraph" style:parent-style-name="Standard">
      <style:paragraph-properties fo:margin-top="0.0835in" fo:margin-bottom="0.0835in" style:snap-to-layout-grid="false"/>
      <style:text-properties style:font-name="Calibri" style:font-name-complex="Calibri"/>
    </style:style>
    <style:style style:name="P14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="Calibri" style:font-name-complex="Calibri" style:font-size-complex="11pt"/>
    </style:style>
    <style:style style:name="P15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top="0.0835in" fo:margin-bottom="0.0835in" fo:text-align="start" style:justify-single-word="false" style:snap-to-layout-grid="false"/>
      <style:text-properties style:font-name-complex="Calibri"/>
    </style:style>
    <style:style style:name="P17" style:family="paragraph" style:parent-style-name="Header">
      <style:paragraph-properties fo:margin-top="0.0835in" fo:margin-bottom="0.0835in" style:snap-to-layout-grid="false"/>
      <style:text-properties style:font-name="Calibri" style:font-name-complex="Calibri"/>
    </style:style>
    <style:style style:name="P18" style:family="paragraph" style:parent-style-name="DocTitle">
      <style:paragraph-properties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9" style:family="paragraph" style:parent-style-name="DocDate">
      <style:paragraph-properties fo:text-align="start" style:justify-single-word="false" style:snap-to-layout-grid="false"/>
      <style:text-properties style:font-name="Calibri" style:font-name-asian="Calibri" style:font-name-complex="Calibri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Normal_20__28_Web_29_1">
      <style:paragraph-properties fo:margin-top="0.0016in" fo:margin-bottom="0in" fo:text-align="justify" style:justify-single-word="false" style:snap-to-layout-grid="false"/>
    </style:style>
    <style:style style:name="P24" style:family="paragraph" style:parent-style-name="Normal_20__28_Web_29_">
      <style:paragraph-properties fo:margin-top="0.0016in" fo:margin-bottom="0in" style:snap-to-layout-grid="false"/>
    </style:style>
    <style:style style:name="P25" style:family="paragraph" style:parent-style-name="Table_20_Contents">
      <style:paragraph-properties fo:margin-top="0.028in" fo:margin-bottom="0.028in" style:snap-to-layout-grid="false"/>
    </style:style>
    <style:style style:name="P26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27" style:family="paragraph" style:parent-style-name="Text_20_body" style:master-page-name="Convert_20_1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style:font-name-complex="Times New Roman"/>
    </style:style>
    <style:style style:name="T2" style:family="text">
      <style:text-properties fo:text-transform="uppercase"/>
    </style:style>
    <style:style style:name="T3" style:family="text">
      <style:text-properties style:font-name-asian="Calibri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8"/>
      <text:p text:style-name="P8"/>
      <text:p text:style-name="P10">EGI<text:span text:style-name="T3">-</text:span>InSPIRE</text:p>
      <text:p text:style-name="P8"/>
      <text:p text:style-name="P8"/>
      <text:p text:style-name="P18"><text:span text:style-name="T4">Staged</text:span><text:span text:style-name="T5"> </text:span><text:span text:style-name="T4">Rollout</text:span><text:span text:style-name="T5"> </text:span><text:span text:style-name="T4">Report</text:span><text:span text:style-name="T5"> </text:span><text:span text:style-name="T4">Template</text:span><text:span text:style-name="T5"> </text:span><text:span text:style-name="T4">for</text:span><text:span text:style-name="T5"> </text:span><text:span text:style-name="T4">Early</text:span><text:span text:style-name="T5"> </text:span><text:span text:style-name="T4">Adopters</text:span></text:p>
      <text:p text:style-name="P8"/>
      <text:p text:style-name="P8"/>
      <text:p text:style-name="P9">EGI<text:span text:style-name="T3"> </text:span>TSA<text:span text:style-name="T3">1.3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Document<text:span text:style-name="T3"> </text:span>identifier<text:span text:style-name="T3">:</text:span></text:p>
          </table:table-cell>
          <table:table-cell table:style-name="Table1.A1" office:value-type="string">
            <text:p text:style-name="P16"><text:file-name text:display="name-and-extension">ea-Ibergrid-LIP-Lisbon-EMI-bdii-site-1.0.1.odt</text:file-name></text:p>
          </table:table-cell>
        </table:table-row>
        <table:table-row table:style-name="Table1.1">
          <table:table-cell table:style-name="Table1.A2" office:value-type="string">
            <text:p text:style-name="P13">Date<text:span text:style-name="T3">:</text:span></text:p>
          </table:table-cell>
          <table:table-cell table:style-name="Table1.A2" office:value-type="string">
            <text:p text:style-name="P19">29-09-2011</text:p>
          </table:table-cell>
        </table:table-row>
        <table:table-row table:style-name="Table1.1">
          <table:table-cell table:style-name="Table1.A2" office:value-type="string">
            <text:p text:style-name="P13">Activity<text:span text:style-name="T3">:</text:span></text:p>
          </table:table-cell>
          <table:table-cell table:style-name="Table1.A2" office:value-type="string">
            <text:p text:style-name="P15">TSA<text:span text:style-name="T3">1.3</text:span></text:p>
          </table:table-cell>
        </table:table-row>
        <table:table-row table:style-name="Table1.1">
          <table:table-cell table:style-name="Table1.A2" office:value-type="string">
            <text:p text:style-name="P17">Lead<text:span text:style-name="T3"> </text:span>Partner<text:span text:style-name="T3">:</text:span></text:p>
          </table:table-cell>
          <table:table-cell table:style-name="Table1.A2" office:value-type="string">
            <text:p text:style-name="P15">EGI<text:span text:style-name="T3">.</text:span>eu</text:p>
          </table:table-cell>
        </table:table-row>
        <table:table-row table:style-name="Table1.1">
          <table:table-cell table:style-name="Table1.A2" office:value-type="string">
            <text:p text:style-name="P17">Document<text:span text:style-name="T3"> </text:span>Status<text:span text:style-name="T3">:</text:span></text:p>
          </table:table-cell>
          <table:table-cell table:style-name="Table1.A2" office:value-type="string">
            <text:p text:style-name="P15">FINAL</text:p>
          </table:table-cell>
        </table:table-row>
        <table:table-row table:style-name="Table1.1">
          <table:table-cell table:style-name="Table1.A2" office:value-type="string">
            <text:p text:style-name="P17">Dissemination<text:span text:style-name="T3"> </text:span>Level<text:span text:style-name="T3">:</text:span></text:p>
          </table:table-cell>
          <table:table-cell table:style-name="Table1.A2" office:value-type="string">
            <text:p text:style-name="P15">PUBLIC</text:p>
          </table:table-cell>
        </table:table-row>
        <table:table-row table:style-name="Table1.1">
          <table:table-cell table:style-name="Table1.A7" office:value-type="string">
            <text:p text:style-name="P13">Document<text:span text:style-name="T3"> </text:span>Link<text:span text:style-name="T3">:</text:span></text:p>
          </table:table-cell>
          <table:table-cell table:style-name="Table1.A7" office:value-type="string">
            <text:p text:style-name="P14">https<text:span text:style-name="T3">://</text:span>documents<text:span text:style-name="T3">.</text:span>egi<text:span text:style-name="T3">.</text:span>eu<text:span text:style-name="T3">/</text:span>document<text:span text:style-name="T3">/254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Abstract</text:p>
            <text:p text:style-name="P8">Template<text:span text:style-name="T3"> </text:span>to<text:span text:style-name="T3"> </text:span>be<text:span text:style-name="T3"> </text:span>filled<text:span text:style-name="T3"> </text:span>by<text:span text:style-name="T3"> </text:span>Early<text:span text:style-name="T3"> </text:span>Adopter<text:span text:style-name="T3"> </text:span>teams<text:span text:style-name="T3"> </text:span>doing<text:span text:style-name="T3"> </text:span>staged<text:span text:style-name="T3"> </text:span>rollout<text:span text:style-name="T3"> </text:span>of<text:span text:style-name="T3"> </text:span>components<text:span text:style-name="T3"> </text:span>on<text:span text:style-name="T3"> </text:span>behalf<text:span text:style-name="T3"> </text:span>of<text:span text:style-name="T3"> </text:span>EGI<text:span text:style-name="T3"> </text:span>task<text:span text:style-name="T3"> </text:span>TSA<text:span text:style-name="T3">1.3</text:span></text:p>
            <text:p text:style-name="P11"/>
          </table:table-cell>
        </table:table-row>
      </table:table>
      <text:p text:style-name="Standard"/>
      <text:p text:style-name="P27">The<text:span text:style-name="T1"> </text:span>Early<text:span text:style-name="T1"> </text:span>Adopter<text:span text:style-name="T1"> </text:span>team<text:span text:style-name="T1"> </text:span>should<text:span text:style-name="T1"> </text:span>fill<text:span text:style-name="T1"> </text:span>the<text:span text:style-name="T1"> “</text:span>grey<text:span text:style-name="T1">” </text:span>are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0">NGI</text:p>
          </table:table-cell>
          <table:table-cell table:style-name="Table3.B1" table:number-columns-spanned="5" office:value-type="string">
            <text:p text:style-name="P23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Site<text:span text:style-name="T1"> </text:span>Name</text:p>
          </table:table-cell>
          <table:table-cell table:style-name="Table3.B2" table:number-columns-spanned="5" office:value-type="string">
            <text:p text:style-name="P20">LIP-Lisbon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names</text:p>
          </table:table-cell>
          <table:table-cell table:style-name="Table3.B2" table:number-columns-spanned="5" office:value-type="string">
            <text:p text:style-name="P24">Mario David, João Pina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EA<text:span text:style-name="T1"> </text:span>team<text:span text:style-name="T1"> </text:span>contacts</text:p>
          </table:table-cell>
          <table:table-cell table:style-name="Table3.B2" table:number-columns-spanned="5" office:value-type="string">
            <text:p text:style-name="P25"><text:a xlink:type="simple" xlink:href="mailto:david@lip.pt"><text:span text:style-name="Internet_20_link">david@lip.pt</text:span></text:a>, jpina@lip.pt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5" office:value-type="string">
            <text:p text:style-name="P20">Product</text:p>
          </table:table-cell>
          <table:table-cell table:style-name="Table3.B5" office:value-type="string">
            <text:p text:style-name="P24">emi-bdii-site</text:p>
          </table:table-cell>
          <table:table-cell table:style-name="Table3.C5" office:value-type="string">
            <text:p text:style-name="P20">Version</text:p>
          </table:table-cell>
          <table:table-cell table:style-name="Table3.B5" office:value-type="string">
            <text:p text:style-name="P20">1.01</text:p>
          </table:table-cell>
          <table:table-cell table:style-name="Table3.E5" office:value-type="string">
            <text:p text:style-name="P20">RT<text:span text:style-name="T1"> </text:span>ticket<text:span text:style-name="T1"> </text:span>ID</text:p>
          </table:table-cell>
          <table:table-cell table:style-name="Table3.B2" office:value-type="string">
            <text:p text:style-name="P20">2919</text:p>
          </table:table-cell>
        </table:table-row>
      </table:table>
      <text:p text:style-name="Text_20_body"/>
      <text:p text:style-name="Text_20_body"><text:span text:style-name="T6">The</text:span><text:span text:style-name="T7"> “</text:span><text:span text:style-name="T6">outcome</text:span><text:span text:style-name="T7">” </text:span><text:span text:style-name="T6">each</text:span><text:span text:style-name="T7"> </text:span><text:span text:style-name="T6">metric</text:span><text:span text:style-name="T7"> </text:span><text:span text:style-name="T6">is</text:span><text:span text:style-name="T7"> </text:span><text:span text:style-name="T6">one</text:span><text:span text:style-name="T7"> </text:span><text:span text:style-name="T6">of</text:span><text:span text:style-name="T7">: </text:span><text:span text:style-name="T6">OK</text:span><text:span text:style-name="T7">, </text:span><text:span text:style-name="T6">WARN</text:span><text:span text:style-name="T7">, </text:span><text:span text:style-name="T6">FAIL</text:span><text:span text:style-name="T7">, </text:span><text:span text:style-name="T6">NA</text:span><text:span text:style-name="T7"> (</text:span><text:span text:style-name="T6">Not</text:span><text:span text:style-name="T7"> </text:span><text:span text:style-name="T6">Aplicable</text:span><text:span text:style-name="T7">), </text:span><text:span text:style-name="T6">Nver</text:span><text:span text:style-name="T7"> (</text:span><text:span text:style-name="T6">Not</text:span><text:span text:style-name="T7"> </text:span><text:span text:style-name="T6">verified</text:span><text:span text:style-name="T7">/</text:span><text:span text:style-name="T6">Not</text:span><text:span text:style-name="T7"> </text:span><text:span text:style-name="T6">tested</text:span><text:span text:style-name="T7">). </text:span><text:span text:style-name="T6">Copy</text:span><text:span text:style-name="T7">/</text:span><text:span text:style-name="T6">paste</text:span><text:span text:style-name="T7"> </text:span><text:span text:style-name="T6">any</text:span><text:span text:style-name="T7"> </text:span><text:span text:style-name="T6">results</text:span><text:span text:style-name="T7"> </text:span><text:span text:style-name="T6">from</text:span><text:span text:style-name="T7"> </text:span><text:span text:style-name="T6">your</text:span><text:span text:style-name="T7"> </text:span><text:span text:style-name="T6">commands</text:span><text:span text:style-name="T7"> </text:span><text:span text:style-name="T6">where</text:span><text:span text:style-name="T7"> </text:span><text:span text:style-name="T6">you</text:span><text:span text:style-name="T7"> </text:span><text:span text:style-name="T6">see</text:span><text:span text:style-name="T7"> </text:span><text:span text:style-name="T6">fit</text:span><text:span text:style-name="T7">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Metric</text:p>
          </table:table-cell>
          <table:table-cell table:style-name="Table4.A1" office:value-type="string">
            <text:p text:style-name="P22"><text:span text:style-name="T1">&lt;</text:span>OK<text:span text:style-name="T1">|</text:span>WARN<text:span text:style-name="T1">|</text:span>FAIL<text:span text:style-name="T1">|</text:span>NA<text:span text:style-name="T1">|</text:span>NVer<text:span text:style-name="T1">&gt;</text:span></text:p>
          </table:table-cell>
          <table:table-cell table:style-name="Table4.C1" office:value-type="string">
            <text:p text:style-name="P22">WEB<text:span text:style-name="T1"> </text:span>URLs<text:span text:style-name="T1">, </text:span>Command<text:span text:style-name="T1"> </text:span>used<text:span text:style-name="T1">, </text:span>other<text:span text:style-name="T1"> </text:span>comments</text:p>
            <text:p text:style-name="P21"><text:span text:style-name="T1">(</text:span>please<text:span text:style-name="T1"> </text:span>always<text:span text:style-name="T1"> </text:span>fill<text:span text:style-name="T1"> </text:span>this<text:span text:style-name="T1"> </text:span>table<text:span text:style-name="T1"> </text:span>with<text:span text:style-name="T1"> </text:span>as<text:span text:style-name="T1"> </text:span>much<text:span text:style-name="T1"> </text:span>information<text:span text:style-name="T1"> </text:span>as<text:span text:style-name="T1"> </text:span>possible<text:span text:style-name="T1">, </text:span>and<text:span text:style-name="T1"> </text:span>as<text:span text:style-name="T1"> </text:span>you<text:span text:style-name="T1"> </text:span>see<text:span text:style-name="T1"> </text:span>fit<text:span text:style-name="T1">)</text:span></text:p>
          </table:table-cell>
        </table:table-row>
        <table:table-row table:style-name="Table4.1">
          <table:table-cell table:style-name="Table4.A2" office:value-type="string">
            <text:p text:style-name="P20">Release<text:span text:style-name="T1"> </text:span>notes<text:span text:style-name="T1"> </text:span>and<text:span text:style-name="T1"> </text:span>other</text:p>
            <text:p text:style-name="Table_20_Contents">documentation</text:p>
          </table:table-cell>
          <table:table-cell table:style-name="Table4.B2" office:value-type="string">
            <text:p text:style-name="P20">warn</text:p>
          </table:table-cell>
          <table:table-cell table:style-name="Table4.C2" office:value-type="string">
            <text:p text:style-name="Table_20_Contents">The releases don't mention any installation procedures</text:p>
          </table:table-cell>
        </table:table-row>
        <table:table-row table:style-name="Table4.1">
          <table:table-cell table:style-name="Table4.A2" office:value-type="string">
            <text:p text:style-name="P20">Installation<text:span text:style-name="T1"> </text:span>or<text:span text:style-name="T1"> </text:span>upgrading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Yum update emi-bdii-site </text:p>
          </table:table-cell>
        </table:table-row>
        <table:table-row table:style-name="Table4.1">
          <table:table-cell table:style-name="Table4.A2" office:value-type="string">
            <text:p text:style-name="P20"><text:span text:style-name="T1">(</text:span>RE<text:span text:style-name="T1">-)</text:span>configuration<text:span text:style-name="T1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/opt/glite/yaim/bin/yaim -c -s /opt/ncg/yaim-site-cfg/siteinfo/site-info.def -n emi-bii_site</text:p>
          </table:table-cell>
        </table:table-row>
        <table:table-row table:style-name="Table4.1">
          <table:table-cell table:style-name="Table4.A2" office:value-type="string">
            <text:p text:style-name="P20">Functionality<text:span text:style-name="T1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ldapsearch -x -h sbdii01.ncg.ingrid.pt -p 2170 -b "mds-vo-name=resource,o=grid"</text:p>
            <text:p text:style-name="P20">ldapsearch -x -h sbdii01.ncg.ingrid.pt -p 2170 -b "GLUE2GroupID=resource,o=glue"</text:p>
            <text:p text:style-name="P20">/etc/init.d/bdii start/stop/status</text:p>
          </table:table-cell>
        </table:table-row>
        <table:table-row table:style-name="Table4.1">
          <table:table-cell table:style-name="Table4.A2" office:value-type="string">
            <text:p text:style-name="P20">SAM<text:span text:style-name="T1">/</text:span>Nagios<text:span text:style-name="T1">/</text:span>Gstat<text:span text:style-name="T1"> </text:span>or<text:span text:style-name="T1"> </text:span>any<text:span text:style-name="T1"> </text:span>other<text:span text:style-name="T1"> </text:span>monitoring<text:span text:style-name="T1"> </text:span>framework</text:p>
            <text:p text:style-name="Table_20_Contents"><text:span text:style-name="T1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<text:a xlink:type="simple" xlink:href="https://rnagios.ibergrid.cesga.es/nagios/cgi-bin/extinfo.cgi?type=1&amp;host=sbdii01.ncg.ingrid.pt">https://rnagios.ibergrid.cesga.es/nagios/cgi-bin/extinfo.cgi?type=1&amp;host=sbdii01.ncg.ingrid.pt</text:a></text:p>
          </table:table-cell>
        </table:table-row>
        <table:table-row table:style-name="Table4.1">
          <table:table-cell table:style-name="Table4.A2" office:value-type="string">
            <text:p text:style-name="P20">Interaction<text:span text:style-name="T1"> </text:span>integration<text:span text:style-name="T1"> </text:span>with<text:span text:style-name="T1"> </text:span>other<text:span text:style-name="T1"> </text:span>components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It collects correctly all the information from the site</text:p>
          </table:table-cell>
        </table:table-row>
        <table:table-row table:style-name="Table4.1">
          <table:table-cell table:style-name="Table4.A8" office:value-type="string">
            <text:p text:style-name="P20">Behaviour<text:span text:style-name="T1"> </text:span>in<text:span text:style-name="T1"> </text:span>production<text:span text:style-name="T1"> </text:span>environment<text:span text:style-name="T1"> (</text:span>after<text:span text:style-name="T1"> </text:span>a<text:span text:style-name="T1"> </text:span>few<text:span text:style-name="T1"> </text:span>days<text:span text:style-name="T1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4.B8" office:value-type="string">
            <text:p text:style-name="P20">Ok</text:p>
          </table:table-cell>
          <table:table-cell table:style-name="Table4.C8" office:value-type="string">
            <text:p text:style-name="P20">It continuously collected/published <text:s/>all site information during 7 days without any problem (monitored by external nagios: <text:a xlink:type="simple" xlink:href="https://rnagios.ibergrid.cesga.es/nagios/cgi-bin/extinfo.cgi?type=1&amp;host=sbdii01.ncg.ingrid.pt">https://rnagios.ibergrid.cesga.es/nagios/cgi-bin/extinfo.cgi?type=1&amp;host=sbdii01.ncg.ingrid.pt</text:a>)</text:p>
          </table:table-cell>
        </table:table-row>
        <table:table-row table:style-name="Table4.1">
          <table:table-cell table:style-name="Table4.A2" office:value-type="string">
            <text:p text:style-name="P20">Log<text:span text:style-name="T1"> </text:span>files<text:span text:style-name="T1">: </text:span>usefulness<text:span text:style-name="T1">, </text:span>clarity<text:span text:style-name="T1">, </text:span>etc<text:span text:style-name="T1">., </text:span>any<text:span text:style-name="T1"> </text:span>other<text:span text:style-name="T1"> </text:span>comments<text:span text:style-name="T1"> </text:span>on<text:span text:style-name="T1"> </text:span>where<text:span text:style-name="T1">/</text:span>how<text:span text:style-name="T1"> </text:span>to<text:span text:style-name="T1"> </text:span>improve<text:span text:style-name="T1"> </text:span>them<text:span text:style-name="T1">.</text:span></text:p>
          </table:table-cell>
          <table:table-cell table:style-name="Table4.B2" office:value-type="string">
            <text:p text:style-name="P20">warn</text:p>
          </table:table-cell>
          <table:table-cell table:style-name="Table4.C2" office:value-type="string">
            <text:p text:style-name="P20">/var/lib/bdii/gip/tmp/gip/log no usefull information</text:p>
            <text:p text:style-name="P20">/var/log/bdii/bdii-update.log (empty)</text:p>
            <text:p text:style-name="P20">under bdii-update.log file (or any other) should be stored information <text:soft-page-break/>of when bdii service is stopped started </text:p>
          </table:table-cell>
        </table:table-row>
        <table:table-row table:style-name="Table4.1">
          <table:table-cell table:style-name="Table4.A2" office:value-type="string">
            <text:p text:style-name="P20">Error messages: please specify or comment any issues with error messages, if they are not correct, not clear, useful, etc. .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No error messages reported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3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Normal_20__28_Web_29_1" style:display-name="Normal (Web)1" style:family="paragraph" style:parent-style-name="Standard">
      <style:paragraph-properties fo:margin-top="0in" fo:margin-bottom="0in" fo:text-align="start" style:justify-single-word="false" fo:orphans="2" fo:widows="2" fo:hyphenation-ladder-count="no-limit"/>
      <style:text-properties style:font-name="Times" fo:font-size="10pt" fo:language="en" fo:country="US" style:font-size-asian="10pt" style:font-name-complex="Times New Roman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in" fo:margin-bottom="0in" fo:text-align="start" style:justify-single-word="false" fo:orphans="2" fo:widows="2" fo:hyphenation-ladder-count="no-limit"/>
      <style:text-properties style:font-name="Times" fo:font-size="10pt" fo:language="en" fo:country="US" style:font-size-asian="10pt" style:font-name-complex="Times New Roman" fo:hyphenate="true" fo:hyphenation-remain-char-count="2" fo:hyphenation-push-char-count="2"/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6.5347in" fo:margin-left="-0.075in" table:align="left" style:writing-mode="lr-tb"/>
    </style:style>
    <style:style style:name="Table6.A" style:family="table-column">
      <style:table-column-properties style:column-width="1.6694in"/>
    </style:style>
    <style:style style:name="Table6.B" style:family="table-column">
      <style:table-column-properties style:column-width="2.5507in"/>
    </style:style>
    <style:style style:name="Table6.C" style:family="table-column">
      <style:table-column-properties style:column-width="2.3146in"/>
    </style:style>
    <style:style style:name="Table6.1" style:family="table-row">
      <style:table-row-properties style:min-row-height="0.7854in"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3486in" fo:margin-left="-0.0486in" table:align="left" style:writing-mode="lr-tb"/>
    </style:style>
    <style:style style:name="Table5.A" style:family="table-column">
      <style:table-column-properties style:column-width="1.9194in"/>
    </style:style>
    <style:style style:name="Table5.B" style:family="table-column">
      <style:table-column-properties style:column-width="2.6576in"/>
    </style:style>
    <style:style style:name="Table5.C" style:family="table-column">
      <style:table-column-properties style:column-width="1.0826in"/>
    </style:style>
    <style:style style:name="Table5.D" style:family="table-column">
      <style:table-column-properties style:column-width="0.688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486in" fo:padding-right="0.0486in" fo:padding-top="0in" fo:padding-bottom="0in" fo:border-left="none" fo:border-right="none" fo:border-top="1pt solid #000080" fo:border-bottom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-complex="Times New Roman"/>
    </style:style>
    <style:style style:name="MT2" style:family="text">
      <style:text-properties fo:text-transform="uppercase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929in" fo:margin-left="0in" fo:margin-right="0in" fo:margin-bottom="0.4543in" style:dynamic-spacing="true"/>
      </style:header-style>
      <style:footer-style>
        <style:header-footer-properties fo:min-height="0.4929in" fo:margin-left="0in" fo:margin-right="0in" fo:margin-top="0.4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><draw:frame draw:style-name="Mfr1" draw:name="graphics1" text:anchor-type="as-char" svg:width="1.1402in" svg:height="0.861in" draw:z-index="0"><draw:image xlink:href="Pictures/10000000000000FF000000C37744B3E6.jpg" xlink:type="simple" xlink:show="embed" xlink:actuate="onLoad"/></draw:frame></text:p>
            </table:table-cell>
            <table:table-cell table:style-name="Table6.A1" office:value-type="string">
              <text:p text:style-name="MP2"><draw:frame draw:style-name="Mfr1" draw:name="graphics2" text:anchor-type="as-char" svg:width="1.2028in" svg:height="0.8728in" draw:z-index="1"><draw:image xlink:href="Pictures/10000000000000960000006EE6CEE28B.jpg" xlink:type="simple" xlink:show="embed" xlink:actuate="onLoad"/></draw:frame></text:p>
            </table:table-cell>
            <table:table-cell table:style-name="Table6.A1" office:value-type="string">
              <text:p text:style-name="MP3"><draw:frame draw:style-name="Mfr1" draw:name="graphics3" text:anchor-type="as-char" svg:width="2.1638in" svg:height="0.8736in" draw:z-index="2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4">EGI<text:span text:style-name="MT1">-</text:span>InSPIRE<text:span text:style-name="MT1"> </text:span>INFSO<text:span text:style-name="MT1">-</text:span>RI<text:span text:style-name="MT1">-261323</text:span></text:p>
            </table:table-cell>
            <table:table-cell table:style-name="Table5.A1" office:value-type="string">
              <text:p text:style-name="MP5"><text:span text:style-name="MT1">© </text:span>Members<text:span text:style-name="MT1"> </text:span>of<text:span text:style-name="MT1"> </text:span>EGI<text:span text:style-name="MT1">-</text:span>InSPIRE<text:span text:style-name="MT1"> </text:span>collaboration</text:p>
            </table:table-cell>
            <table:table-cell table:style-name="Table5.A1" office:value-type="string">
              <text:p text:style-name="MP6"><text:span text:style-name="MT2">PUBLIC</text:span><text:span text:style-name="MT1"> </text:span></text:p>
            </table:table-cell>
            <table:table-cell table:style-name="Table5.A1" office:value-type="string">
              <text:p text:style-name="MP7"><text:page-number text:select-page="current">1</text:page-number><text:span text:style-name="MT1"> / </text:span><text:page-count style:num-format="1">3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1-10-07T09:45:56</dc:date>
    <meta:print-date>2010-08-25T11:02:00</meta:print-date>
    <meta:editing-cycles>21</meta:editing-cycles>
    <meta:editing-duration>PT1H3M49S</meta:editing-duration>
    <meta:generator>LibreOffice/3.4$Unix LibreOffice_project/340m1$Build-103</meta:generator>
    <meta:document-statistic meta:table-count="6" meta:image-count="3" meta:object-count="0" meta:page-count="3" meta:paragraph-count="1" meta:word-count="335" meta:character-count="2634" meta:non-whitespace-character-count="2367"/>
    <meta:user-defined meta:name="Info 1"/>
    <meta:user-defined meta:name="Info 2"/>
    <meta:user-defined meta:name="Info 3"/>
    <meta:user-defined meta:name="Info 4"/>
  </office:meta>
</office:document-meta>
</file>