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382in" fo:border="0.05pt solid #000000" style:writing-mode="lr-tb"/>
    </style:style>
    <style:style style:name="Table4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a-UK-UKI-LT2-BRUNEL-EMI1-site-bdii-1.1.0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 C LOPES &lt;rlopes@cern.ch&gt;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<text:s/><text:span text:style-name="T12">emi.bdii-site.sl5.x86_64</text:span>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0.1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2821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.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<text:s/>/opt/glite/yaim/bin/yaim -c -s site-info.def <text:s text:c="2"/>-n BDII_site 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Perfect. It worked immediatelly.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No Warnings in NAGIOS UK.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It's been in production for 24h.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Some wikii page (that I cannot find now) directed me to use the command</text:p>
            <text:p text:style-name="P20"/>
            <text:p text:style-name="P20">&gt; <text:s/>yaim -n <text:s/>-s site-info.def -n bdii_site</text:p>
            <text:p text:style-name="P20">The error message can be confusing:</text:p>
            <text:p text:style-name="P20"><text:soft-page-break/>&gt; The node-info for service bdii_site not found in /opt/glite/yaim/bin/../node-info.d</text:p>
            <text:p text:style-name="P20"/>
            <text:p text:style-name="P20">Could it be improved? Thinks of a new sysadmin starting in the grid.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/>
            </table:table-cell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0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1-10-28T11:08:09</dc:date>
    <meta:print-date>2010-08-25T11:02:00</meta:print-date>
    <meta:editing-cycles>20</meta:editing-cycles>
    <meta:editing-duration>PT1H10M51S</meta:editing-duration>
    <meta:generator>LibreOffice/3.4$Unix LibreOffice_project/340m1$Build-103</meta:generator>
    <meta:document-statistic meta:table-count="6" meta:image-count="1" meta:object-count="0" meta:page-count="3" meta:paragraph-count="0" meta:word-count="319" meta:character-count="2148" meta:non-whitespace-character-count="1890"/>
    <meta:user-defined meta:name="Info 1"/>
    <meta:user-defined meta:name="Info 2"/>
    <meta:user-defined meta:name="Info 3"/>
    <meta:user-defined meta:name="Info 4"/>
  </office:meta>
</office:document-meta>
</file>