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0.088cm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88cm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GI-TSA1.3-staged-rollout-template-V5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ARGU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Product</text:p>
          </table:table-cell>
          <table:table-cell table:style-name="Table3.B5" office:value-type="string">
            <text:p text:style-name="P20">EMI.argus.sl5.x86_64</text:p>
          </table:table-cell>
          <table:table-cell table:style-name="Table3.A2" office:value-type="string">
            <text:p text:style-name="P20">Version</text:p>
          </table:table-cell>
          <table:table-cell table:style-name="Table3.B5" office:value-type="string">
            <text:p text:style-name="P20">1.4.0</text:p>
          </table:table-cell>
          <table:table-cell table:style-name="Table3.A2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2952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Upgrade.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No. I tried an upgrade with reruning yaim. Sequence used:</text:p>
            <text:p text:style-name="P20">- stop gLite and bs services in the CreamCE</text:p>
            <text:p text:style-name="P20">- yum update in the argus server</text:p>
            <text:p text:style-name="P20">- restart services in the CreamCE</text:p>
            <text:p text:style-name="P20">- reboot Argus server after checking that CreamCE was refusing job</text:p>
            <text:p text:style-name="P20">submission</text:p>
            <text:p text:style-name="P20">- CreamCE still refusing job submission</text:p>
            <text:p text:style-name="P20">- policy cache cleaned and reload in Argus service.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P20">Service did not restart even after reboot. Cleaning the policy cache and reloading policy, restarted everything.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Services were down for 4 minutes. Shown in Nagios UK.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CreamCE, dgc-grid-43.brunel.ac.uk depends on this service.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/>
          </table:table-cell>
        </table:table-row>
        <text:soft-page-break/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P20">Argus server logs have always show the message:</text:p>
            <text:p text:style-name="P20"/>
            <text:p text:style-name="P20">2011-10-07 12:33:44.124Z - ERROR [PKIUtils] - keyUsage extension present, but CertSign bit not active.</text:p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Message mentioned abov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0.035cm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8:16:00</meta:creation-date>
    <dc:date>2011-10-07T13:35:46</dc:date>
    <meta:print-date>2010-08-25T11:02:00</meta:print-date>
    <meta:editing-cycles>17</meta:editing-cycles>
    <meta:editing-duration>PT38M13S</meta:editing-duration>
    <meta:generator>LibreOffice/3.3$Unix LibreOffice_project/330m19$Build-401</meta:generator>
    <meta:document-statistic meta:table-count="6" meta:image-count="3" meta:object-count="0" meta:page-count="3" meta:paragraph-count="77" meta:word-count="359" meta:character-count="2389"/>
    <dc:creator>Raul Lopes</dc:creator>
    <meta:user-defined meta:name="Info 1"/>
    <meta:user-defined meta:name="Info 2"/>
    <meta:user-defined meta:name="Info 3"/>
    <meta:user-defined meta:name="Info 4"/>
  </office:meta>
</office:document-meta>
</file>