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8fab6" officeooo:paragraph-rsid="0018fab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8fab6" officeooo:paragraph-rsid="0018fab6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8fab6" officeooo:paragraph-rsid="0018fab6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1a090f" officeooo:paragraph-rsid="001a090f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090f" officeooo:paragraph-rsid="001a090f"/>
    </style:style>
    <style:style style:name="P15" style:family="paragraph" style:parent-style-name="Table_20_Contents">
      <style:paragraph-properties style:snap-to-layout-grid="false"/>
      <style:text-properties officeooo:paragraph-rsid="001b23cf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8fab6"/>
    </style:style>
    <style:style style:name="T13" style:family="text">
      <style:text-properties officeooo:rsid="001b2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<text:span text:style-name="T13">ea-NGI_DE-ITW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5"><text:span text:style-name="T13">Martin Brau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Product</text:p>
          </table:table-cell>
          <table:table-cell table:style-name="Table1.B5" office:value-type="string">
            <text:p text:style-name="P5">glite-<text:span text:style-name="T12">T</text:span>ORQUE_client</text:p>
          </table:table-cell>
          <table:table-cell table:style-name="Table1.A2" office:value-type="string">
            <text:p text:style-name="P5">Version</text:p>
          </table:table-cell>
          <table:table-cell table:style-name="Table1.B5" office:value-type="string">
            <text:p text:style-name="P10">3.8.2-2.sl5</text:p>
          </table:table-cell>
          <table:table-cell table:style-name="Table1.A2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Patch #5060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It is not clear wether munge is needed on the WNs. I installed and enabled it prior to the glite-TORQUE_client update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Only upgrade tested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<text:s/>yaim -c -s 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in Gstat and Nagios found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 found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1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4">No problems found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14">No problems found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1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1-10-20T17:59:05</dc:date>
    <meta:print-date>2010-08-25T11:02:00</meta:print-date>
    <meta:editing-cycles>17</meta:editing-cycles>
    <meta:editing-duration>PT00H26M23S</meta:editing-duration>
    <meta:generator>OpenOffice.org/3.2$Unix OpenOffice.org_project/320m19$Build-9505</meta:generator>
    <meta:document-statistic meta:table-count="3" meta:image-count="1" meta:object-count="0" meta:page-count="2" meta:paragraph-count="54" meta:word-count="251" meta:character-count="1546"/>
    <meta:user-defined meta:name="Info 1"/>
    <meta:user-defined meta:name="Info 2"/>
    <meta:user-defined meta:name="Info 3"/>
    <meta:user-defined meta:name="Info 4"/>
  </office:meta>
</office:document-meta>
</file>