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5E78815D.jpg"/>
  <manifest:file-entry manifest:media-type="image/jpeg" manifest:full-path="Pictures/10000000000000FF000000C3F7E493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-P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wroc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glite-TORQUE_client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3.2.8-2.sl5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savannah #5060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Upgrading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<text:s/>/opt/glite/yaim/bin/yaim -c -s /usr/local/egee/site-info.def -n glite-WN -n TORQUE_client</text:p>
            <text:p text:style-name="P9"/>
            <text:p text:style-name="P9"><text:s text:c="3"/>INFO: Executing function: config_vomsdir </text:p>
            <text:p text:style-name="P9">munge: Error: Unable to access "/var/run/munge/munge.socket.2": No such file or directory</text:p>
            <text:p text:style-name="P9"><text:s text:c="3"/>INFO: Executing function: config_vomse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Needed manual start of munge to use Torque commands (like qstat)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oft-page-break/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VO ops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>https://ggus.eu/ws/ticket_info.php?ticket=75508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1-10-20T08:22:31</dc:date>
    <meta:print-date>2010-08-25T11:02:00</meta:print-date>
    <meta:editing-cycles>17</meta:editing-cycles>
    <meta:editing-duration>PT1H30M8S</meta:editing-duration>
    <meta:generator>LibreOffice/3.4$Unix LibreOffice_project/340m1$Build-302</meta:generator>
    <meta:document-statistic meta:table-count="3" meta:image-count="3" meta:object-count="0" meta:page-count="2" meta:paragraph-count="54" meta:word-count="234" meta:character-count="1627" meta:non-whitespace-character-count="1433"/>
    <meta:user-defined meta:name="Info 1"/>
    <meta:user-defined meta:name="Info 2"/>
    <meta:user-defined meta:name="Info 3"/>
    <meta:user-defined meta:name="Info 4"/>
  </office:meta>
</office:document-meta>
</file>