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fo:margin-top="0.028in" fo:margin-bottom="0.028in" style:snap-to-layout-gri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ea-slovenia-signet-ea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<text:a xlink:type="simple" xlink:href="mailto:andrej.filipcic@ijs.si"><text:span text:style-name="Internet_20_link">andrej.filipcic@ijs.si</text:span></text:a>,<text:span text:style-name="T6"> </text:span>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emi.arc-c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arc-ce.sl5.x86_64-1.1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02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 reconfiguration was performed, services were restarted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Restart of a-rex, gridftpd, grid-infosys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krokar.ijs.si OK: <text:a xlink:type="simple" xlink:href="https://nagios.sling.si/nagios/cgi-bin/status.cgi?host=krokar.ijs.si">https://nagios.sling.si/nagios/cgi-bin/status.cgi?host=krokar.ijs.si</text:a></text:p>
            <text:p text:style-name="P9">Gstat reports no problems with this service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Torque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NA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Dejan Lesjak</dc:creator>
    <dc:date>2011-10-20T17:23:12</dc:date>
    <meta:print-date>2010-08-25T11:02:00</meta:print-date>
    <meta:editing-cycles>16</meta:editing-cycles>
    <meta:editing-duration>PT2H31M54S</meta:editing-duration>
    <meta:generator>LibreOffice/3.4$Unix LibreOffice_project/340m1$Build-302</meta:generator>
    <meta:document-statistic meta:table-count="3" meta:image-count="3" meta:object-count="0" meta:page-count="2" meta:paragraph-count="53" meta:word-count="228" meta:character-count="1582" meta:non-whitespace-character-count="1401"/>
    <meta:user-defined meta:name="Info 1"/>
    <meta:user-defined meta:name="Info 2"/>
    <meta:user-defined meta:name="Info 3"/>
    <meta:user-defined meta:name="Info 4"/>
  </office:meta>
</office:document-meta>
</file>