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0125in"/>
    </style:style>
    <style:style style:name="Table1.C" style:family="table-column">
      <style:table-column-properties style:column-width="0.5958in"/>
    </style:style>
    <style:style style:name="Table1.D" style:family="table-column">
      <style:table-column-properties style:column-width="1.5174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style:font-name="FreeSans" fo:font-size="7pt" style:font-size-asian="7pt" style:font-size-complex="7pt"/>
    </style:style>
    <style:style style:name="P12" style:family="paragraph" style:parent-style-name="Table_20_Contents">
      <style:paragraph-properties fo:margin-top="0.028in" fo:margin-bottom="0.028in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emi.arc-core</text:p>
            <text:p text:style-name="P12">emi.arc-ce</text:p>
            <text:p text:style-name="P12">emi.arc-gridftp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EMI.arc-core.sl5.x86_64-1.1.0</text:p>
            <text:p text:style-name="P11">EMI.arc-ce.sl5.x86_64-1.1.0</text:p>
            <text:p text:style-name="P11">EMI.arc-gridftp.sl5.x86_64-1.1.0</text:p>
            <text:p text:style-name="P11"/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20</text:p>
            <text:p text:style-name="P5">3022</text:p>
            <text:p text:style-name="P5">30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>No reconfiguration was performed, services were restarted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a-rex, gridftpd, grid-infosys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Site not monitored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gistration to ARC-EGIIS, access to DPM and LFC catalogue (as part of job's uploading/downloading processes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:<text:span text:style-name="T6">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9:16:00</meta:creation-date>
    <dc:creator>Sergio Maffioletti</dc:creator>
    <dc:date>2011-10-21T14:50:24</dc:date>
    <meta:print-date>2010-08-25T11:02:00</meta:print-date>
    <meta:editing-cycles>17</meta:editing-cycles>
    <meta:editing-duration>PT15M25S</meta:editing-duration>
    <meta:generator>LibreOffice/3.4$Unix LibreOffice_project/340m1$Build-302</meta:generator>
    <meta:document-statistic meta:table-count="3" meta:image-count="3" meta:object-count="0" meta:page-count="2" meta:paragraph-count="57" meta:word-count="232" meta:character-count="1571" meta:non-whitespace-character-count="1390"/>
    <meta:user-defined meta:name="Info 1"/>
    <meta:user-defined meta:name="Info 2"/>
    <meta:user-defined meta:name="Info 3"/>
    <meta:user-defined meta:name="Info 4"/>
  </office:meta>
</office:document-meta>
</file>