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5E78815D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FZ Jueli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Rebecca Bre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r.breu@fz-juelich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UNICORE-TSI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6.4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00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a xlink:type="simple" xlink:href="http://unicore.eu/documentation/manuals/unicore6/files/tsi/tsi-manual.html">http://unicore.eu/documentation/manuals/unicore6/files/tsi/tsi-manual.html</text:a></text:p>
            <text:p text:style-name="P9">http://sourceforge.net/projects/unicore/files/1%20UNICORE%206%20Servers%20and%20Services/1.1%20Core%20Server/CHANGES.txt/download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reconfiguration necessary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i.d script with start, stop re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nteraction with UNICORE/X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Tested with Torque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No tickets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o errors occured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0-21T16:04:52</dc:date>
    <meta:print-date>2010-08-25T11:02:00</meta:print-date>
    <meta:editing-cycles>16</meta:editing-cycles>
    <meta:editing-duration>PT1H13M24S</meta:editing-duration>
    <meta:generator>LibreOffice/3.4$Unix LibreOffice_project/340m1$Build-302</meta:generator>
    <meta:document-statistic meta:table-count="3" meta:image-count="3" meta:object-count="0" meta:page-count="2" meta:paragraph-count="56" meta:word-count="220" meta:character-count="1585" meta:non-whitespace-character-count="1415"/>
    <meta:user-defined meta:name="Info 1"/>
    <meta:user-defined meta:name="Info 2"/>
    <meta:user-defined meta:name="Info 3"/>
    <meta:user-defined meta:name="Info 4"/>
  </office:meta>
</office:document-meta>
</file>