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tsi-6.4.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3657778"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3723461"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3723204"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3703278"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3706925"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3711149"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3703081"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3659778"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tsi</text:p>
          </table:table-cell>
          <table:table-cell table:style-name="Table5.A2" office:value-type="string">
            <text:p text:style-name="Table_20_Contents">Version</text:p>
          </table:table-cell>
          <table:table-cell table:style-name="Table5.D5" office:value-type="float" office:value="36622">
            <text:p text:style-name="Table_20_Contents">6.4.1</text:p>
          </table:table-cell>
          <table:table-cell table:style-name="Table5.A2" office:value-type="string">
            <text:p text:style-name="Table_20_Contents">RT/Savannah <text:s/>ID</text:p>
          </table:table-cell>
          <table:table-cell table:style-name="Table5.B2" office:value-type="string">
            <text:p text:style-name="Table_20_Contents">300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Documentation on unicore.eu should also contain information about setup option of /etc/init.d/unicore-tsi script, which helps in configuration (only in rpm version).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In this version, using setup option of /etc/init.d/unicore-tsi script does not update symbolic link in /etc/unicore/tsi to tsi.properties file in new tsi directory (default is /usr/share/unicore/tsi_selected). In our installation after setup, symbolic link /etc/unicore/tsi/tsi.properties was pointing to old directory /usr/share/unicore/tsi).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In case of Torque batch system it works grea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dc:creator>
    <dc:date>2011-10-21T13:58:11.68</dc:date>
    <meta:print-date>2010-08-25T11:02:00</meta:print-date>
    <meta:editing-cycles>47</meta:editing-cycles>
    <meta:editing-duration>PT576H16M12S</meta:editing-duration>
    <meta:generator>OpenOffice.org/3.2$Win32 OpenOffice.org_project/320m12$Build-9483</meta:generator>
    <meta:document-statistic meta:table-count="8" meta:image-count="3" meta:object-count="0" meta:page-count="4" meta:paragraph-count="119" meta:word-count="953" meta:character-count="6773"/>
  </office:meta>
</office:document-meta>
</file>