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FZ Jueli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Rebecca Bre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r.breu@fz-juelich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UNICORE-UNICOREX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6.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0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unicore.eu/documentation/manuals/unicore6/files/unicorex/unicorex-manual.html</text:p>
            <text:p text:style-name="P9">http://sourceforge.net/projects/unicore/files/1%20UNICORE%206%20Servers%20and%20Services/1.1%20Core%20Server/CHANGES.txt/download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i.d script with start, stop re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teraction with TSI, Gateway, XUUDB, Registry, Clients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No tickets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 errors occured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0-21T16:10:17</dc:date>
    <meta:print-date>2010-08-25T11:02:00</meta:print-date>
    <meta:editing-cycles>18</meta:editing-cycles>
    <meta:editing-duration>PT1H17M24S</meta:editing-duration>
    <meta:generator>LibreOffice/3.4$Unix LibreOffice_project/340m1$Build-302</meta:generator>
    <meta:document-statistic meta:table-count="3" meta:image-count="3" meta:object-count="0" meta:page-count="2" meta:paragraph-count="54" meta:word-count="218" meta:character-count="1583" meta:non-whitespace-character-count="1413"/>
    <meta:user-defined meta:name="Info 1"/>
    <meta:user-defined meta:name="Info 2"/>
    <meta:user-defined meta:name="Info 3"/>
    <meta:user-defined meta:name="Info 4"/>
  </office:meta>
</office:document-meta>
</file>