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0847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2.0014in"/>
    </style:style>
    <style:style style:name="Table1.E" style:family="table-column">
      <style:table-column-properties style:column-width="0.8813in"/>
    </style:style>
    <style:style style:name="Table1.F" style:family="table-column">
      <style:table-column-properties style:column-width="0.557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style:snap-to-layout-grid="false"/>
    </style:style>
    <style:style style:name="P12" style:family="paragraph" style:parent-style-name="Heading_20_1">
      <style:paragraph-properties fo:margin-left="0in" fo:margin-right="0in" fo:text-indent="0in" style:auto-text-indent="false" style:snap-to-layout-grid="false"/>
      <style:text-properties style:font-name="FreeSans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ed<text:span text:style-name="T1"> </text:span>Rollout<text:span text:style-name="T1"> </text:span>Report</text:p>
      <text:p text:style-name="P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11">emi.arc-infosys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h text:style-name="P12" text:outline-level="1" text:is-list-header="true">EMI.arc-infosys.sl5.x86_64-1.1.0</text:h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3019</text:p>
          </table:table-cell>
        </table:table-row>
      </table:table>
      <text:p text:style-name="P1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ing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>No reconfiguration was performed, services were restarted.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Restarted grid-infosys.</text:p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>Site not monitored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Accepted registration from arc-ce sites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9:16:00</meta:creation-date>
    <dc:creator>Sergio Maffioletti</dc:creator>
    <dc:date>2011-10-21T14:43:48</dc:date>
    <meta:print-date>2010-08-25T11:02:00</meta:print-date>
    <meta:editing-cycles>16</meta:editing-cycles>
    <meta:editing-duration>PT12M49S</meta:editing-duration>
    <meta:generator>LibreOffice/3.4$Unix LibreOffice_project/340m1$Build-302</meta:generator>
    <meta:document-statistic meta:table-count="3" meta:image-count="3" meta:object-count="0" meta:page-count="2" meta:paragraph-count="51" meta:word-count="213" meta:character-count="1397" meta:non-whitespace-character-count="1229"/>
    <meta:user-defined meta:name="Info 1"/>
    <meta:user-defined meta:name="Info 2"/>
    <meta:user-defined meta:name="Info 3"/>
    <meta:user-defined meta:name="Info 4"/>
  </office:meta>
</office:document-meta>
</file>