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6E6F42C972.jpg"/>
  <manifest:file-entry manifest:media-type="image/jpeg" manifest:full-path="Pictures/10000000000000FF000000C3F7E4933A.jpg"/>
  <manifest:file-entry manifest:media-type="image/png" manifest:full-path="Pictures/10000000000000A0000000415801ED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ShanHeiSun Uni" svg:font-family="'AR PL ShanHeiSun Uni'" style:font-family-generic="modern" style:font-pitch="fixed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1.D5" style:family="table-cell" style:data-style-name="N37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P1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-FRANC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N2P3-C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David Bouv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LFC_oracle</text:p>
          </table:table-cell>
          <table:table-cell table:style-name="Table1.A2" office:value-type="string">
            <text:p text:style-name="P5">Version</text:p>
          </table:table-cell>
          <table:table-cell table:style-name="Table1.D5" office:value-type="date" office:date-value="2002-08-01">
            <text:p text:style-name="P5">01/08/02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/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<text:s/>OK</text:p>
          </table:table-cell>
          <table:table-cell table:style-name="Table2.C2" office:value-type="string">
            <text:p text:style-name="P9">Upgrading 8 instances of LFC server with following commands:</text:p>
            <text:p text:style-name="P9"/>
            <text:p text:style-name="P9">rpm -ivh python-lfc-1.8.2-0sec.sl5 perl-lfc-1.8.2-0sec.sl5 lfc-libs-1.8.2-0sec.sl5 LFC-server-oracle-1.8.2-0sec.sl5 lfc-devel-1.8.2-0sec.sl5 glite-yaim-lfc-4.1.1-1 glite-LFC_oracle-1.8.0-1.sl5 lfc-1.8.2-0sec.sl5</text:p>
            <text:p text:style-name="P9">service lfcdaemon restart</text:p>
            <text:p text:style-name="P9">service lfc-dli restart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Restart of daemons, basic commands tested by myself. Rest of functionality used by VOs in production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AM/Nagios/Gst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<text:soft-page-break/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 </text:p>
          </table:table-cell>
          <table:table-cell table:style-name="Table2.C8" office:value-type="string">
            <text:p text:style-name="P7">VO using the service: Biomed, Atlas, LHCb, Egeode, fkppl.kisti.re.kr, shiwa-workflow.eu, vo.cta.in2p3.fr, vo.formation.idgrilles.fr, vo.france-grilles.fr, vo.renabi.fr, vo.rhone-alpes.idgrilles.fr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ShanHeiSun Uni" svg:font-family="'AR PL ShanHeiSun Uni'" style:font-family-generic="modern" style:font-pitch="fixed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/>
      <style:text-properties style:font-name="DejaVu Sans Mono" fo:font-size="10pt" style:font-name-asian="AR PL ShanHeiSun Uni" style:font-size-asian="10pt" style:font-name-complex="Lohit Hindi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creator>David Bouvet</dc:creator>
    <dc:date>2011-10-27T12:07:44</dc:date>
    <meta:print-date>2010-08-25T11:02:00</meta:print-date>
    <meta:editing-cycles>16</meta:editing-cycles>
    <meta:editing-duration>PT23M17S</meta:editing-duration>
    <meta:generator>OpenOffice.org/3.3$Linux OpenOffice.org_project/330m20$Build-9567</meta:generator>
    <meta:document-statistic meta:table-count="3" meta:image-count="3" meta:object-count="0" meta:page-count="2" meta:paragraph-count="50" meta:word-count="251" meta:character-count="1848"/>
    <meta:user-defined meta:name="Info 1"/>
    <meta:user-defined meta:name="Info 2"/>
    <meta:user-defined meta:name="Info 3"/>
    <meta:user-defined meta:name="Info 4"/>
  </office:meta>
</office:document-meta>
</file>