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Verdana" svg:font-family="Verdana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jona.javorsek@ijs.si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emon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cemon.sl5.x86_64-1.13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06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restart was performed upon upgrade, other than what yaim restarted. Restart at later date went OK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glitece.ijs.si OK:</text:p>
            <text:p text:style-name="P9">https://nagios.sling.si/nagios/cgi-bin/status.cgi?host=glitece.ijs.si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Nver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Verdana" svg:font-family="Verdana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E6CEE28B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1-16T19:09:45</dc:date>
    <meta:print-date>2010-08-25T11:02:00</meta:print-date>
    <meta:editing-cycles>16</meta:editing-cycles>
    <meta:editing-duration>PT19M10S</meta:editing-duration>
    <meta:generator>LibreOffice/3.4$Unix LibreOffice_project/340m1$Build-402</meta:generator>
    <meta:document-statistic meta:table-count="3" meta:image-count="3" meta:object-count="0" meta:page-count="2" meta:paragraph-count="53" meta:word-count="234" meta:character-count="1617" meta:non-whitespace-character-count="1430"/>
    <meta:user-defined meta:name="Info 1"/>
    <meta:user-defined meta:name="Info 2"/>
    <meta:user-defined meta:name="Info 3"/>
    <meta:user-defined meta:name="Info 4"/>
  </office:meta>
</office:document-meta>
</file>