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E6CEE28B.jpg"/>
  <manifest:file-entry manifest:media-type="image/jpeg" manifest:full-path="Pictures/10000000000000FF000000C37744B3E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ShanHeiSun Uni" svg:font-family="'AR PL ShanHeiSun Uni'" style:font-family-generic="modern" style:font-pitch="fixed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382in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382in" fo:border="0.05pt solid #000000" style:writing-mode="lr-tb"/>
    </style:style>
    <style:style style:name="Table2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_20__28_user_29_">
      <style:paragraph-properties fo:margin-top="0.028in" fo:margin-bottom="0.028in" style:snap-to-layout-grid="false"/>
    </style:style>
    <style:style style:name="P11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2" style:family="paragraph" style:parent-style-name="Table_20_Contents">
      <style:paragraph-properties fo:text-align="start" style:justify-single-word="false" style:snap-to-layout-grid="false"/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style:text-position="super 58%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FRANC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N2P3-C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David Bouv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dbouvet@in2p3.fr">dbouvet@in2p3.fr</text:a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CA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43-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>RT #3195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- For FTS and LFC nodes: use of repository <text:a xlink:type="simple" xlink:href="http://repository.egi.eu/sw/stagerollout/cas/1/ca-policy-egi-core-1.43-1/repo-files/EGI-trustanchors.repo">http://repository.egi.eu/sw/stagerollout/cas/1/ca-policy-egi-core-1.43-1/repo-files/EGI-trustanchors.repo</text:a> with yum install</text:p>
            <text:p text:style-name="P9"/>
            <text:p text:style-name="P9">- For VOMS node: use of rpm in <text:a xlink:type="simple" xlink:href="http://repository.egi.eu/sw/stagerollout/cas/1/ca-policy-egi-core-1.43-1-old/RPMS.production/">http://repository.egi.eu/sw/stagerollout/cas/1/ca-policy-egi-core-1.43-1-old/RPMS.production/</text:a> as repository file <text:a xlink:type="simple" xlink:href="http://repository.egi.eu/sw/stagerollout/cas/1/ca-policy-egi-core-1.43-1-old/repo-files/egi-trustanchors.repo">http://repository.egi.eu/sw/stagerollout/cas/1/ca-policy-egi-core-1.43-1-old/repo-files/egi-trustanchors.repo</text:a> points to production one and not to stagerollout on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GI Nagios <text:a xlink:type="simple" xlink:href="https://ccnagboxli01.in2p3.fr/nagios/">https://ccnagboxli01.in2p3.fr/nagios/</text:a> for:</text:p>
            <text:p text:style-name="P9"/>
            <text:p text:style-name="P9">glite 3.2 LFC oracle: lfc-biomed.in2p3.fr, lfc-egee.in2p3.fr, lfc-prod.in2p3.fr, lfc-lhcb-ro.in2p3.fr</text:p>
            <text:p text:style-name="P9">glite 3.1 LFC oracle: lfc-egeode.in2p3.fr</text:p>
            <text:p text:style-name="P9"><text:soft-page-break/>glite 3.1 FTS oracle: cclcgftsprod.in2p3.fr</text:p>
            <text:p text:style-name="P9">glite 3.2 VOMS mysql: cclcgvomsli01.in2p3.fr</text:p>
            <text:p text:style-name="P9">glite 3.2 VOMS oracle: cclcgvomsli01.in2p3.fr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CA 1.43-1 installed on wednesday Nov 30<text:span text:style-name="T12">th</text:span>.</text:p>
            <text:p text:style-name="P9">VOs using the services: </text:p>
            <text:p text:style-name="P9">- LFC: biomed, vo.cta.in2p3.fr, vo.renabi.fr, fkppl.kisti.re.kr, vo.rhone-alpes.idgrilles.fr, vo.formation.idgrilles.fr, shiwa-workflow.eu, vo.france-grilles.fr, vo.france-asia.org, atlas, lhcb, egeode</text:p>
            <text:p text:style-name="P9">- FTS: atlas, lhcb, cms, superbvo.org</text:p>
            <text:p text:style-name="P9">- VOMS MySQL: biomed</text:p>
            <text:p text:style-name="P9">- VOMS Oracle: vo.agata.org, fkppl.kisti.re.kr, vo.lpsc.in2p3.fr, embrace, vo.ipnl.in2p3.fr, vo.formation.idgrilles.fr, vo.rhone-alpes.idgrilles.fr, auvergrid, vo.lpta.in2p3.fr, vo.ccin2p3.fr, vo.france-grilles.fr, vo.rocfr.in2p3.fr, vo.renabi.fr, vo.cta.in2p3.fr, egeode, vo.france-asia.org, vo.mure.in2p3.fr, vo.lapp.in2p3.fr, shiwa-workflow.eu 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>Repository file <text:a xlink:type="simple" xlink:href="http://repository.egi.eu/sw/stagerollout/cas/1/ca-policy-egi-core-1.43-1-old/repo-files/egi-trustanchors.repo">http://repository.egi.eu/sw/stagerollout/cas/1/ca-policy-egi-core-1.43-1-old/repo-files/egi-trustanchors.repo</text:a> points to production one and not to stagerollout one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ShanHeiSun Uni" svg:font-family="'AR PL ShanHeiSun Uni'" style:font-family-generic="modern" style:font-pitch="fixed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/>
      <style:text-properties style:font-name="DejaVu Sans Mono" fo:font-size="10pt" style:font-name-asian="AR PL ShanHeiSun Uni" style:font-size-asian="10pt" style:font-name-complex="Lohit Hindi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7744B3E6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E6CEE28B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1-12-05T10:37:17</dc:date>
    <meta:print-date>2010-08-25T11:02:00</meta:print-date>
    <meta:editing-cycles>16</meta:editing-cycles>
    <meta:editing-duration>PT10M39S</meta:editing-duration>
    <meta:generator>LibreOffice/3.4$Unix LibreOffice_project/340m1$Build-103</meta:generator>
    <meta:document-statistic meta:table-count="3" meta:image-count="3" meta:object-count="0" meta:page-count="2" meta:paragraph-count="2" meta:word-count="333" meta:character-count="2882" meta:non-whitespace-character-count="2603"/>
    <meta:user-defined meta:name="Info 1"/>
    <meta:user-defined meta:name="Info 2"/>
    <meta:user-defined meta:name="Info 3"/>
    <meta:user-defined meta:name="Info 4"/>
  </office:meta>
</office:document-meta>
</file>