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415801ED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GR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GR-11-UPATR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Vasileios Kolonias, George Goul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bakoloni@ece.upatras.gr">bakoloni@ece.upatras.gr</text:a>, <text:a xlink:type="simple" xlink:href="mailto:goulas@ece.upatras.gr">goulas@ece.upatras.gr</text:a>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Trustanchors CA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1,43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19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e used yum update, although we should use <text:span text:style-name="T12">yum update ca-policy-egi-core, but everything went fine.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ot needed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ot need to restart any daemon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ll the tests were ok (https://nagios.hellasgrid.gr/nagios/cgi-bin/status.cgi?hostgroup=site-GR-11-UPATRAS&amp;style=detail)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e did the update on WN, CreamCE, Apel, Dpm, site_BDII. They interact with each other ok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VOs using the services: ops, dteam, see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  <text:p text:style-name="Text_20_body"/>
      <text:p text:style-name="Text_20_body">Checked the following commands:</text:p>
      <text:p text:style-name="Text_20_body">glite-wms-job-submit -r ce.csl.ee.upatras.gr:8443/cream-pbs-see -a test.jdl</text:p>
      <text:p text:style-name="Text_20_body">Ok.</text:p>
      <text:p text:style-name="Text_20_body">globus-url-copy -vb -dbg file:/home/bakoloni/test1.jdl gsiftp://ce.csl.ee.upatras.gr/tmp/test</text:p>
      <text:p text:style-name="Text_20_body">Ok.</text:p>
      <text:p text:style-name="Text_20_body">lcg-cr --vo see -d se.csl.ee.upatras.gr <text:a xlink:type="simple" xlink:href="../../test.jdl">file:/home/bakoloni/test.jdl</text:a></text:p>
      <text:p text:style-name="Text_20_body">Ok.</text:p>
      <text:p text:style-name="Text_20_body">globus-url-copy -vb -dbg file:/home/bakoloni/test1.jdl gsiftp://se.csl.ee.upatras.gr/tmp/test</text:p>
      <text:p text:style-name="Text_20_body">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bakoloni </dc:creator>
    <dc:date>2011-12-05T13:40:32</dc:date>
    <meta:print-date>2010-08-25T11:02:00</meta:print-date>
    <meta:editing-cycles>16</meta:editing-cycles>
    <meta:editing-duration>PT00H26M26S</meta:editing-duration>
    <meta:generator>OpenOffice.org/3.2$Linux OpenOffice.org_project/320m12$Build-9483</meta:generator>
    <meta:document-statistic meta:table-count="3" meta:image-count="3" meta:object-count="0" meta:page-count="2" meta:paragraph-count="63" meta:word-count="285" meta:character-count="2056"/>
    <meta:user-defined meta:name="Info 1"/>
    <meta:user-defined meta:name="Info 2"/>
    <meta:user-defined meta:name="Info 3"/>
    <meta:user-defined meta:name="Info 4"/>
  </office:meta>
</office:document-meta>
</file>