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image/jpeg" manifest:full-path="Pictures/10000000000000960000006E5E78815D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EMI.apel.sl5.x86_64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3.2.8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181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/opt/glite/yaim/bin/yaim -c -s /home/egee/site-info.def -n creamCE -n TORQUE_server -n TORQUE_utils -n glite-APEL</text:p>
            <text:p text:style-name="P9"/>
            <text:p text:style-name="P9">Configuration was successful, but reconfiguration showed error:</text:p>
            <text:p text:style-name="P9">mysqladmin: CREATE DATABASE failed; error: 'Can't create database 'accounting'; database exists'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Default installation couldn't publish accounting data, because of error:</text:p>
            <text:p text:style-name="P9">Śr gru 07 08:16:43 UTC 2011: apel-publisher - ------ Starting the APEL Publisher ------<text:line-break/>Śr gru 07 08:16:43 UTC 2011: apel-publisher - program aborted<text:line-break/>org.glite.apel.core.ApelException: Unable to setup a database connection: org.gjt.mm.mysql.Driver<text:line-break/>at org.glite.apel.core.db.MySQLImpl.&lt;init&gt;(Unknown Source)<text:line-break/>at org.glite.apel.core.processor.DBProcessor.&lt;init&gt;(Unknown Source)<text:line-break/>at org.glite.apel.publisher.ApelPublisher.run(Unknown Source)<text:line-break/>at org.glite.apel.publisher.ApelPublisher.main(Unknown Source)</text:p>
            <text:p text:style-name="P9"><text:soft-page-break/>After fixing the problem, APEL works fine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After fixing problem with path to MySQL Java connector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After fixing problem with path to MySQL Java connector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https://ggus.eu/ws/ticket_info.php?ticket=77150</text:p>
            <text:p text:style-name="P9">https://ggus.eu/tech/ticket_show.php?ticket=77129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Error message described exactly what was wrong and helped to fix the problem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 Condensed" style:font-size-asian="14pt" style:font-name-complex="DejaVu Sans Condensed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date>2011-12-08T18:42:52</dc:date>
    <meta:print-date>2010-08-25T11:02:00</meta:print-date>
    <meta:editing-cycles>16</meta:editing-cycles>
    <meta:editing-duration>PT18M59S</meta:editing-duration>
    <meta:generator>LibreOffice/3.3$Unix LibreOffice_project/330m19$Build-202</meta:generator>
    <meta:document-statistic meta:table-count="3" meta:image-count="3" meta:object-count="0" meta:page-count="2" meta:paragraph-count="58" meta:word-count="321" meta:character-count="2429"/>
    <meta:user-defined meta:name="Info 1"/>
    <meta:user-defined meta:name="Info 2"/>
    <meta:user-defined meta:name="Info 3"/>
    <meta:user-defined meta:name="Info 4"/>
  </office:meta>
</office:document-meta>
</file>