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75in" fo:margin-left="-0.4938in" fo:margin-right="-0.3951in" table:align="margins" style:writing-mode="lr-tb"/>
    </style:style>
    <style:style style:name="Table2.A" style:family="table-column">
      <style:table-column-properties style:column-width="1.8229in" style:rel-column-width="2625*"/>
    </style:style>
    <style:style style:name="Table2.B" style:family="table-column">
      <style:table-column-properties style:column-width="0.934in" style:rel-column-width="1345*"/>
    </style:style>
    <style:style style:name="Table2.C" style:family="table-column">
      <style:table-column-properties style:column-width="4.4306in" style:rel-column-width="638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, George Goul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, <text:a xlink:type="simple" xlink:href="mailto:goulas@ece.upatras.gr">goulas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APEL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8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emi-1-kebnekaise-updates/-/asset_publisher/Ir6q/content/update-10-24-11-2011#APEL_publisher_v_3_2_8_task_2390">http://www.eu-emi.eu/emi-1-kebnekaise-updates/-/asset_publisher/Ir6q/content/update-10-24-11-2011#APEL_publisher_v_3_2_8_task_2390</text:a>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n glite-APEL -s /mnt/configs/site-info.def</text:p>
            <text:p text:style-name="P9"/>
            <text:p text:style-name="P9">mysqladmin: CREATE DATABASE failed; error: 'Can't create database 'accounting'; database exists'</text:p>
            <text:p text:style-name="P9">ERROR 1050 (42S01) at line 10: Table 'RepublishInfo' already exists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start was need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s://nagios.hellasgrid.gr/nagios/cgi-bin/status.cgi?hostgroup=site-GR-11-UPATRAS&amp;style=detail">https://nagios.hellasgrid.gr/nagios/cgi-bin/status.cgi?hostgroup=site-GR-11-UPATRAS&amp;style=detail</text:a>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service interacts with CREAM, site_BDII, APEL, DPM and WN.</text:p>
            <text:p text:style-name="P9">All fine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he tests are ok and the site is publishing data. VOs: dteam, see,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apel log file was ok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Probably the error described later should not be shown.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bakoloni </dc:creator>
    <dc:date>2011-12-09T12:33:42</dc:date>
    <meta:print-date>2010-08-25T11:02:00</meta:print-date>
    <meta:editing-cycles>19</meta:editing-cycles>
    <meta:editing-duration>PT01H07M23S</meta:editing-duration>
    <meta:generator>OpenOffice.org/3.2$Linux OpenOffice.org_project/320m12$Build-9483</meta:generator>
    <meta:document-statistic meta:table-count="3" meta:image-count="1" meta:object-count="0" meta:page-count="2" meta:paragraph-count="58" meta:word-count="278" meta:character-count="2003"/>
    <meta:user-defined meta:name="Info 1"/>
    <meta:user-defined meta:name="Info 2"/>
    <meta:user-defined meta:name="Info 3"/>
    <meta:user-defined meta:name="Info 4"/>
  </office:meta>
</office:document-meta>
</file>