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CA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Pablo Orviz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orviz@ifca.unican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apel.sl5.x86_64-3.2.8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/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22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/>Upgrading. From YUM log:</text:p>
            <text:p text:style-name="P9"/>
            <text:p text:style-name="P9">Dec 05 13:21:21 Updated: glite-apel-core-2.0.14-4.sl5.noarch</text:p>
            <text:p text:style-name="P9">Dec 05 13:21:21 Updated: glite-apel-publisher-2.0.16-0.sl5.noarch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ron glite-apel-publisher ran OK (no error displayed) using newly installed versions; from APEL log:</text:p>
            <text:p text:style-name="P9"/>
            <text:p text:style-name="P9">Current versions of APEL RPMS:</text:p>
            <text:p text:style-name="P9">glite-apel-yaim-1.0.2-3.sl5.noarch</text:p>
            <text:p text:style-name="P9">glite-apel-core-2.0.14-4.sl5.noarch</text:p>
            <text:p text:style-name="P9">emi-apel-1.0.0-0.sl5.noarch</text:p>
            <text:p text:style-name="P9">glite-apel-publisher-2.0.16-0.sl5.noarch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oft-page-break/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Accounting records were correctly sent to APEL broker (see below)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  <text:p text:style-name="P9">Checked log file two days after upgrading (Dec 5th) and records have been published correctly. From APEL log:</text:p>
            <text:p text:style-name="P9"/>
            <text:p text:style-name="P9">Finding all records in local database since the last successful publish timestamp : 2011-12-07 04:16:40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1-12-07T09:59:38</dc:date>
    <meta:print-date>2010-08-25T11:02:00</meta:print-date>
    <meta:editing-cycles>18</meta:editing-cycles>
    <meta:editing-duration>P2DT13S</meta:editing-duration>
    <meta:generator>LibreOffice/3.4$Unix LibreOffice_project/340m1$Build-302</meta:generator>
    <meta:document-statistic meta:table-count="3" meta:image-count="1" meta:object-count="0" meta:page-count="2" meta:paragraph-count="54" meta:word-count="273" meta:character-count="1939" meta:non-whitespace-character-count="1717"/>
    <meta:user-defined meta:name="Info 1"/>
    <meta:user-defined meta:name="Info 2"/>
    <meta:user-defined meta:name="Info 3"/>
    <meta:user-defined meta:name="Info 4"/>
  </office:meta>
</office:document-meta>
</file>