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A0000000415801EDAA.png"/>
  <manifest:file-entry manifest:media-type="image/jpeg" manifest:full-path="Pictures/10000000000000FF000000C3F7E4933A.jpg"/>
  <manifest:file-entry manifest:media-type="image/jpeg" manifest:full-path="Pictures/10000000000000960000006E5E78815D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 Condensed" svg:font-family="'DejaVu Sans Condensed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1.B1" style:family="table-cell">
      <style:table-cell-properties style:vertical-align="top" fo:background-color="#e6e6e6" fo:padding="0.097cm" fo:border="0.002cm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1.B2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1.B5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2.C1" style:family="table-cell">
      <style:table-cell-properties style:vertical-align="top" fo:padding="0.097cm" fo:border="0.002cm solid #000000" style:writing-mode="lr-tb"/>
    </style:style>
    <style:style style:name="Table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2.B2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002cm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002cm solid #000000" fo:border-right="0.002cm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1" style:family="paragraph" style:parent-style-name="Table_20_Contents">
      <style:paragraph-properties fo:text-align="start" style:justify-single-word="false" style:snap-to-layout-grid="false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WCSS-PP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Franciszek Klajn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franciszek.klajn@pwr.wroc.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Product</text:p>
          </table:table-cell>
          <table:table-cell table:style-name="Table1.B5" office:value-type="string">
            <text:p text:style-name="P5">EMI.cream.sl5.x86_64</text:p>
          </table:table-cell>
          <table:table-cell table:style-name="Table1.A2" office:value-type="string">
            <text:p text:style-name="P5">Version</text:p>
          </table:table-cell>
          <table:table-cell table:style-name="Table1.B5" office:value-type="string">
            <text:p text:style-name="P5">1.13.3</text:p>
          </table:table-cell>
          <table:table-cell table:style-name="Table1.A2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3184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Installation was successful.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WARN</text:p>
          </table:table-cell>
          <table:table-cell table:style-name="Table2.C2" office:value-type="string">
            <text:p text:style-name="P9">Configuration with Yaim cannot start lb-logd and lb-interlogd if host private key is in PKCS8 format:</text:p>
            <text:p text:style-name="P9"/>
            <text:p text:style-name="P9">Dec 7 12:13:33 ce syslog[19005]: FATAL CONTROL - Failed to get GSI credentials. Exiting.<text:line-break/>Dec 7 12:13:33 ce syslog[19036]: FATAL SECURITY - Failed to load GSI credential: edg_wll_gss_acquire_cred_gsi(): GSS Major Status: General failure<text:line-break/>Dec 7 12:13:33 ce (GSS Minor Status Error Chain:<text:line-break/>Dec 7 12:13:33 ce globus_gsi_gssapi: Unable to read credential for import<text:line-break/>Dec 7 12:13:33 ce globus_gsi_gssapi: Error with GSI credential<text:line-break/>Dec 7 12:13:33 ce globus_credential: Error reading proxy credential: Unhandled PEM sequence: PRIVATE KEY<text:line-break/>Dec 7 12:13:33 ce ), exiting.</text:p>
            <text:p text:style-name="P9"/>
            <text:p text:style-name="P9">There was also a problem if a space occurs in CE_OTHERDESCR <text:soft-page-break/>site-info.def variable.</text:p>
            <text:p text:style-name="P9">/opt/glite/yaim/functions/config_cream_gip_glue2: line 192: [: Cores=2,: unary operator expected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After conversion the host private key to RSA format, and removing the space from CE_OTHERDESCR variable.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After conversion the host private key to RSA format, and removing the space from CE_OTHERDESCR variable.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After conversion the host private key to RSA format, and removing the space from CE_OTHERDESCR variable.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>https://ggus.eu/tech/ticket_show.php?ticket=77117</text:p>
            <text:p text:style-name="P9">https://ggus.eu/tech/ticket_show.php?ticket=77148</text:p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WARN</text:p>
          </table:table-cell>
          <table:table-cell table:style-name="Table2.C2" office:value-type="string">
            <text:p text:style-name="P9">I couldn't find the problem with private key format with the globus error message.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 Condensed" svg:font-family="'DejaVu Sans Condensed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 Condensed" style:font-size-asian="14pt" style:font-name-complex="DejaVu Sans Condensed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5E78815D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rgio Andreozzi</meta:initial-creator>
    <meta:creation-date>2010-09-23T07:16:00</meta:creation-date>
    <dc:date>2011-12-08T18:54:30</dc:date>
    <meta:print-date>2010-08-25T11:02:00</meta:print-date>
    <meta:editing-cycles>15</meta:editing-cycles>
    <meta:editing-duration>PT7M</meta:editing-duration>
    <meta:generator>LibreOffice/3.3$Unix LibreOffice_project/330m19$Build-202</meta:generator>
    <meta:document-statistic meta:table-count="3" meta:image-count="3" meta:object-count="0" meta:page-count="2" meta:paragraph-count="58" meta:word-count="384" meta:character-count="2619"/>
    <meta:user-defined meta:name="Info 1"/>
    <meta:user-defined meta:name="Info 2"/>
    <meta:user-defined meta:name="Info 3"/>
    <meta:user-defined meta:name="Info 4"/>
  </office:meta>
</office:document-meta>
</file>