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E6CEE28B.jpg"/>
  <manifest:file-entry manifest:media-type="image/jpeg" manifest:full-path="Pictures/10000000000000FF000000C37744B3E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slovenia-signe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<text:a xlink:type="simple" xlink:href="mailto:Jona.javorsek@ijs.si">Jona.javorsek@ijs.si</text:a>, dejan.lesjak@ijs.s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.cream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.cream.sl5.x86_64-1.13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321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/etc/yaim/site-info.def -n creamCE -n TORQUE_utils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restart was performed upon upgrade, other than what yaim restarte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GI SAM Nagios for glitece.ijs.si OK:</text:p>
            <text:p text:style-name="P9"><text:a xlink:type="simple" xlink:href="https://nagios.sling.si/nagios/cgi-bin/status.cgi?host=glitece.ijs.si">https://nagios.sling.si/nagios/cgi-bin/status.cgi?host=glitece.ijs.si</text:a></text:p>
            <text:p text:style-name="P9">Gstat for site SiGNET OK.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Working with external Torque server.</text:p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9">Gen.vo.sling.si (local VO)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7744B3E6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E6CEE28B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1-12-08T00:43:46</dc:date>
    <meta:print-date>2010-08-25T11:02:00</meta:print-date>
    <meta:editing-cycles>17</meta:editing-cycles>
    <meta:editing-duration>PT54M18S</meta:editing-duration>
    <meta:generator>LibreOffice/3.4$Unix LibreOffice_project/340m1$Build-402</meta:generator>
    <meta:document-statistic meta:table-count="3" meta:image-count="3" meta:object-count="0" meta:page-count="2" meta:paragraph-count="55" meta:word-count="236" meta:character-count="1636" meta:non-whitespace-character-count="1449"/>
    <meta:user-defined meta:name="Info 1"/>
    <meta:user-defined meta:name="Info 2"/>
    <meta:user-defined meta:name="Info 3"/>
    <meta:user-defined meta:name="Info 4"/>
  </office:meta>
</office:document-meta>
</file>