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iberationSans" svg:font-family="LiberationSans, Cambria"/>
    <style:font-face style:name="OpenSymbol" svg:font-family="OpenSymbol, 'Arial Unicode MS'"/>
    <style:font-face style:name="DejaVu LGC Sans Mono" svg:font-family="'DejaVu LGC Sans Mono'" style:font-family-generic="modern"/>
    <style:font-face style:name="Liberation Mono" svg:font-family="'Liberation Mono', 'Courier New'" style:font-family-generic="modern"/>
    <style:font-face style:name="DejaVu LGC Sans" svg:font-family="'DejaVu LGC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DejaVu LGC Sans2" svg:font-family="'DejaVu LGC Sans'" style:font-pitch="variable"/>
    <style:font-face style:name="Tahoma" svg:font-family="Tahoma" style:font-pitch="variable"/>
    <style:font-face style:name="Trebuchet MS" svg:font-family="'Trebuchet MS'"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DejaVu LGC Sans1" svg:font-family="'DejaVu LGC Sans'" style:font-family-generic="system" style:font-pitch="variable"/>
  </office:font-face-decls>
  <office:automatic-styles>
    <style:style style:name="Table1" style:family="table">
      <style:table-properties style:width="4.4292in" table:align="left" style:writing-mode="lr-tb"/>
    </style:style>
    <style:style style:name="Table1.A" style:family="table-column">
      <style:table-column-properties style:column-width="1.7715in"/>
    </style:style>
    <style:style style:name="Table1.B" style:family="table-column">
      <style:table-column-properties style:column-width="2.6576in"/>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139in" fo:margin-left="-0.0556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139in"/>
    </style:style>
    <style:style style:name="Table3.1" style:family="table-row">
      <style:table-row-properties style:min-row-height="0.2333in" style:keep-together="false" fo:keep-together="always"/>
    </style:style>
    <style:style style:name="Table3.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486in" fo:padding-right="0.0486in" fo:padding-top="0in" fo:padding-bottom="0in" fo:border="0.0069in solid #000000" style:writing-mode="lr-tb"/>
    </style:style>
    <style:style style:name="Table3.2" style:family="table-row">
      <style:table-row-properties style:min-row-height="0.3333in" style:keep-together="false" fo:keep-together="always"/>
    </style:style>
    <style:style style:name="Table3.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4" style:family="table">
      <style:table-properties style:width="6.3625in" fo:margin-left="-0.0556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854in"/>
    </style:style>
    <style:style style:name="Table4.1" style:family="table-row">
      <style:table-row-properties style:min-row-height="0.2333in" style:keep-together="false" fo:keep-together="always"/>
    </style:style>
    <style:style style:name="Table4.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486in" fo:padding-right="0.0486in" fo:padding-top="0in" fo:padding-bottom="0in" fo:border="0.0069in solid #000000" style:writing-mode="lr-tb"/>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4" style:family="table-row">
      <style:table-row-properties style:keep-together="false" fo:keep-together="always"/>
    </style:style>
    <style:style style:name="Table5" style:family="table">
      <style:table-properties style:width="6.4111in" fo:margin-left="-0.0819in" table:align="left" style:writing-mode="lr-tb"/>
    </style:style>
    <style:style style:name="Table5.A" style:family="table-column">
      <style:table-column-properties style:column-width="0.4688in"/>
    </style:style>
    <style:style style:name="Table5.B" style:family="table-column">
      <style:table-column-properties style:column-width="5.9424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middle" fo:padding-left="0.075in" fo:padding-right="0.075in" fo:padding-top="0in" fo:padding-bottom="0in" fo:border="0.0069in solid #000000" style:writing-mode="lr-tb"/>
    </style:style>
    <style:style style:name="P1" style:family="paragraph" style:parent-style-name="DocDate">
      <style:paragraph-properties fo:text-align="start" style:justify-single-word="false" style:snap-to-layout-grid="false"/>
    </style:style>
    <style:style style:name="P2" style:family="paragraph" style:parent-style-name="Standard">
      <style:paragraph-properties fo:margin-top="0.0835in" fo:margin-bottom="0.028in"/>
      <style:text-properties style:font-name="Arial" fo:background-color="#ffff00"/>
    </style:style>
    <style:style style:name="P3" style:family="paragraph" style:parent-style-name="Header">
      <style:paragraph-properties fo:margin-top="0in" fo:margin-bottom="0in" style:snap-to-layout-gri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style:font-size-complex="11pt"/>
    </style:style>
    <style:style style:name="P6" style:family="paragraph" style:parent-style-name="Standard">
      <style:paragraph-properties fo:margin-top="0in" fo:margin-bottom="0in" fo:text-align="start" style:justify-single-word="false" fo:hyphenation-ladder-count="no-limit" style:text-autospace="none"/>
      <style:text-properties fo:hyphenate="true" fo:hyphenation-remain-char-count="2" fo:hyphenation-push-char-count="2"/>
    </style:style>
    <style:style style:name="P7" style:family="paragraph" style:parent-style-name="Standard">
      <style:text-properties fo:font-size="12pt" style:font-size-asian="12pt" style:font-size-complex="12pt"/>
    </style:style>
    <style:style style:name="P8" style:family="paragraph" style:parent-style-name="Footer">
      <style:paragraph-properties style:snap-to-layout-grid="false"/>
      <style:text-properties fo:color="#000000" fo:font-size="9pt" style:font-size-asian="9pt" style:font-size-complex="9pt"/>
    </style:style>
    <style:style style:name="P9" style:family="paragraph" style:parent-style-name="Footer">
      <style:paragraph-properties fo:text-align="center" style:justify-single-word="false" style:snap-to-layout-grid="false"/>
      <style:text-properties fo:color="#000000" fo:font-size="9pt" style:font-size-asian="9pt" style:font-size-complex="9pt"/>
    </style:style>
    <style:style style:name="P10" style:family="paragraph" style:parent-style-name="Footer">
      <style:paragraph-properties fo:text-align="center" style:justify-single-word="false" style:snap-to-layout-grid="false"/>
    </style:style>
    <style:style style:name="P11" style:family="paragraph" style:parent-style-name="Footer">
      <style:paragraph-properties fo:text-align="end" style:justify-single-word="false" style:snap-to-layout-grid="false"/>
    </style:style>
    <style:style style:name="P12" style:family="paragraph" style:parent-style-name="Header">
      <style:paragraph-properties fo:margin-top="0.0835in" fo:margin-bottom="0.0835in" style:snap-to-layout-grid="false"/>
      <style:text-properties style:font-name="Arial"/>
    </style:style>
    <style:style style:name="P13" style:family="paragraph" style:parent-style-name="Header">
      <style:paragraph-properties fo:margin-top="0in" fo:margin-bottom="0in" style:snap-to-layout-grid="false"/>
    </style:style>
    <style:style style:name="P14" style:family="paragraph" style:parent-style-name="Header">
      <style:paragraph-properties fo:margin-top="0in" fo:margin-bottom="0in" fo:text-align="start" style:justify-single-word="false" style:snap-to-layout-grid="false"/>
    </style:style>
    <style:style style:name="P15" style:family="paragraph" style:parent-style-name="Header">
      <style:paragraph-properties fo:margin-top="0in" fo:margin-bottom="0in" fo:text-align="end" style:justify-single-word="false" style:snap-to-layout-grid="false">
        <style:tab-stops>
          <style:tab-stop style:position="6.3in" style:type="right"/>
        </style:tab-stops>
      </style:paragraph-properties>
      <style:text-properties fo:language="zxx" fo:country="none"/>
    </style:style>
    <style:style style:name="P16" style:family="paragraph" style:parent-style-name="Header">
      <style:paragraph-properties fo:margin-top="0in" fo:margin-bottom="0in" fo:text-align="center" style:justify-single-word="false" style:snap-to-layout-grid="false">
        <style:tab-stops>
          <style:tab-stop style:position="6.3in" style:type="right"/>
        </style:tab-stops>
      </style:paragraph-properties>
    </style:style>
    <style:style style:name="P17" style:family="paragraph" style:parent-style-name="Contents_20_1">
      <style:paragraph-properties>
        <style:tab-stops>
          <style:tab-stop style:position="6.3in" style:type="right" style:leader-style="dotted" style:leader-text="."/>
        </style:tab-stops>
      </style:paragraph-properties>
    </style:style>
    <style:style style:name="P18" style:family="paragraph" style:parent-style-name="Heading_20_1">
      <style:paragraph-properties fo:break-before="page"/>
    </style:style>
    <style:style style:name="P19" style:family="paragraph" style:parent-style-name="Heading_20_1" style:list-style-name="WW8Num5" style:master-page-name="Convert_20_3">
      <style:paragraph-properties style:page-number="auto" fo:break-before="page">
        <style:tab-stops>
          <style:tab-stop style:position="6.3in" style:type="right" style:leader-style="dotted" style:leader-text="."/>
        </style:tab-stops>
      </style:paragraph-properties>
    </style:style>
    <style:style style:name="P20" style:family="paragraph" style:parent-style-name="DocDate">
      <style:paragraph-properties fo:text-align="start" style:justify-single-word="false" style:snap-to-layout-grid="false"/>
    </style:style>
    <style:style style:name="P21" style:family="paragraph" style:parent-style-name="DocTitle">
      <style:paragraph-properties>
        <style:tab-stops>
          <style:tab-stop style:position="3.15in" style:type="center"/>
          <style:tab-stop style:position="5.448in"/>
        </style:tab-stops>
      </style:paragraph-properties>
      <style:text-properties fo:color="#000000" fo:background-color="#ffff00"/>
    </style:style>
    <style:style style:name="P22" style:family="paragraph" style:parent-style-name="Epígrafe">
      <style:paragraph-properties style:snap-to-layout-grid="false"/>
    </style:style>
    <style:style style:name="P23" style:family="paragraph" style:parent-style-name="Heading_20_2" style:list-style-name="WW8Num7"/>
    <style:style style:name="P24" style:family="paragraph" style:parent-style-name="Standard">
      <style:paragraph-properties fo:text-align="center" style:justify-single-word="false"/>
    </style:style>
    <style:style style:name="P25" style:family="paragraph" style:parent-style-name="Standard">
      <style:paragraph-properties style:line-height-at-least="0.1665in" fo:text-align="center" style:justify-single-word="false">
        <style:tab-stops>
          <style:tab-stop style:position="0.2992in"/>
          <style:tab-stop style:position="0.398in"/>
        </style:tab-stops>
      </style:paragraph-properties>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style:paragraph-properties fo:text-align="center" style:justify-single-word="false"/>
      <style:text-properties style:font-name="Arial" fo:font-size="12pt" fo:font-weight="bold" style:font-size-asian="12pt" style:font-weight-asian="bold"/>
    </style:style>
    <style:style style:name="P28" style:family="paragraph" style:parent-style-name="Standard">
      <style:paragraph-properties fo:text-align="center" style:justify-single-word="false"/>
      <style:text-properties style:font-name="Arial" fo:font-weight="bold" style:font-weight-asian="bold"/>
    </style:style>
    <style:style style:name="P29"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Arial" fo:font-size="30pt" fo:letter-spacing="0.0555in" fo:font-weight="bold" style:font-size-asian="30pt" style:font-weight-asian="bold"/>
    </style:style>
    <style:style style:name="P30"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P31" style:family="paragraph" style:parent-style-name="Standard">
      <style:text-properties fo:color="#000000"/>
    </style:style>
    <style:style style:name="P3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00"/>
    </style:style>
    <style:style style:name="P33" style:family="paragraph" style:parent-style-name="Standard">
      <style:paragraph-properties style:snap-to-layout-grid="false"/>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style:snap-to-layout-grid="false"/>
    </style:style>
    <style:style style:name="P36" style:family="paragraph" style:parent-style-name="Standard" style:list-style-name="WW8Num2">
      <style:paragraph-properties fo:text-align="start" style:justify-single-word="false"/>
    </style:style>
    <style:style style:name="P37" style:family="paragraph" style:parent-style-name="Standard">
      <style:text-properties fo:font-size="12pt" style:font-size-asian="12pt" style:font-size-complex="12pt"/>
    </style:style>
    <style:style style:name="P38" style:family="paragraph" style:parent-style-name="Standard" style:list-style-name="WW8Num11">
      <style:text-properties fo:font-size="12pt" style:font-size-asian="12pt" style:font-size-complex="12pt"/>
    </style:style>
    <style:style style:name="P39" style:family="paragraph" style:parent-style-name="Standard" style:list-style-name="WW8Num13">
      <style:text-properties fo:font-size="12pt" style:font-size-asian="12pt" style:font-size-complex="12pt"/>
    </style:style>
    <style:style style:name="P40" style:family="paragraph" style:parent-style-name="Standard" style:list-style-name="WW8Num10">
      <style:text-properties fo:font-size="12pt" style:font-size-asian="12pt" style:font-size-complex="12pt"/>
    </style:style>
    <style:style style:name="P41" style:family="paragraph" style:parent-style-name="Standard" style:list-style-name="WW8Num2"/>
    <style:style style:name="P42" style:family="paragraph" style:parent-style-name="Standard">
      <style:text-properties style:font-size-complex="11pt"/>
    </style:style>
    <style:style style:name="P43" style:family="paragraph" style:parent-style-name="Standard">
      <style:text-properties fo:language="en" fo:country="US" style:font-size-complex="11pt"/>
    </style:style>
    <style:style style:name="P44" style:family="paragraph" style:parent-style-name="Standard" style:list-style-name="WW8Num4"/>
    <style:style style:name="P45" style:family="paragraph" style:parent-style-name="Standard">
      <style:text-properties fo:background-color="#ffff00" style:font-size-complex="11pt"/>
    </style:style>
    <style:style style:name="P46" style:family="paragraph" style:parent-style-name="Standard" style:list-style-name="WW8Num6"/>
    <style:style style:name="P47" style:family="paragraph" style:parent-style-name="Standard">
      <style:paragraph-properties>
        <style:tab-stops>
          <style:tab-stop style:position="1in"/>
        </style:tab-stops>
      </style:paragraph-properties>
    </style:style>
    <style:style style:name="P48" style:family="paragraph" style:parent-style-name="Standard" style:list-style-name="WW8Num13"/>
    <style:style style:name="P49" style:family="paragraph" style:parent-style-name="Standard" style:list-style-name="WW8Num1"/>
    <style:style style:name="P50" style:family="paragraph" style:parent-style-name="Standard">
      <style:paragraph-properties fo:margin-top="0.0835in" fo:margin-bottom="0.028in" fo:text-align="center" style:justify-single-word="false" style:snap-to-layout-grid="false"/>
      <style:text-properties style:font-name="Arial" style:text-underline-style="solid" style:text-underline-width="auto" style:text-underline-color="font-color"/>
    </style:style>
    <style:style style:name="P51" style:family="paragraph" style:parent-style-name="Standard">
      <style:paragraph-properties fo:margin-top="0.0835in" fo:margin-bottom="0.028in"/>
      <style:text-properties style:font-name="Arial" fo:background-color="#ffff00"/>
    </style:style>
    <style:style style:name="P52" style:family="paragraph" style:parent-style-name="Standard">
      <style:paragraph-properties fo:margin-top="0.0835in" fo:margin-bottom="0.0835in" style:snap-to-layout-grid="false"/>
      <style:text-properties style:font-name="Arial"/>
    </style:style>
    <style:style style:name="P53" style:family="paragraph" style:parent-style-name="Standard">
      <style:paragraph-properties fo:margin-top="0.0835in" fo:margin-bottom="0.0835in" fo:text-align="start" style:justify-single-word="false" style:snap-to-layout-grid="false"/>
      <style:text-properties style:font-name="Arial" fo:font-weight="bold" fo:background-color="#ffff00" style:font-weight-asian="bold"/>
    </style:style>
    <style:style style:name="P54" style:family="paragraph" style:parent-style-name="Standard">
      <style:paragraph-properties fo:margin-top="0.0835in" fo:margin-bottom="0.0835in" fo:text-align="start" style:justify-single-word="false" style:snap-to-layout-grid="false"/>
    </style:style>
    <style:style style:name="P55" style:family="paragraph" style:parent-style-name="Standard">
      <style:paragraph-properties fo:margin-top="0.0835in" fo:margin-bottom="0.0835in" fo:text-align="start" style:justify-single-word="false" style:snap-to-layout-grid="false"/>
      <style:text-properties style:font-size-complex="11pt"/>
    </style:style>
    <style:style style:name="P56" style:family="paragraph" style:parent-style-name="Standard">
      <style:paragraph-properties fo:margin-top="0.0417in" fo:margin-bottom="0.0417in" fo:text-align="center" style:justify-single-word="false" style:snap-to-layout-grid="false"/>
      <style:text-properties style:font-name="Arial" fo:font-weight="bold" style:font-weight-asian="bold"/>
    </style:style>
    <style:style style:name="P57" style:family="paragraph" style:parent-style-name="Standard">
      <style:paragraph-properties fo:margin-top="0.0417in" fo:margin-bottom="0.0417in" style:snap-to-layout-grid="false"/>
      <style:text-properties style:font-name="Arial" fo:font-weight="bold" style:font-weight-asian="bold" style:font-name-complex="Arial"/>
    </style:style>
    <style:style style:name="P58" style:family="paragraph" style:parent-style-name="Standard">
      <style:paragraph-properties fo:margin-top="0.0417in" fo:margin-bottom="0.0417in" style:snap-to-layout-grid="false"/>
    </style:style>
    <style:style style:name="P59" style:family="paragraph" style:parent-style-name="Standard">
      <style:paragraph-properties fo:text-align="start" style:justify-single-word="false" fo:break-before="page"/>
    </style:style>
    <style:style style:name="P60"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61" style:family="paragraph" style:parent-style-name="Standard">
      <style:paragraph-properties fo:margin-left="-1.4772in" fo:margin-right="0in" fo:text-align="center" style:justify-single-word="false" fo:text-indent="-0.4in" style:auto-text-indent="false">
        <style:tab-stops>
          <style:tab-stop style:position="6.2929in" style:type="right" style:leader-style="dotted" style:leader-text="."/>
        </style:tab-stops>
      </style:paragraph-properties>
      <style:text-properties fo:text-transform="uppercase" style:font-name="Arial" fo:font-size="12pt" fo:font-weight="bold" style:font-size-asian="12pt" style:font-weight-asian="bold"/>
    </style:style>
    <style:style style:name="P62" style:family="paragraph" style:parent-style-name="Standard">
      <style:paragraph-properties fo:margin-top="0in" fo:margin-bottom="0in" fo:text-align="start" style:justify-single-word="false" fo:hyphenation-ladder-count="no-limit" style:text-autospace="none"/>
      <style:text-properties fo:hyphenate="true" fo:hyphenation-remain-char-count="2" fo:hyphenation-push-char-count="2"/>
    </style:style>
    <style:style style:name="P63" style:family="paragraph" style:parent-style-name="Standard">
      <style:paragraph-properties fo:margin-top="0in" fo:margin-bottom="0in" fo:text-align="start" style:justify-single-word="false" fo:hyphenation-ladder-count="no-limit" style:text-autospace="none"/>
      <style:text-properties fo:background-color="#ffff00" fo:hyphenate="true" fo:hyphenation-remain-char-count="2" fo:hyphenation-push-char-count="2"/>
    </style:style>
    <style:style style:name="P64" style:family="paragraph" style:parent-style-name="Standard" style:master-page-name="Standard">
      <style:paragraph-properties style:page-number="auto"/>
    </style:style>
    <style:style style:name="P65" style:family="paragraph" style:parent-style-name="Standard" style:master-page-name="Convert_20_1">
      <style:paragraph-properties style:page-number="auto"/>
    </style:style>
    <style:style style:name="P66" style:family="paragraph" style:parent-style-name="Standard">
      <style:paragraph-properties fo:margin-top="0.1945in" fo:margin-bottom="0.1945in" fo:text-align="start" style:justify-single-word="false" fo:hyphenation-ladder-count="no-limit"/>
      <style:text-properties fo:hyphenate="true" fo:hyphenation-remain-char-count="2" fo:hyphenation-push-char-count="2"/>
    </style:style>
    <style:style style:name="P67" style:family="paragraph" style:parent-style-name="Preformatted_20_Text">
      <style:paragraph-properties fo:margin-top="0.028in" fo:margin-bottom="0.1965in"/>
    </style:style>
    <style:style style:name="P68" style:family="paragraph" style:parent-style-name="Preformatted_20_Text">
      <style:paragraph-properties fo:margin-top="0in" fo:margin-bottom="0in" fo:text-align="start" style:justify-single-word="false" style:snap-to-layout-grid="false"/>
    </style:style>
    <style:style style:name="P69" style:family="paragraph" style:parent-style-name="Text_20_body">
      <style:paragraph-properties fo:text-align="start" style:justify-single-word="false"/>
    </style:style>
    <style:style style:name="P70" style:family="paragraph" style:parent-style-name="Text_20_body">
      <style:text-properties style:font-size-complex="11pt"/>
    </style:style>
    <style:style style:name="P71" style:family="paragraph" style:parent-style-name="Text_20_body">
      <style:paragraph-properties fo:text-align="start" style:justify-single-word="false"/>
      <style:text-properties style:font-size-complex="11pt"/>
    </style:style>
    <style:style style:name="P72"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fo:language="en" fo:country="US"/>
    </style:style>
    <style:style style:name="T2" style:family="text">
      <style:text-properties fo:background-color="#ffff00"/>
    </style:style>
    <style:style style:name="T3" style:family="text">
      <style:text-properties fo:font-weight="bold"/>
    </style:style>
    <style:style style:name="T4" style:family="text">
      <style:text-properties fo:font-weight="bold" style:font-weight-asian="bold"/>
    </style:style>
    <style:style style:name="T5" style:family="text">
      <style:text-properties style:font-weight-asian="bold"/>
    </style:style>
    <style:style style:name="T6" style:family="text">
      <style:text-properties style:font-name="Arial"/>
    </style:style>
    <style:style style:name="T7" style:family="text">
      <style:text-properties style:font-name="Arial" fo:font-size="16pt" fo:font-weight="bold" style:font-size-asian="16pt" style:font-weight-asian="bold" style:font-name-complex="Arial" style:font-weight-complex="bold"/>
    </style:style>
    <style:style style:name="T8" style:family="text">
      <style:text-properties style:font-name="Arial" fo:font-size="16pt" fo:font-weight="bold" fo:background-color="#ffff00" style:font-size-asian="16pt" style:font-weight-asian="bold" style:font-name-complex="Arial" style:font-weight-complex="bold"/>
    </style:style>
    <style:style style:name="T9" style:family="text">
      <style:text-properties style:font-name="Arial" fo:font-weight="bold" style:font-weight-asian="bold" style:font-name-complex="Arial" style:font-weight-complex="bold"/>
    </style:style>
    <style:style style:name="T10" style:family="text">
      <style:text-properties style:font-name="Arial" style:font-name-complex="Arial"/>
    </style:style>
    <style:style style:name="T11" style:family="text">
      <style:text-properties style:font-weight-complex="bold"/>
    </style:style>
    <style:style style:name="T12" style:family="text">
      <style:text-properties fo:background-color="#ffff00"/>
    </style:style>
    <style:style style:name="T13" style:family="text">
      <style:text-properties fo:background-color="#ffff00" style:font-size-complex="11pt"/>
    </style:style>
    <style:style style:name="T14" style:family="text">
      <style:text-properties fo:language="en" fo:country="US"/>
    </style:style>
    <style:style style:name="T15" style:family="text">
      <style:text-properties fo:language="en" fo:country="US" style:font-size-complex="11pt"/>
    </style:style>
    <style:style style:name="T16" style:family="text">
      <style:text-properties fo:language="en" fo:country="US" fo:background-color="#ffff00" style:language-asian="en" style:country-asian="US" style:font-size-complex="11pt"/>
    </style:style>
    <style:style style:name="T17" style:family="text">
      <style:text-properties fo:font-size="8pt" style:font-size-asian="8pt" style:font-size-complex="8pt"/>
    </style:style>
    <style:style style:name="T18" style:family="text">
      <style:text-properties fo:color="#000000" fo:font-size="8pt" style:text-underline-style="solid" style:text-underline-width="auto" style:text-underline-color="font-color" style:font-size-asian="8pt" style:font-size-complex="8pt"/>
    </style:style>
    <style:style style:name="T19" style:family="text">
      <style:text-properties fo:color="#000000" fo:font-size="8pt" style:font-size-asian="8pt" style:font-size-complex="8pt"/>
    </style:style>
    <style:style style:name="T20" style:family="text">
      <style:text-properties fo:color="#000000" style:font-name="LiberationSans" fo:language="en" fo:country="US" fo:background-color="#ffff00" style:language-asian="en" style:country-asian="US" style:font-name-complex="LiberationSans" style:font-size-complex="11pt"/>
    </style:style>
    <style:style style:name="T21" style:family="text">
      <style:text-properties fo:text-transform="uppercase" style:font-name="Arial" fo:font-size="12pt" fo:font-weight="bold" style:font-size-asian="12pt" style:font-weight-asian="bold"/>
    </style:style>
    <style:style style:name="T22" style:family="text">
      <style:text-properties fo:text-transform="uppercase" fo:background-color="#ffff00"/>
    </style:style>
    <style:style style:name="T23" style:family="text">
      <style:text-properties fo:font-size="12pt"/>
    </style:style>
    <style:style style:name="T24" style:family="text">
      <style:text-properties fo:font-size="12pt" style:font-size-asian="12pt"/>
    </style:style>
    <style:style style:name="T25" style:family="text">
      <style:text-properties fo:font-size="12pt" style:font-size-asian="12pt"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style:font-size-asian="12pt"/>
    </style:style>
    <style:style style:name="T28" style:family="text">
      <style:text-properties style:font-size-complex="11pt"/>
    </style:style>
    <style:style style:name="T29" style:family="text">
      <style:text-properties style:font-size-complex="12pt"/>
    </style:style>
    <style:style style:name="T30" style:family="text">
      <style:text-properties style:use-window-font-color="true" style:text-outline="false" style:text-line-through-style="none" style:text-position="0% 100%" style:font-name="DejaVu LGC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LGC Sans1" style:font-size-asian="12pt" style:language-asian="zh" style:country-asian="CN" style:font-style-asian="normal" style:font-weight-asian="normal" style:font-name-complex="DejaVu LGC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tracked-changes>
        <text:changed-region text:id="ct46913041530896">
          <text:insertion>
            <office:change-info>
              <dc:creator>Jamie Shiers</dc:creator>
              <dc:date>2010-07-14T10:26:00</dc:date>
            </office:change-info>
          </text:insertion>
        </text:changed-region>
        <text:changed-region text:id="ct46912835180632">
          <text:deletion>
            <office:change-info>
              <dc:creator>Vera Hansper</dc:creator>
              <dc:date>2010-07-15T15:29:00</dc:date>
            </office:change-info>
            <text:p text:style-name="P1"><text:span text:style-name="T1">4</text:span></text:p>
          </text:deletion>
          <text:insertion>
            <office:change-info office:chg-author="Jamie Shiers" office:chg-date-time="2010-07-14T10:26:00"/>
          </text:insertion>
        </text:changed-region>
        <text:changed-region text:id="ct46913041531088">
          <text:deletion>
            <office:change-info>
              <dc:creator>Jamie Shiers</dc:creator>
              <dc:date>2010-07-14T10:26:00</dc:date>
            </office:change-info>
            <text:p text:style-name="P1"><text:span text:style-name="T1">08</text:span></text:p>
          </text:deletion>
        </text:changed-region>
        <text:changed-region text:id="ct46913062877640">
          <text:insertion>
            <office:change-info>
              <dc:creator>Vera Hansper</dc:creator>
              <dc:date>2010-07-15T15:29:00</dc:date>
            </office:change-info>
          </text:insertion>
        </text:changed-region>
        <text:changed-region text:id="ct46913049862736">
          <text:deletion>
            <office:change-info>
              <dc:creator>Vera Hansper</dc:creator>
              <dc:date>2010-07-15T08:20:00</dc:date>
            </office:change-info>
            <text:p text:style-name="P2">CONTACT</text:p>
          </text:deletion>
        </text:changed-region>
        <text:changed-region text:id="ct46913042617672">
          <text:insertion>
            <office:change-info>
              <dc:creator>Vera Hansper</dc:creator>
              <dc:date>2010-07-15T08:20:00</dc:date>
            </office:change-info>
          </text:insertion>
        </text:changed-region>
        <text:changed-region text:id="ct46913050123080">
          <text:insertion>
            <office:change-info>
              <dc:creator>Vera Hansper</dc:creator>
              <dc:date>2010-07-15T08:09:00</dc:date>
            </office:change-info>
          </text:insertion>
        </text:changed-region>
        <text:changed-region text:id="ct46913050121928">
          <text:deletion>
            <office:change-info>
              <dc:creator>Vera Hansper</dc:creator>
              <dc:date>2010-07-15T08:09:00</dc:date>
            </office:change-info>
            <text:p text:style-name="P3">.0</text:p>
          </text:deletion>
        </text:changed-region>
        <text:changed-region text:id="ct46913049863120">
          <text:insertion>
            <office:change-info>
              <dc:creator>Vera Hansper</dc:creator>
              <dc:date>2010-07-15T08:11:00</dc:date>
            </office:change-info>
          </text:insertion>
        </text:changed-region>
        <text:changed-region text:id="ct46913050140248">
          <text:insertion>
            <office:change-info>
              <dc:creator>Vera Hansper</dc:creator>
              <dc:date>2010-07-15T08:11:00</dc:date>
            </office:change-info>
          </text:insertion>
        </text:changed-region>
        <text:changed-region text:id="ct46913050321880">
          <text:insertion>
            <office:change-info>
              <dc:creator>Vera Hansper</dc:creator>
              <dc:date>2010-07-15T08:11:00</dc:date>
            </office:change-info>
          </text:insertion>
        </text:changed-region>
        <text:changed-region text:id="ct46913042652368">
          <text:insertion>
            <office:change-info>
              <dc:creator>Vera Hansper</dc:creator>
              <dc:date>2010-07-15T08:11:00</dc:date>
            </office:change-info>
          </text:insertion>
        </text:changed-region>
        <text:changed-region text:id="ct46913050852568">
          <text:insertion>
            <office:change-info>
              <dc:creator>Vera Hansper</dc:creator>
              <dc:date>2010-07-15T08:09:00</dc:date>
            </office:change-info>
          </text:insertion>
        </text:changed-region>
        <text:changed-region text:id="ct46913050321112">
          <text:deletion>
            <office:change-info>
              <dc:creator>Vera Hansper</dc:creator>
              <dc:date>2010-07-15T08:09:00</dc:date>
            </office:change-info>
            <text:p text:style-name="P3">2.0</text:p>
          </text:deletion>
        </text:changed-region>
        <text:changed-region text:id="ct46913050122504">
          <text:insertion>
            <office:change-info>
              <dc:creator>Vera Hansper</dc:creator>
              <dc:date>2010-07-15T08:09:00</dc:date>
            </office:change-info>
          </text:insertion>
        </text:changed-region>
        <text:changed-region text:id="ct46913041531280">
          <text:insertion>
            <office:change-info>
              <dc:creator>Jamie Shiers</dc:creator>
              <dc:date>2010-07-14T10:26:00</dc:date>
            </office:change-info>
          </text:insertion>
        </text:changed-region>
        <text:changed-region text:id="ct46913041531472">
          <text:insertion>
            <office:change-info>
              <dc:creator>Jamie Shiers</dc:creator>
              <dc:date>2010-07-14T10:26:00</dc:date>
            </office:change-info>
          </text:insertion>
        </text:changed-region>
        <text:changed-region text:id="ct46913041531664">
          <text:insertion>
            <office:change-info>
              <dc:creator>Jamie Shiers</dc:creator>
              <dc:date>2010-07-14T10:26:00</dc:date>
            </office:change-info>
          </text:insertion>
        </text:changed-region>
        <text:changed-region text:id="ct46912718731720">
          <text:insertion>
            <office:change-info>
              <dc:creator>Vera Hansper</dc:creator>
              <dc:date>2010-07-15T15:29:00</dc:date>
            </office:change-info>
          </text:insertion>
        </text:changed-region>
        <text:changed-region text:id="ct46912684207704">
          <text:insertion>
            <office:change-info>
              <dc:creator>Vera Hansper</dc:creator>
              <dc:date>2010-07-15T15:30:00</dc:date>
            </office:change-info>
          </text:insertion>
        </text:changed-region>
        <text:changed-region text:id="ct46913067527192">
          <text:insertion>
            <office:change-info>
              <dc:creator>Vera Hansper</dc:creator>
              <dc:date>2010-07-15T15:43:00</dc:date>
            </office:change-info>
          </text:insertion>
        </text:changed-region>
        <text:changed-region text:id="ct46913067484880">
          <text:insertion>
            <office:change-info>
              <dc:creator>Vera Hansper</dc:creator>
              <dc:date>2010-07-15T15:44:00</dc:date>
            </office:change-info>
          </text:insertion>
        </text:changed-region>
        <text:changed-region text:id="ct46912807638736">
          <text:insertion>
            <office:change-info>
              <dc:creator>Vera Hansper</dc:creator>
              <dc:date>2010-07-15T15:42:00</dc:date>
            </office:change-info>
          </text:insertion>
        </text:changed-region>
        <text:changed-region text:id="ct46912804467656">
          <text:insertion>
            <office:change-info>
              <dc:creator>Vera Hansper</dc:creator>
              <dc:date>2010-07-15T15:43:00</dc:date>
            </office:change-info>
          </text:insertion>
        </text:changed-region>
        <text:changed-region text:id="ct46912835176720">
          <text:insertion>
            <office:change-info>
              <dc:creator>Vera Hansper</dc:creator>
              <dc:date>2010-07-15T15:29:00</dc:date>
            </office:change-info>
          </text:insertion>
        </text:changed-region>
        <text:changed-region text:id="ct46912714205656">
          <text:insertion>
            <office:change-info>
              <dc:creator>Vera Hansper</dc:creator>
              <dc:date>2010-07-15T15:29:00</dc:date>
            </office:change-info>
          </text:insertion>
        </text:changed-region>
        <text:changed-region text:id="ct46913048761880">
          <text:insertion>
            <office:change-info>
              <dc:creator>Vera Hansper</dc:creator>
              <dc:date>2010-07-15T08:06:00</dc:date>
            </office:change-info>
          </text:insertion>
        </text:changed-region>
        <text:changed-region text:id="ct46913047462472">
          <text:deletion>
            <office:change-info>
              <dc:creator>Vera Hansper</dc:creator>
              <dc:date>2010-07-15T08:06:00</dc:date>
            </office:change-info>
            <text:p text:style-name="P4"><text:s/></text:p>
          </text:deletion>
        </text:changed-region>
        <text:changed-region text:id="ct46913047462664">
          <text:insertion>
            <office:change-info>
              <dc:creator>Vera Hansper</dc:creator>
              <dc:date>2010-07-15T08:06:00</dc:date>
            </office:change-info>
          </text:insertion>
        </text:changed-region>
        <text:changed-region text:id="ct46913049221208">
          <text:insertion>
            <office:change-info>
              <dc:creator>Vera Hansper</dc:creator>
              <dc:date>2010-07-15T08:05:00</dc:date>
            </office:change-info>
          </text:insertion>
        </text:changed-region>
        <text:changed-region text:id="ct46913048465416">
          <text:insertion>
            <office:change-info>
              <dc:creator>Vera Hansper</dc:creator>
              <dc:date>2010-07-15T08:06:00</dc:date>
            </office:change-info>
          </text:insertion>
        </text:changed-region>
        <text:changed-region text:id="ct46913050835216">
          <text:deletion>
            <office:change-info>
              <dc:creator>Vera Hansper</dc:creator>
              <dc:date>2010-07-15T08:06:00</dc:date>
            </office:change-info>
            <text:p text:style-name="P4"><text:s/></text:p>
          </text:deletion>
        </text:changed-region>
        <text:changed-region text:id="ct46913047463432">
          <text:deletion>
            <office:change-info>
              <dc:creator>Vera Hansper</dc:creator>
              <dc:date>2010-07-15T08:06:00</dc:date>
            </office:change-info>
            <text:p text:style-name="P4"><text:s/></text:p>
          </text:deletion>
        </text:changed-region>
        <text:changed-region text:id="ct46913047461896">
          <text:insertion>
            <office:change-info>
              <dc:creator>Vera Hansper</dc:creator>
              <dc:date>2010-07-15T08:06:00</dc:date>
            </office:change-info>
          </text:insertion>
        </text:changed-region>
        <text:changed-region text:id="ct46913050835792">
          <text:insertion>
            <office:change-info>
              <dc:creator>Vera Hansper</dc:creator>
              <dc:date>2010-07-15T08:07:00</dc:date>
            </office:change-info>
          </text:insertion>
        </text:changed-region>
        <text:changed-region text:id="ct46913050833488">
          <text:deletion>
            <office:change-info>
              <dc:creator>Vera Hansper</dc:creator>
              <dc:date>2010-07-15T08:07:00</dc:date>
            </office:change-info>
            <text:p text:style-name="P4"><text:s/></text:p>
          </text:deletion>
        </text:changed-region>
        <text:changed-region text:id="ct46913047462856">
          <text:insertion>
            <office:change-info>
              <dc:creator>Vera Hansper</dc:creator>
              <dc:date>2010-07-15T08:07:00</dc:date>
            </office:change-info>
          </text:insertion>
        </text:changed-region>
        <text:changed-region text:id="ct46913050251024">
          <text:deletion>
            <office:change-info>
              <dc:creator>Vera Hansper</dc:creator>
              <dc:date>2010-07-15T08:07:00</dc:date>
            </office:change-info>
            <text:p text:style-name="P5"/>
            <text:p text:style-name="P5"/>
          </text:deletion>
        </text:changed-region>
        <text:changed-region text:id="ct46913050051928">
          <text:insertion>
            <office:change-info>
              <dc:creator>Vera Hansper</dc:creator>
              <dc:date>2010-07-15T08:07:00</dc:date>
            </office:change-info>
          </text:insertion>
        </text:changed-region>
        <text:changed-region text:id="ct46913048466184">
          <text:deletion>
            <office:change-info>
              <dc:creator>Vera Hansper</dc:creator>
              <dc:date>2010-07-15T08:08:00</dc:date>
            </office:change-info>
            <text:p text:style-name="P5"/>
            <text:p text:style-name="P5"/>
          </text:deletion>
        </text:changed-region>
        <text:changed-region text:id="ct46913048465608">
          <text:insertion>
            <office:change-info>
              <dc:creator>Vera Hansper</dc:creator>
              <dc:date>2010-07-15T08:08:00</dc:date>
            </office:change-info>
          </text:insertion>
        </text:changed-region>
        <text:changed-region text:id="ct46913050835024">
          <text:insertion>
            <office:change-info>
              <dc:creator>Vera Hansper</dc:creator>
              <dc:date>2010-07-15T08:07:00</dc:date>
            </office:change-info>
          </text:insertion>
        </text:changed-region>
        <text:changed-region text:id="ct46913042622928">
          <text:deletion>
            <office:change-info>
              <dc:creator>Vera Hansper</dc:creator>
              <dc:date>2010-07-15T08:08:00</dc:date>
            </office:change-info>
            <text:p text:style-name="P5"/>
            <text:p text:style-name="P5"/>
          </text:deletion>
        </text:changed-region>
        <text:changed-region text:id="ct46913042695512">
          <text:insertion>
            <office:change-info>
              <dc:creator>Vera Hansper</dc:creator>
              <dc:date>2010-07-15T08:08:00</dc:date>
            </office:change-info>
          </text:insertion>
        </text:changed-region>
        <text:changed-region text:id="ct46913050323224">
          <text:deletion>
            <office:change-info>
              <dc:creator>Vera Hansper</dc:creator>
              <dc:date>2010-07-15T08:08:00</dc:date>
            </office:change-info>
            <text:p text:style-name="P5"><text:s/></text:p>
          </text:deletion>
        </text:changed-region>
        <text:changed-region text:id="ct46913050122888">
          <text:insertion>
            <office:change-info>
              <dc:creator>Vera Hansper</dc:creator>
              <dc:date>2010-07-15T08:08:00</dc:date>
            </office:change-info>
          </text:insertion>
        </text:changed-region>
        <text:changed-region text:id="ct46913050832912">
          <text:insertion>
            <office:change-info>
              <dc:creator>Vera Hansper</dc:creator>
              <dc:date>2010-07-15T08:08:00</dc:date>
            </office:change-info>
          </text:insertion>
        </text:changed-region>
        <text:changed-region text:id="ct46913042695128">
          <text:insertion>
            <office:change-info>
              <dc:creator>Vera Hansper</dc:creator>
              <dc:date>2010-07-15T08:08:00</dc:date>
            </office:change-info>
          </text:insertion>
        </text:changed-region>
        <text:changed-region text:id="ct46913050323032">
          <text:insertion>
            <office:change-info>
              <dc:creator>Vera Hansper</dc:creator>
              <dc:date>2010-07-15T08:08:00</dc:date>
            </office:change-info>
          </text:insertion>
        </text:changed-region>
        <text:changed-region text:id="ct46913050834256">
          <text:deletion>
            <office:change-info>
              <dc:creator>Vera Hansper</dc:creator>
              <dc:date>2010-07-15T08:08:00</dc:date>
            </office:change-info>
            <text:p text:style-name="P5"/>
            <text:p text:style-name="P5"/>
          </text:deletion>
        </text:changed-region>
        <text:changed-region text:id="ct46913050834064">
          <text:insertion>
            <office:change-info>
              <dc:creator>Vera Hansper</dc:creator>
              <dc:date>2010-07-15T08:08:00</dc:date>
            </office:change-info>
          </text:insertion>
        </text:changed-region>
        <text:changed-region text:id="ct46913047462280">
          <text:insertion>
            <office:change-info>
              <dc:creator>Vera Hansper</dc:creator>
              <dc:date>2010-07-15T08:08:00</dc:date>
            </office:change-info>
          </text:insertion>
        </text:changed-region>
        <text:changed-region text:id="ct46913050820360">
          <text:insertion>
            <office:change-info>
              <dc:creator>Vera Hansper</dc:creator>
              <dc:date>2010-07-15T08:09:00</dc:date>
            </office:change-info>
          </text:insertion>
        </text:changed-region>
        <text:changed-region text:id="ct46913041533392">
          <text:insertion>
            <office:change-info>
              <dc:creator>Jamie Shiers</dc:creator>
              <dc:date>2010-07-14T11:51:00</dc:date>
            </office:change-info>
          </text:insertion>
        </text:changed-region>
        <text:changed-region text:id="ct46913050207560">
          <text:insertion>
            <office:change-info>
              <dc:creator>Jamie Shiers</dc:creator>
              <dc:date>2010-07-14T10:00:00</dc:date>
            </office:change-info>
          </text:insertion>
        </text:changed-region>
        <text:changed-region text:id="ct46912698687504">
          <text:deletion>
            <office:change-info>
              <dc:creator>Jamie Shiers</dc:creator>
              <dc:date>2010-07-14T10:48:00</dc:date>
            </office:change-info>
            <text:p text:style-name="P6"><text:span text:style-name="T2">already </text:span></text:p>
          </text:deletion>
        </text:changed-region>
        <text:changed-region text:id="ct46913049865040">
          <text:deletion>
            <office:change-info>
              <dc:creator>Jamie Shiers</dc:creator>
              <dc:date>2010-07-14T10:49:00</dc:date>
            </office:change-info>
            <text:p text:style-name="P6"><text:span text:style-name="T2">as </text:span></text:p>
          </text:deletion>
        </text:changed-region>
        <text:changed-region text:id="ct46912698637896">
          <text:deletion>
            <office:change-info>
              <dc:creator>Jamie Shiers</dc:creator>
              <dc:date>2010-07-14T10:48:00</dc:date>
            </office:change-info>
            <text:p text:style-name="P6"><text:span text:style-name="T2">N.B. the dividing line between a “feature request” and a “bug” is sometimes fuzzy. </text:span></text:p>
          </text:deletion>
        </text:changed-region>
        <text:changed-region text:id="ct46913018608472">
          <text:insertion>
            <office:change-info>
              <dc:creator>Vera Hansper</dc:creator>
              <dc:date>2010-07-15T15:33:00</dc:date>
            </office:change-info>
          </text:insertion>
        </text:changed-region>
        <text:changed-region text:id="ct46913049865232">
          <text:insertion>
            <office:change-info>
              <dc:creator>Enol Fernández del Castillo</dc:creator>
              <dc:date>2010-07-14T12:20:00</dc:date>
            </office:change-info>
          </text:insertion>
        </text:changed-region>
        <text:changed-region text:id="ct46913049863696">
          <text:insertion>
            <office:change-info>
              <dc:creator>Vera Hansper</dc:creator>
              <dc:date>2010-07-15T08:03:00</dc:date>
            </office:change-info>
          </text:insertion>
        </text:changed-region>
        <text:changed-region text:id="ct46913042627800">
          <text:deletion>
            <office:change-info>
              <dc:creator>Vera Hansper</dc:creator>
              <dc:date>2010-07-15T08:03:00</dc:date>
            </office:change-info>
            <text:p text:style-name="P7">All the</text:p>
          </text:deletion>
          <text:insertion>
            <office:change-info office:chg-author="Enol Fernández del Castillo" office:chg-date-time="2010-07-14T12:20:00"/>
          </text:insertion>
        </text:changed-region>
        <text:changed-region text:id="ct46913049863504">
          <text:insertion>
            <office:change-info>
              <dc:creator>Enol Fernández del Castillo</dc:creator>
              <dc:date>2010-07-14T12:20:00</dc:date>
            </office:change-info>
          </text:insertion>
        </text:changed-region>
        <text:changed-region text:id="ct46913018530448">
          <text:deletion>
            <office:change-info>
              <dc:creator>Vera Hansper</dc:creator>
              <dc:date>2010-07-15T08:03:00</dc:date>
            </office:change-info>
            <text:p text:style-name="P7">s</text:p>
          </text:deletion>
          <text:insertion>
            <office:change-info office:chg-author="Enol Fernández del Castillo" office:chg-date-time="2010-07-14T12:20:00"/>
          </text:insertion>
        </text:changed-region>
        <text:changed-region text:id="ct46913018514640">
          <text:insertion>
            <office:change-info>
              <dc:creator>Enol Fernández del Castillo</dc:creator>
              <dc:date>2010-07-14T12:20:00</dc:date>
            </office:change-info>
          </text:insertion>
        </text:changed-region>
        <text:changed-region text:id="ct46913047832464">
          <text:deletion>
            <office:change-info>
              <dc:creator>Vera Hansper</dc:creator>
              <dc:date>2010-07-15T08:03:00</dc:date>
            </office:change-info>
            <text:p text:style-name="P7">are solved except for one</text:p>
          </text:deletion>
          <text:insertion>
            <office:change-info office:chg-author="Enol Fernández del Castillo" office:chg-date-time="2010-07-14T12:20:00"/>
          </text:insertion>
        </text:changed-region>
        <text:changed-region text:id="ct46913042628184">
          <text:insertion>
            <office:change-info>
              <dc:creator>Vera Hansper</dc:creator>
              <dc:date>2010-07-15T08:03:00</dc:date>
            </office:change-info>
          </text:insertion>
        </text:changed-region>
        <text:changed-region text:id="ct46913042629000">
          <text:insertion>
            <office:change-info>
              <dc:creator>Enol Fernández del Castillo</dc:creator>
              <dc:date>2010-07-14T12:20:00</dc:date>
            </office:change-info>
          </text:insertion>
        </text:changed-region>
        <text:changed-region text:id="ct46913049863312">
          <text:deletion>
            <office:change-info>
              <dc:creator>Vera Hansper</dc:creator>
              <dc:date>2010-07-15T08:03:00</dc:date>
            </office:change-info>
            <text:p text:style-name="P7">that</text:p>
          </text:deletion>
          <text:insertion>
            <office:change-info office:chg-author="Enol Fernández del Castillo" office:chg-date-time="2010-07-14T12:20:00"/>
          </text:insertion>
        </text:changed-region>
        <text:changed-region text:id="ct46913049863888">
          <text:insertion>
            <office:change-info>
              <dc:creator>Vera Hansper</dc:creator>
              <dc:date>2010-07-15T08:03:00</dc:date>
            </office:change-info>
          </text:insertion>
        </text:changed-region>
        <text:changed-region text:id="ct46913049862352">
          <text:insertion>
            <office:change-info>
              <dc:creator>Enol Fernández del Castillo</dc:creator>
              <dc:date>2010-07-14T12:20:00</dc:date>
            </office:change-info>
          </text:insertion>
        </text:changed-region>
        <text:changed-region text:id="ct46913042628616">
          <text:insertion>
            <office:change-info>
              <dc:creator>Vera Hansper</dc:creator>
              <dc:date>2010-07-15T08:03:00</dc:date>
            </office:change-info>
          </text:insertion>
        </text:changed-region>
        <text:changed-region text:id="ct46913049862544">
          <text:insertion>
            <office:change-info>
              <dc:creator>Enol Fernández del Castillo</dc:creator>
              <dc:date>2010-07-14T12:20:00</dc:date>
            </office:change-info>
          </text:insertion>
        </text:changed-region>
        <text:changed-region text:id="ct46912698687888">
          <text:insertion>
            <office:change-info>
              <dc:creator>Jamie Shiers</dc:creator>
              <dc:date>2010-07-14T10:10:00</dc:date>
            </office:change-info>
          </text:insertion>
        </text:changed-region>
        <text:changed-region text:id="ct46913018534360">
          <text:deletion>
            <office:change-info>
              <dc:creator>Vera Hansper</dc:creator>
              <dc:date>2010-07-15T15:40:00</dc:date>
            </office:change-info>
            <text:h text:style-name="Heading_20_3" text:outline-level="3">s</text:h>
          </text:deletion>
          <text:insertion>
            <office:change-info office:chg-author="Jamie Shiers" office:chg-date-time="2010-07-14T10:10:00"/>
          </text:insertion>
        </text:changed-region>
        <text:changed-region text:id="ct46913067279888">
          <text:insertion>
            <office:change-info>
              <dc:creator>Vera Hansper</dc:creator>
              <dc:date>2010-07-15T15:40:00</dc:date>
            </office:change-info>
          </text:insertion>
        </text:changed-region>
        <text:changed-region text:id="ct46913067297424">
          <text:insertion>
            <office:change-info>
              <dc:creator>Jamie Shiers</dc:creator>
              <dc:date>2010-07-14T10:10:00</dc:date>
            </office:change-info>
          </text:insertion>
        </text:changed-region>
        <text:changed-region text:id="ct46913049865616">
          <text:insertion>
            <office:change-info>
              <dc:creator>Jamie Shiers</dc:creator>
              <dc:date>2010-07-14T10:11:00</dc:date>
            </office:change-info>
          </text:insertion>
        </text:changed-region>
        <text:changed-region text:id="ct46912698637512">
          <text:insertion>
            <office:change-info>
              <dc:creator>Jamie Shiers</dc:creator>
              <dc:date>2010-07-14T10:12:00</dc:date>
            </office:change-info>
          </text:insertion>
        </text:changed-region>
        <text:changed-region text:id="ct46913062850968">
          <text:insertion>
            <office:change-info>
              <dc:creator>Vera Hansper</dc:creator>
              <dc:date>2010-07-15T15:37:00</dc:date>
            </office:change-info>
          </text:insertion>
        </text:changed-region>
        <text:changed-region text:id="ct46913041533008">
          <text:insertion>
            <office:change-info>
              <dc:creator>Vera Hansper</dc:creator>
              <dc:date>2010-07-15T15:41:00</dc:date>
            </office:change-info>
          </text:insertion>
        </text:changed-region>
        <text:changed-region text:id="ct46913067281616">
          <text:insertion>
            <office:change-info>
              <dc:creator>Vera Hansper</dc:creator>
              <dc:date>2010-07-15T15:40:00</dc:date>
            </office:change-info>
          </text:insertion>
        </text:changed-region>
        <text:changed-region text:id="ct46913049865808">
          <text:deletion>
            <office:change-info>
              <dc:creator>Jamie Shiers</dc:creator>
              <dc:date>2010-07-14T10:08:00</dc:date>
            </office:change-info>
            <text:h text:style-name="Heading_20_2" text:outline-level="2"><text:s/></text:h>
          </text:deletion>
        </text:changed-region>
        <text:changed-region text:id="ct46912698688464">
          <text:deletion>
            <office:change-info>
              <dc:creator>Jamie Shiers</dc:creator>
              <dc:date>2010-07-14T10:05:00</dc:date>
            </office:change-info>
            <text:p text:style-name="Standard">t</text:p>
          </text:deletion>
        </text:changed-region>
        <text:changed-region text:id="ct46912698688272">
          <text:insertion>
            <office:change-info>
              <dc:creator>Jamie Shiers</dc:creator>
              <dc:date>2010-07-14T10:05:00</dc:date>
            </office:change-info>
          </text:insertion>
        </text:changed-region>
        <text:changed-region text:id="ct46913048154136">
          <text:insertion>
            <office:change-info>
              <dc:creator>Jamie Shiers</dc:creator>
              <dc:date>2010-07-14T10: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64"/>
      <text:p text:style-name="P29">EGI-InSPIRE</text:p>
      <text:p text:style-name="P30"/>
      <text:p text:style-name="P21">HUC Contact points and the support model </text:p>
      <text:p text:style-name="P32"/>
      <text:p text:style-name="P32"/>
      <text:p text:style-name="P25"><text:span text:style-name="T7">EU DELIVERABLE: </text:span><text:span text:style-name="T8">MS601</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52">Document identifier:</text:p>
          </table:table-cell>
          <table:table-cell table:style-name="Table1.A1" office:value-type="string">
            <text:p text:style-name="P54"><text:file-name text:display="name-and-extension">EGI-SA3-WP6-MS601-v0.6.doc</text:file-name></text:p>
          </table:table-cell>
        </table:table-row>
        <table:table-row table:style-name="Table1.1">
          <table:table-cell table:style-name="Table1.A2" office:value-type="string">
            <text:p text:style-name="P52">Date:</text:p>
          </table:table-cell>
          <table:table-cell table:style-name="Table1.A2" office:value-type="string">
            <text:p text:style-name="P1"><text:change-start text:change-id="ct46913041530896"/><text:span text:style-name="T1">1</text:span><text:change-end text:change-id="ct46913041530896"/><text:change text:change-id="ct46912835180632"/><text:change text:change-id="ct46913041531088"/><text:change-start text:change-id="ct46913062877640"/><text:span text:style-name="T1">5</text:span><text:change-end text:change-id="ct46913062877640"/>-July-2010</text:p>
          </table:table-cell>
        </table:table-row>
        <table:table-row table:style-name="Table1.1">
          <table:table-cell table:style-name="Table1.A2" office:value-type="string">
            <text:p text:style-name="P52">Activity:</text:p>
          </table:table-cell>
          <table:table-cell table:style-name="Table1.A2" office:value-type="string">
            <text:p text:style-name="P53">SA3</text:p>
          </table:table-cell>
        </table:table-row>
        <table:table-row table:style-name="Table1.1">
          <table:table-cell table:style-name="Table1.A2" office:value-type="string">
            <text:p text:style-name="P12">Lead Partner:</text:p>
          </table:table-cell>
          <table:table-cell table:style-name="Table1.A2" office:value-type="string">
            <text:p text:style-name="P53">EGI.eu</text:p>
          </table:table-cell>
        </table:table-row>
        <table:table-row table:style-name="Table1.1">
          <table:table-cell table:style-name="Table1.A2" office:value-type="string">
            <text:p text:style-name="P12">Document Status:</text:p>
          </table:table-cell>
          <table:table-cell table:style-name="Table1.A2" office:value-type="string">
            <text:p text:style-name="P53">In progress</text:p>
          </table:table-cell>
        </table:table-row>
        <table:table-row table:style-name="Table1.1">
          <table:table-cell table:style-name="Table1.A2" office:value-type="string">
            <text:p text:style-name="P12">Dissemination Level:</text:p>
          </table:table-cell>
          <table:table-cell table:style-name="Table1.A2" office:value-type="string">
            <text:p text:style-name="P53">PUBLIC</text:p>
          </table:table-cell>
        </table:table-row>
        <table:table-row table:style-name="Table1.1">
          <table:table-cell table:style-name="Table1.A7" office:value-type="string">
            <text:p text:style-name="P52">Document Link:</text:p>
          </table:table-cell>
          <table:table-cell table:style-name="Table1.A7" office:value-type="string">
            <text:p text:style-name="P55">https://documents.egi.eu/document/</text:p>
          </table:table-cell>
        </table:table-row>
      </table:table>
      <text:p text:style-name="Header"/>
      <table:table table:name="Table2" table:style-name="Table2">
        <table:table-column table:style-name="Table2.A"/>
        <table:table-row table:style-name="Table2.1">
          <table:table-cell table:style-name="Table2.A1" office:value-type="string">
            <text:p text:style-name="P50">Abstract</text:p>
            <text:p text:style-name="P2">This milestone delivers the <text:change text:change-id="ct46913049862736"/><text:change-start text:change-id="ct46913042617672"/>contact<text:change-end text:change-id="ct46913042617672"/> points and the Support Model for the Heavy User Community (HUC).</text:p>
          </table:table-cell>
        </table:table-row>
      </table:table>
      <text:p text:style-name="P65"><text:span text:style-name="apple-style-span"><text:span text:style-name="T18">Copyright notice: </text:span></text:span></text:p>
      <text:p text:style-name="Standard"><text:span text:style-name="apple-style-span"><text:span text:style-name="T19">Copyright © Members of the EGI-InSPIRE Collaboration, 2010. See </text:span></text:span><text:a xlink:type="simple" xlink:href="../../Local%20Settings/Temporary%20Internet%20Files/Content.Outlook/NDKD827Z/www.egi.eu"><text:span text:style-name="Internet_20_link">www.egi.eu</text:span></text:a><text:span text:style-name="apple-style-span"><text:span text:style-name="T19"> for details of the EGI-InSPIRE project and the collaboration.</text:span></text:span></text:p>
      <text:p text:style-name="Standard"><text:span text:style-name="apple-style-span"><text:span text:style-name="T19">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17">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19"> attaching the following reference to the copied elements: “Copyright © Members of the EGI-InSPIRE Collaboration, 2010. See </text:span></text:span><text:a xlink:type="simple" xlink:href="../../Local%20Settings/Temporary%20Internet%20Files/Content.Outlook/NDKD827Z/www.egi.eu"><text:span text:style-name="Internet_20_link">www.egi.eu</text:span></text:a><text:span text:style-name="apple-style-span"><text:span text:style-name="T19"> for details of the EGI-InSPIRE project and the collaboration”. </text:span></text:span></text:p>
      <text:p text:style-name="Standard"><text:span text:style-name="apple-style-span"><text:span text:style-name="T19">Using this document in a way and/or for purposes not foreseen in the license, requires the prior written permission of the copyright holders.</text:span></text:span></text:p>
      <text:p text:style-name="Standard"><text:span text:style-name="apple-style-span"><text:span text:style-name="T19">The information contained in this document represents the views of the copyright holders as of the date such views are published. </text:span></text:span></text:p>
      <text:p text:style-name="Standard"><text:span text:style-name="apple-style-span"><text:span text:style-name="T19"><text:s/></text:span></text:span></text:p>
      <text:p text:style-name="P27">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6"/>
          </table:table-cell>
          <table:table-cell table:style-name="Table3.A1" office:value-type="string">
            <text:p text:style-name="P56">Name</text:p>
          </table:table-cell>
          <table:table-cell table:style-name="Table3.A1" office:value-type="string">
            <text:p text:style-name="P56">Partner/Activity</text:p>
          </table:table-cell>
          <table:table-cell table:style-name="Table3.D1" office:value-type="string">
            <text:p text:style-name="P56">Date</text:p>
          </table:table-cell>
        </table:table-row>
        <table:table-row table:style-name="Table3.2">
          <table:table-cell table:style-name="Table3.A2" office:value-type="string">
            <text:p text:style-name="P56">From</text:p>
          </table:table-cell>
          <table:table-cell table:style-name="Table3.A2" office:value-type="string">
            <text:p text:style-name="P58"/>
          </table:table-cell>
          <table:table-cell table:style-name="Table3.C2" office:value-type="string">
            <text:p text:style-name="P58"/>
          </table:table-cell>
          <table:table-cell table:style-name="Table3.D2" office:value-type="string">
            <text:p text:style-name="P58"/>
          </table:table-cell>
        </table:table-row>
        <table:table-row table:style-name="Table3.2">
          <table:table-cell table:style-name="Table3.A2" office:value-type="string">
            <text:p text:style-name="P56">Reviewed by</text:p>
          </table:table-cell>
          <table:table-cell table:style-name="Table3.A2" office:value-type="string">
            <text:p text:style-name="P33"><text:span text:style-name="T9">Moderator:</text:span><text:span text:style-name="T10"> </text:span></text:p>
            <text:p text:style-name="Standard"><text:span text:style-name="T9">Reviewers:</text:span><text:span text:style-name="T10"> </text:span></text:p>
          </table:table-cell>
          <table:table-cell table:style-name="Table3.C3" office:value-type="string">
            <text:p text:style-name="P58"/>
          </table:table-cell>
          <table:table-cell table:style-name="Table3.D2" office:value-type="string">
            <text:p text:style-name="P58"/>
          </table:table-cell>
        </table:table-row>
        <table:table-row table:style-name="Table3.2">
          <table:table-cell table:style-name="Table3.A2" office:value-type="string">
            <text:p text:style-name="P56">Approved by</text:p>
          </table:table-cell>
          <table:table-cell table:style-name="Table3.A2" office:value-type="string">
            <text:p text:style-name="P57">AMB &amp; PMB</text:p>
          </table:table-cell>
          <table:table-cell table:style-name="Table3.C3" office:value-type="string">
            <text:p text:style-name="P58"/>
          </table:table-cell>
          <table:table-cell table:style-name="Table3.D2" office:value-type="string">
            <text:p text:style-name="P58"/>
          </table:table-cell>
        </table:table-row>
      </table:table>
      <text:p text:style-name="P28"/>
      <text:p text:style-name="P28">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6">Issue</text:p>
          </table:table-cell>
          <table:table-cell table:style-name="Table4.A1" office:value-type="string">
            <text:p text:style-name="P56">Date</text:p>
          </table:table-cell>
          <table:table-cell table:style-name="Table4.A1" office:value-type="string">
            <text:p text:style-name="P56">Comment</text:p>
          </table:table-cell>
          <table:table-cell table:style-name="Table4.D1" office:value-type="string">
            <text:p text:style-name="P56">Author/Partner</text:p>
          </table:table-cell>
        </table:table-row>
        <table:table-row table:style-name="Table4.2">
          <table:table-cell table:style-name="Table4.A2" office:value-type="string">
            <text:p text:style-name="P3"><text:change-start text:change-id="ct46913050123080"/>0.<text:change-end text:change-id="ct46913050123080"/>1<text:change text:change-id="ct46913050121928"/></text:p>
          </table:table-cell>
          <table:table-cell table:style-name="Table4.A2" office:value-type="string">
            <text:p text:style-name="P3">08-July-2010</text:p>
          </table:table-cell>
          <table:table-cell table:style-name="Table4.C2" office:value-type="string">
            <text:p text:style-name="P14">First draft</text:p>
          </table:table-cell>
          <table:table-cell table:style-name="Table4.D2" office:value-type="string">
            <text:p text:style-name="P14">Vera Hansper/CSC</text:p>
          </table:table-cell>
        </table:table-row>
        <table:table-row table:style-name="Table4.2">
          <table:table-cell table:style-name="Table4.A2" office:value-type="string">
            <text:p text:style-name="P3"><text:change-start text:change-id="ct46913049863120"/>0.2<text:change-end text:change-id="ct46913049863120"/></text:p>
          </table:table-cell>
          <table:table-cell table:style-name="Table4.A2" office:value-type="string">
            <text:p text:style-name="P3"><text:change-start text:change-id="ct46913050140248"/>13-July-2010<text:change-end text:change-id="ct46913050140248"/></text:p>
          </table:table-cell>
          <table:table-cell table:style-name="Table4.C2" office:value-type="string">
            <text:p text:style-name="P14"><text:change-start text:change-id="ct46913050321880"/>Second draft<text:change-end text:change-id="ct46913050321880"/></text:p>
          </table:table-cell>
          <table:table-cell table:style-name="Table4.D2" office:value-type="string">
            <text:p text:style-name="P14"><text:change-start text:change-id="ct46913042652368"/>Vera Hansper/CSC, Ivan Degtyarenko/CSC<text:change-end text:change-id="ct46913042652368"/></text:p>
          </table:table-cell>
        </table:table-row>
        <table:table-row table:style-name="Table4.4">
          <table:table-cell table:style-name="Table4.A2" office:value-type="string">
            <text:p text:style-name="P3"><text:change-start text:change-id="ct46913050852568"/>0.<text:change-end text:change-id="ct46913050852568"/><text:change text:change-id="ct46913050321112"/><text:change-start text:change-id="ct46913050122504"/>5<text:change-end text:change-id="ct46913050122504"/></text:p>
          </table:table-cell>
          <table:table-cell table:style-name="Table4.A2" office:value-type="string">
            <text:p text:style-name="P3"><text:change-start text:change-id="ct46913041531280"/>14-July-2010<text:change-end text:change-id="ct46913041531280"/></text:p>
          </table:table-cell>
          <table:table-cell table:style-name="Table4.C2" office:value-type="string">
            <text:p text:style-name="P14"><text:change-start text:change-id="ct46913041531472"/>Updated with HEP input<text:change-end text:change-id="ct46913041531472"/></text:p>
          </table:table-cell>
          <table:table-cell table:style-name="Table4.D2" office:value-type="string">
            <text:p text:style-name="P14"><text:change-start text:change-id="ct46913041531664"/>Jamie Shiers/CERN<text:change-end text:change-id="ct46913041531664"/></text:p>
          </table:table-cell>
        </table:table-row>
        <table:table-row table:style-name="Table4.4">
          <table:table-cell table:style-name="Table4.A2" office:value-type="string">
            <text:p text:style-name="P3"><text:change-start text:change-id="ct46912718731720"/>0.6<text:change-end text:change-id="ct46912718731720"/></text:p>
          </table:table-cell>
          <table:table-cell table:style-name="Table4.A2" office:value-type="string">
            <text:p text:style-name="P3"><text:change-start text:change-id="ct46912684207704"/>15-July-2010<text:change-end text:change-id="ct46912684207704"/></text:p>
          </table:table-cell>
          <table:table-cell table:style-name="Table4.C2" office:value-type="string">
            <text:p text:style-name="P14"><text:change-start text:change-id="ct46913067527192"/>GrelC,<text:change-end text:change-id="ct46913067527192"/><text:change-start text:change-id="ct46913067484880"/> GridWay, DRMAA, Kelpler<text:change-end text:change-id="ct46913067484880"/></text:p>
          </table:table-cell>
          <table:table-cell table:style-name="Table4.D2" office:value-type="string">
            <text:p text:style-name="P68"><text:change-start text:change-id="ct46912807638736"/>Marcin Plociennik,<text:change-end text:change-id="ct46912807638736"/><text:change-start text:change-id="ct46912804467656"/> Giovanni Aloisio, Antonio Gómez<text:change-end text:change-id="ct46912804467656"/></text:p>
          </table:table-cell>
        </table:table-row>
        <table:table-row table:style-name="Table4.4">
          <table:table-cell table:style-name="Table4.A2" office:value-type="string">
            <text:p text:style-name="P3"><text:change-start text:change-id="ct46912835176720"/>0.8<text:change-end text:change-id="ct46912835176720"/></text:p>
          </table:table-cell>
          <table:table-cell table:style-name="Table4.A2" office:value-type="string">
            <text:p text:style-name="P3"/>
          </table:table-cell>
          <table:table-cell table:style-name="Table4.C2" office:value-type="string">
            <text:p text:style-name="P14"/>
          </table:table-cell>
          <table:table-cell table:style-name="Table4.D2" office:value-type="string">
            <text:p text:style-name="P14"/>
          </table:table-cell>
        </table:table-row>
        <table:table-row table:style-name="Table4.4">
          <table:table-cell table:style-name="Table4.A2" office:value-type="string">
            <text:p text:style-name="P3"><text:change-start text:change-id="ct46912714205656"/>1.0<text:change-end text:change-id="ct46912714205656"/></text:p>
          </table:table-cell>
          <table:table-cell table:style-name="Table4.A2" office:value-type="string">
            <text:p text:style-name="P3"/>
          </table:table-cell>
          <table:table-cell table:style-name="Table4.C2" office:value-type="string">
            <text:p text:style-name="P14"/>
          </table:table-cell>
          <table:table-cell table:style-name="Table4.D2" office:value-type="string">
            <text:p text:style-name="P14"/>
          </table:table-cell>
        </table:table-row>
        <table:table-row table:style-name="Table4.4">
          <table:table-cell table:style-name="Table4.A2" office:value-type="string">
            <text:p text:style-name="P3">3.0</text:p>
          </table:table-cell>
          <table:table-cell table:style-name="Table4.A2" office:value-type="string">
            <text:p text:style-name="P3"/>
          </table:table-cell>
          <table:table-cell table:style-name="Table4.C2" office:value-type="string">
            <text:p text:style-name="P14"/>
          </table:table-cell>
          <table:table-cell table:style-name="Table4.D2" office:value-type="string">
            <text:p text:style-name="P14"/>
          </table:table-cell>
        </table:table-row>
        <table:table-row table:style-name="Table4.4">
          <table:table-cell table:style-name="Table4.A2" office:value-type="string">
            <text:p text:style-name="P3">4.0</text:p>
          </table:table-cell>
          <table:table-cell table:style-name="Table4.A2" office:value-type="string">
            <text:p text:style-name="P3"/>
          </table:table-cell>
          <table:table-cell table:style-name="Table4.C2" office:value-type="string">
            <text:p text:style-name="P14"/>
          </table:table-cell>
          <table:table-cell table:style-name="Table4.D2" office:value-type="string">
            <text:p text:style-name="P14"/>
          </table:table-cell>
        </table:table-row>
      </table:table>
      <text:p text:style-name="P24"/>
      <text:p text:style-name="P59"><text:span text:style-name="T21">PROJECT SUMMARY</text:span><text:span text:style-name="T24"> </text:span></text:p>
      <text:p text:style-name="Standard"/>
      <text:p text:style-name="P34">To support science and innovation, a lasting operational model for e-Science is needed − both for coordinating the infrastructure and for delivering integrated services that cross national borders. </text:p>
      <text:p text:style-name="P34"/>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 </text:p>
      <text:p text:style-name="P34"/>
      <text:p text:style-name="P34">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
      <text:p text:style-name="P34">The objectives of the project are:</text:p>
      <text:p text:style-name="P34"/>
      <text:list xml:id="list153618944" text:style-name="WW8Num2">
        <text:list-item>
          <text:p text:style-name="P36">The continued operation and expansion of today’s production infrastructure by transitioning to a governance model and operational infrastructure that can be increasingly sustained outside of specific project funding.</text:p>
        </text:list-item>
        <text:list-item>
          <text:p text:style-name="P36">The continued support of researchers within Europe and their international collaborators that are using the current production infrastructure.</text:p>
        </text:list-item>
        <text:list-item>
          <text:p text:style-name="P36">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6">Interfaces that expand access to new user communities including new potential heavy users of the infrastructure from the ESFRI projects.</text:p>
        </text:list-item>
        <text:list-item>
          <text:p text:style-name="P36">Mechanisms to integrate existing infrastructure providers in Europe and around the world into the production infrastructure, so as to provide transparent access to all authorised users.</text:p>
        </text:list-item>
        <text:list-item>
          <text:p text:style-name="P36">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4"/>
      <text:p text:style-name="Standard"><text:span text:style-name="T1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ext:span><text:span text:style-name="T15">thin the community to provide a set of essential human and technical services that enable secure integrated access to distributed resources on behalf of the community. </text:span></text:p>
      <text:p text:style-name="P43"/>
      <text:p text:style-name="P43">The production infrastructure supports Virtual Research Communities − structured international user communities − that are grouped into specific research domains. VRCs are formally represented within EGI at both a technical and strategic level. </text:p>
      <text:p text:style-name="P60">Table of contents</text:p>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9244in" style:leader-char="." style:with-tab="false"/>
          </text:table-of-content-entry-template>
          <text:index-source-styles text:outline-level="1">
            <text:index-source-style text:style-name="Heading_20_1"/>
          </text:index-source-styles>
        </text:table-of-content-source>
        <text:index-body>
          <text:p text:style-name="P17">1.Introduction<text:tab/>5</text:p>
          <text:p text:style-name="P17">2. SUPPort MODEL<text:tab/>8</text:p>
          <text:p text:style-name="P17">Application area <text:tab/>8</text:p>
          <text:p text:style-name="P17">EXECUTIVE SUMMARY<text:tab/>10</text:p>
          <text:p text:style-name="P17">xxxxxx<text:tab/>11</text:p>
          <text:p text:style-name="P17">Conclusions<text:tab/>11</text:p>
        </text:index-body>
      </text:table-of-content>
      <text:section text:style-name="Sect2" text:name="Section2">
        <text:list xml:id="list286162054" text:style-name="WW8Num5">
          <text:list-item>
            <text:p text:style-name="P19">Introduction</text:p>
          </text:list-item>
        </text:list>
        <text:list xml:id="list197546820" text:style-name="WW8Num7">
          <text:list-item>
            <text:list>
              <text:list-item>
                <text:h text:style-name="P23" text:outline-level="2">Purpose</text:h>
              </text:list-item>
            </text:list>
          </text:list-item>
        </text:list>
        <text:p text:style-name="Standard">The purpose of this document is to provide contact points for the Heavy User Community (HUC) and to create a support model for this community.</text:p>
        <text:p text:style-name="Standard"/>
        <text:p text:style-name="Standard">The communities identified as Heavy Users Communities (HUCs) within this proposal are:</text:p>
        <text:p text:style-name="Standard"/>
        <text:list xml:id="list131413112" text:style-name="WW8Num4">
          <text:list-item>
            <text:p text:style-name="P44">High Energy Physics (HEP)</text:p>
          </text:list-item>
          <text:list-item>
            <text:p text:style-name="P44">Life Sciences (LS)</text:p>
          </text:list-item>
          <text:list-item>
            <text:p text:style-name="P44">Astronomy and Astrophysics (A&amp;A)</text:p>
          </text:list-item>
          <text:list-item>
            <text:p text:style-name="P44">Computational Chemistry and Materials Sciences and Technologies (CCMST)</text:p>
          </text:list-item>
          <text:list-item>
            <text:p text:style-name="P44">Earth Sciences (ES)</text:p>
          </text:list-item>
          <text:list-item>
            <text:p text:style-name="P44">Fusion (F)</text:p>
          </text:list-item>
        </text:list>
        <text:p text:style-name="P61"/>
        <text:list xml:id="list2075373893" text:continue-list="list197546820" text:style-name="WW8Num7">
          <text:list-item>
            <text:list>
              <text:list-item>
                <text:h text:style-name="P23" text:outline-level="2">Involved partners (contacts / managers)</text:h>
              </text:list-item>
            </text:list>
          </text:list-item>
        </text:list>
        <text:p text:style-name="P4">Germany<text:tab/>KIT-G<text:tab/><text:tab/>Horst Schwichtenberg, (horst.schwichtenberg@scai.fraunhofer.de)<text:line-break/>Spain<text:tab/><text:tab/>CSIC<text:tab/><text:tab/>Isabel Campos Plasencia (isabel@campos-it.es)<text:line-break/>Spain<text:tab/><text:tab/>CIEMAT<text:tab/>francisco.castejon@ciemat.es (Paco Castejón)<text:change-start text:change-id="ct46913048761880"/><text:line-break/><text:change-end text:change-id="ct46913048761880"/><text:change text:change-id="ct46913047462472"/><text:change-start text:change-id="ct46913047462664"/><text:tab/><text:tab/><text:tab/><text:change-end text:change-id="ct46913047462664"/><text:change-start text:change-id="ct46913049221208"/><text:tab/><text:change-end text:change-id="ct46913049221208"/>antonio.gomez@ciemat.es (Antonio Gómez) <text:line-break/>Finland<text:tab/><text:tab/>CSC<text:tab/><text:tab/>Pekka Lehtovuori (Pekka.Lehtovuori@csc.fi)<text:line-break/>France<text:tab/><text:tab/>CNRS<text:tab/><text:tab/>Johan Montagnat (johan@i3s.unice.fr)<text:line-break/>Italy<text:tab/><text:tab/>INFN<text:tab/><text:tab/>Laura Perini (laura.perini@mi.infn.it)<text:line-break/>Ireland<text:tab/><text:tab/>TCD<text:tab/><text:tab/>Brian Coghlan (coghlan@cs.tcd.ie]),<text:change-start text:change-id="ct46913048465416"/><text:line-break/><text:tab/><text:tab/><text:tab/><text:tab/><text:change-end text:change-id="ct46913048465416"/><text:change text:change-id="ct46913050835216"/>John Walsh (John.Walsh@cs.tcd.ie)<text:line-break/>Poland<text:tab/><text:tab/>ICBP (PSNC)<text:tab/>Pawel Wolniewicz (pawelw@man.poznan.pl),<text:change text:change-id="ct46913047463432"/><text:change-start text:change-id="ct46913047461896"/><text:line-break/><text:change-end text:change-id="ct46913047461896"/><text:change-start text:change-id="ct46913050835792"/><text:tab/><text:tab/><text:tab/><text:tab/><text:change-end text:change-id="ct46913050835792"/>Marcin Plociennik (marcinp@man.poznan.pl)<text:line-break/>Slovenia<text:tab/>IJS<text:tab/><text:tab/>Andrej Filipcic (andrej.filipcic@ijs.si)<text:line-break/>Slovakia<text:tab/>UI SAV<text:tab/>Ladislav Hluchy (ladislav.hluchy@savba.sk)<text:line-break/>UK<text:tab/><text:tab/>EMBL<text:tab/><text:tab/>Peter Rice (pmr@ebi.ac.uk)<text:line-break/>CERN<text:tab/><text:tab/><text:tab/><text:tab/>Jamie Shiers (Jamie.Shiers@cern.ch),<text:change text:change-id="ct46913050833488"/><text:change-start text:change-id="ct46913047462856"/><text:line-break/><text:tab/><text:tab/><text:tab/><text:tab/><text:change-end text:change-id="ct46913047462856"/>Maria Girone (Maria.Girone@cern.ch)</text:p>
        <text:list xml:id="list1249637573" text:continue-numbering="true" text:style-name="WW8Num7">
          <text:list-item>
            <text:list>
              <text:list-item>
                <text:h text:style-name="P23" text:outline-level="2">USER SUPPORT CONTActS</text:h>
              </text:list-item>
            </text:list>
          </text:list-item>
        </text:list>
        <text:p text:style-name="P5">TSA3.2.1:<text:tab/>CERN:<text:tab/><text:tab/>Jamie Shiers (Jamie.Shiers@cern.ch)<text:change text:change-id="ct46913050251024"/><text:change-start text:change-id="ct46913050051928"/><text:line-break/><text:change-end text:change-id="ct46913050051928"/>TSA3.2.2:<text:tab/>ARNES:<text:tab/>Andrej Filipcic (andrej.filipcic@ijs.si) <text:change text:change-id="ct46913048466184"/><text:change-start text:change-id="ct46913048465608"/><text:line-break/><text:change-end text:change-id="ct46913048465608"/>TSA3.2.3:<text:tab/><text:tab/><text:tab/>Giovanni Aloisio, <text:change-start text:change-id="ct46913050835024"/><text:line-break/><text:tab/><text:tab/><text:tab/><text:tab/><text:change-end text:change-id="ct46913050835024"/>deputy:Sandro Fiore (sandro.fiore@unile.it) for GrelC (SPACI) <text:change text:change-id="ct46913042622928"/><text:change-start text:change-id="ct46913042695512"/><text:line-break/><text:change-end text:change-id="ct46913042695512"/>TSA3.2.4:<text:tab/><text:tab/><text:tab/>Francisco Castejon (francisco.castejon@ciemat.es),<text:change text:change-id="ct46913050323224"/><text:change-start text:change-id="ct46913050122888"/><text:line-break/><text:tab/><text:tab/><text:tab/><text:tab/><text:change-end text:change-id="ct46913050122888"/>Antonio Gomez (antonio.gomez@ciemat.es) (CSIC), <text:change-start text:change-id="ct46913050832912"/><text:line-break/><text:tab/><text:tab/><text:tab/><text:tab/><text:change-end text:change-id="ct46913050832912"/>Tapani Kinnunen (tapani.kinnunen@csc.fi) (CSC),  <text:change-start text:change-id="ct46913042695128"/><text:line-break/><text:tab/><text:tab/><text:tab/><text:tab/><text:change-end text:change-id="ct46913042695128"/>Marcin Plociennik (marcinp@man.poznan.pl) (PSNC)<text:change-start text:change-id="ct46913050323032"/><text:line-break/><text:change-end text:change-id="ct46913050323032"/><text:change text:change-id="ct46913050834256"/>TSA3.2.5:<text:tab/><text:tab/><text:tab/>Enol Fernandez (enolfc@ifca.unican.es), <text:change-start text:change-id="ct46913050834064"/><text:line-break/><text:tab/><text:tab/><text:tab/><text:tab/><text:change-end text:change-id="ct46913050834064"/>John Walsh, (John.Walsh@cs.tcd.ie) (TCD), <text:change-start text:change-id="ct46913047462280"/><text:line-break/><text:tab/><text:tab/><text:tab/><text:tab/><text:change-end text:change-id="ct46913047462280"/>David O'Callaghan (david.ocallaghan@cs.tcd.ie), <text:change-start text:change-id="ct46913050820360"/><text:line-break/><text:tab/><text:tab/><text:tab/><text:tab/><text:change-end text:change-id="ct46913050820360"/>Antonio Lagana' (CCMST) (INFN) </text:p>
        <text:p text:style-name="P70"/>
        <text:list xml:id="list1084839932" text:continue-numbering="true" text:style-name="WW8Num7">
          <text:list-item>
            <text:list>
              <text:list-item>
                <text:h text:style-name="P23" text:outline-level="2"><text:soft-page-break/>Support Model – SHARED Tools</text:h>
              </text:list-item>
            </text:list>
          </text:list-item>
        </text:list>
        <text:h text:style-name="Heading_20_3" text:outline-level="3">Dashboards:<text:change-start text:change-id="ct46913041533392"/></text:h>
        <text:p text:style-name="P7"><text:change-end text:change-id="ct46913041533392"/></text:p>
        <text:p text:style-name="P45">The Dashboard system provides multiple applications. Depending on the information source, some of them are shared by several virtual organizations (VOs) whereas others are VO-specific. </text:p>
        <text:p text:style-name="P45"/>
        <text:p text:style-name="Standard"><text:span text:style-name="T13">Bugs and feature requests are tracked through </text:span><text:a xlink:type="simple" xlink:href="https://savannah.cern.ch/bugs/?group=dashboard"><text:span text:style-name="Internet_20_link"><text:span text:style-name="T13">Savannah</text:span></text:span></text:a><text:span text:style-name="T13">. </text:span></text:p>
        <text:p text:style-name="P45"/>
        <text:p text:style-name="P45">There are 16 different categories, 1 for the Dashboard framework and 15 for various Dashboard applications. As for the status for the 13th of June 2010 there are 200 open bugs and feature requests and 1135 closed ones. </text:p>
        <text:p text:style-name="P45">In addition to the Savannah system there is a dashboard support list where users can ask their questions or request help.</text:p>
        <text:p text:style-name="P45">The dashboard team organizes regular tutorials for users of the dashboard applications and takes part in the VO tutorials for Grid users.</text:p>
        <text:p text:style-name="Standard"><text:span text:style-name="T13">The link to the material of the user tutorial sessions can be found </text:span><text:a xlink:type="simple" xlink:href="http://dashboard.cern.ch/tutorials/"><text:span text:style-name="Internet_20_link"><text:span text:style-name="T13">here</text:span></text:span></text:a><text:span text:style-name="T13">.</text:span></text:p>
        <text:p text:style-name="P7"/>
        <text:h text:style-name="Heading_20_3" text:outline-level="3">GANGA:<text:change-start text:change-id="ct46913050207560"/></text:h>
        <text:p text:style-name="P7"><text:change-end text:change-id="ct46913050207560"/></text:p>
        <text:p text:style-name="P6"><text:span text:style-name="T2">New feature and development requests for Ganga are </text:span><text:change text:change-id="ct46912698687504"/><text:span text:style-name="T2">tracked via Savannah (items called </text:span><text:change text:change-id="ct46913049865040"/><text:span text:style-name="T2">“Feature Requests”). This is also used to do a basic prioritization of new features and following up the evolution of the tool. The priorities are discussed during the weekly Ganga </text:span><text:a xlink:type="simple" xlink:href="http://indico.cern.ch/categoryDisplay.py?categId=504"><text:span text:style-name="Internet_20_link"><text:span text:style-name="T2">meetings</text:span></text:span></text:a><text:span text:style-name="T2">. </text:span><text:change text:change-id="ct46912698637896"/><text:span text:style-name="T2">This</text:span><text:span text:style-name="T20"> </text:span><text:a xlink:type="simple" xlink:href="http://savannah.cern.ch/bugs/index.php?go_report=Apply&amp;group=ganga&amp;func=browse&amp;set=custom&amp;msort=0&amp;report_id=218&amp;advsrch=0&amp;assigned_to=0&amp;submitted_by=0&amp;custom_sb1=102&amp;priority=0&amp;status_id=1&amp;history_search=0&amp;history_field=0&amp;history_event=modified&amp;history_dat"><text:span text:style-name="Internet_20_link"><text:span text:style-name="T16">link</text:span></text:span></text:a><text:span text:style-name="T20"> </text:span><text:span text:style-name="T2">points to the open feature requests in Savannah.</text:span></text:p>
        <text:p text:style-name="P63">Presently there are ~60 open feature requests and ~260 closed ones logged in the system (for reference: there are currently ~70 open bug reports and ~960 closed ones). Some special views (display forms) have been developed by the Ganga project in order to track the “originator” of a request (user community) and map them against a given (or future) release.</text:p>
        <text:p text:style-name="P6"><text:span text:style-name="T2">In this</text:span><text:span text:style-name="T20"> </text:span><text:a xlink:type="simple" xlink:href="http://savannah.cern.ch/bugs/index.php?go_report=Apply&amp;group=ganga&amp;func=browse&amp;set=custom&amp;msort=0&amp;report_id=136&amp;advsrch=0&amp;assigned_to=0&amp;bug_id=&amp;resolution_id=0&amp;category_id=0&amp;priority=0&amp;status_id=1&amp;summary=&amp;history_search=0&amp;history_field=0&amp;history_event=mod"><text:span text:style-name="Internet_20_link"><text:span text:style-name="T16">view</text:span></text:span></text:a><text:span text:style-name="T20"> </text:span><text:span text:style-name="T2">one can see bug reports (with corresponding fixes for closed reports) and feature requests alike. N.B. the “originator” of a feature request is only an approximate indication of the request's area of impact. For example, certain functionalities prototyped in ATLAS or LHCb may be re-factored into the Core. The same applies to bug fixes: for example, a bug found in ATLAS may become critical because of a potential big impact on LHCb</text:span>.</text:p>
        <text:p text:style-name="P7"/>
        <text:h text:style-name="Heading_20_3" text:outline-level="3">DIANE:</text:h>
        <text:p text:style-name="P7"/>
        <text:h text:style-name="Heading_20_3" text:outline-level="3">HYDRA:</text:h>
        <text:p text:style-name="P7"/>
        <text:h text:style-name="Heading_20_3" text:outline-level="3">GreIC:<text:change-start text:change-id="ct46913018608472"/></text:h>
        <text:p text:style-name="Standard"><text:span text:style-name="T25">The GRelC service is a grid database management service aiming at providing access and management functionalities related to relational and non-relational databases in a grid environment. The GRelC project provides a website (</text:span><text:a xlink:type="simple" xlink:href="http://www.grelc.unile.it/"><text:span text:style-name="Internet_20_link"><text:span text:style-name="T25">www.grelc.unile.it</text:span></text:span></text:a><text:span text:style-name="T25">) where users can find several information about the status of the project, new releases, installation guides, software development kit, rpms, etc. Since 2007, the project provides a mailing list (</text:span><text:a xlink:type="simple" xlink:href="mailto:grelc-user@sara.unile.it"><text:span text:style-name="Internet_20_link"><text:span text:style-name="T25">grelc-</text:span></text:span></text:a><text:soft-page-break/><text:a xlink:type="simple" xlink:href="mailto:grelc-user@sara.unile.it"><text:span text:style-name="Internet_20_link"><text:span text:style-name="T25">user@sara.unile.it</text:span></text:span></text:a><text:span text:style-name="T25">) where people can ask support in terms of new features, use cases, gridification of existing databases, tutorial material, etc. </text:span></text:p>
        <text:p text:style-name="P7">Requests about new features will be prioritized taken into account: </text:p>
        <text:list xml:id="list100987375" text:style-name="WW8Num11">
          <text:list-item>
            <text:p text:style-name="P38">the impact of the new feature on the specific application that is requiring it (low, medium, high);</text:p>
          </text:list-item>
          <text:list-item>
            <text:p text:style-name="P38">the impact of the new feature at the VO level (are there any other potential users in the same VO/domain-specific community? How many?);</text:p>
          </text:list-item>
          <text:list-item>
            <text:p text:style-name="P38">the impact of the new feature at the community level (are there any other VOs which could be potentially attracted by this new feature? Which one?).</text:p>
          </text:list-item>
          <text:list-item>
            <text:p text:style-name="P38">the impact of the new feature at the GRelC service level (how well does the new feature fit in the overall service picture and the planned roadmap?);</text:p>
          </text:list-item>
        </text:list>
        <text:p text:style-name="P7">In the last years the GRelC Team has regularly organized several tutorials to disseminate information about the GRelC service and attract people and communities. </text:p>
        <text:p text:style-name="P7">Last tutorials on the GRelC service has been held at the following three conferences in 2009: </text:p>
        <text:list xml:id="list194184545" text:style-name="WW8Num13">
          <text:list-item>
            <text:p text:style-name="P39">International Conference for Internet Technology and Secured Transactions , IEEE, (ICITST 2009) - November 9-12, 2009, London, UK</text:p>
          </text:list-item>
          <text:list-item>
            <text:p text:style-name="P48"><text:span text:style-name="T25">Grid and Pervasive Computing 2009 Conference &amp; Swiss Grid School (GPC09) – May 8, 2009, Geneve, Switzerland.</text:span></text:p>
          </text:list-item>
          <text:list-item>
            <text:p text:style-name="P39">Parallel and Distributed Computing and Networks, PDCN 2009 – February 17, 2009, Innsbruck, Austria.</text:p>
          </text:list-item>
        </text:list>
        <text:p text:style-name="P7">Moreover we plan to organize new tutorials in the context of the EGI-Inspire project, as we did in 2008 in Istanbul at the EGEE08 Conference:</text:p>
        <text:list xml:id="list1983089056" text:style-name="WW8Num10">
          <text:list-item>
            <text:p text:style-name="P40">“Tutorial on GRelC” - Introduction to gLite &amp; RESPECT tools at EGEE'08 conference” - September 20-21, 2008 - Istanbul, Turkey.</text:p>
          </text:list-item>
        </text:list>
        <text:p text:style-name="P7">User requirements will be gathered starting from specific use cases defined with the user communities. Some application-domain use cases needing database access and management functionalities in a grid environment will be defined with the user communities to help them in implementing new scenarios or extending the existing ones. </text:p>
        <text:p text:style-name="P7">What it is expected is to define telco and/or F2F meetings with the user communities to start such a crucial process. In the Earth Science community, new use cases will extend the work that has been done in the EGEE project, in the context of the Climate-G VO/testbed. Some updates regarding the setup of this environment have been already sent to the people involved in this activity in July. In the Climate-G use case, several GRelC instances are right now running at several sites: SPACI (Italy), Fraunhofer-SCAI (Germany), CNRS-IPSL (France) and University of Cantabria (Spain). A metadata harvesting scenario has been already identified to integrate metadata information distributed among the four sites. A F2F meeting will be scheduled in September with Earth Science people, to better define and collect the requirements coming from this scenario to start the implementation phase in the near months.</text:p>
        <text:p text:style-name="P7"><text:change-end text:change-id="ct46913018608472"/></text:p>
        <text:p text:style-name="P7"/>
        <text:h text:style-name="Heading_20_3" text:outline-level="3">SOMA2:</text:h>
        <text:p text:style-name="P7"/>
        <text:h text:style-name="Heading_20_3" text:outline-level="3">TAVERNA:</text:h>
        <text:p text:style-name="P7"/>
        <text:p text:style-name="P7"><text:soft-page-break/>Support for parallel computing (MPI):</text:p>
        <text:p text:style-name="Standard"><text:change-start text:change-id="ct46913049865232"/><text:span text:style-name="T25">As part of the MPI related tasks of user support, the recommendation document from the EGEE MPI Working Group has been updated following the middleware developers suggestions. The new recommendation maintains the existing user requirements for executing parallel applications without creating clashes in the job description attributes that could lead to confusion or misinterpretation by the developers. This recommendation is now final and is available at http://grid.ie/mpi/wiki/WorkingGroup/</text:span></text:p>
        <text:p text:style-name="P7"/>
        <text:p text:style-name="P7"><text:change-end text:change-id="ct46913049865232"/><text:change-start text:change-id="ct46913049863696"/>An<text:change-end text:change-id="ct46913049863696"/><text:change text:change-id="ct46913042627800"/><text:change-start text:change-id="ct46913049863504"/> MPI ticket<text:change-end text:change-id="ct46913049863504"/><text:change text:change-id="ct46913018530448"/><text:change-start text:change-id="ct46913018514640"/> in GGUS <text:change-end text:change-id="ct46913018514640"/><text:change text:change-id="ct46913047832464"/><text:change-start text:change-id="ct46913042628184"/>is<text:change-end text:change-id="ct46913042628184"/><text:change-start text:change-id="ct46913042629000"/> pending on a new version of gLite-MPI-utils <text:change-end text:change-id="ct46913042629000"/><text:change text:change-id="ct46913049863312"/><text:change-start text:change-id="ct46913049863888"/>which<text:change-end text:change-id="ct46913049863888"/><text:change-start text:change-id="ct46913049862352"/> is planned to be released in the following months.<text:change-end text:change-id="ct46913049862352"/><text:change-start text:change-id="ct46913042628616"/><office:annotation><dc:creator>Vera Hansper</dc:creator><dc:date>2010-07-15T08:03:31</dc:date><text:p text:style-name="P72"><text:span text:style-name="T30">I'm not even sure this statement is required.</text:span></text:p></office:annotation><text:change-end text:change-id="ct46913042628616"/><text:change-start text:change-id="ct46913049862544"/></text:p>
        <text:p text:style-name="P7"/>
        <text:p text:style-name="Standard"><text:span text:style-name="T25">Additionally, the MPI Support Activity has participated at a training event at the Grids &amp; e-Science 2010 course (Valencia, Spain). Training material from the course is available for download.</text:span><text:change-end text:change-id="ct46913049862544"/></text:p>
        <text:p text:style-name="P7"/>
        <text:h text:style-name="Heading_20_3" text:outline-level="3"><text:change-start text:change-id="ct46912698687888"/>Support Model – <text:change-end text:change-id="ct46912698687888"/><text:change text:change-id="ct46913018534360"/><text:change-start text:change-id="ct46913067279888"/>S<text:change-end text:change-id="ct46913067279888"/><text:change-start text:change-id="ct46913067297424"/>ervices for High Energy Physics<text:change-end text:change-id="ct46913067297424"/><text:change-start text:change-id="ct46913049865616"/></text:h>
        <text:p text:style-name="Standard"/>
        <text:p text:style-name="Standard">The support model for High Energy Physics will be described in the document MS60<text:change-end text:change-id="ct46913049865616"/><text:change-start text:change-id="ct46912698637512"/>3 – Services for High Energy Physics.<text:change-end text:change-id="ct46912698637512"/><text:change-start text:change-id="ct46913062850968"/></text:p>
        <text:p text:style-name="Standard"><text:span text:style-name="T26"/></text:p>
        <text:h text:style-name="Heading_20_3" text:outline-level="3"><text:span text:style-name="T26">GridWay</text:span></text:h>
        <text:p text:style-name="Standard"/>
        <text:p text:style-name="Standard">User suuport for GridWay has three main parts: the support for the GridWay platform, the support for the developments using GridWay and the support to the developments using the DRMAA API.</text:p>
        <text:p text:style-name="Standard"/>
        <text:p text:style-name="Standard">The support for the GridWay platform and developments includes:</text:p>
        <text:list xml:id="list508919955" text:style-name="WW8Num1">
          <text:list-item>
            <text:p text:style-name="P49"><text:a xlink:type="simple" xlink:href="http://www.gridway.org/doku.php?id=documentation:release_5.6:ig"><text:span text:style-name="Internet_20_link">GridWay Installation Guide</text:span></text:a>. This guide contains general information about the installation of GridWay on a grid infrastructure.</text:p>
          </text:list-item>
          <text:list-item>
            <text:p text:style-name="P49"><text:a xlink:type="simple" xlink:href="http://www.gridway.org/doku.php?id=documentation:release_5.6:cg"><text:span text:style-name="Internet_20_link">GridWay Configuration Guide</text:span></text:a>. This document details how to customize GridWay.</text:p>
          </text:list-item>
          <text:list-item>
            <text:p text:style-name="P49"><text:a xlink:type="simple" xlink:href="http://www.gridway.org/doku.php?id=documentation:howto:egee"><text:span text:style-name="Internet_20_link">GridWay EGEE Configuration</text:span></text:a>. It describes how to configure GridWay in a EGEE-based infrastructure.</text:p>
          </text:list-item>
          <text:list-item>
            <text:p text:style-name="P49"><text:a xlink:type="simple" xlink:href="https://lists.globus.org/mailman/listinfo/gridway-user"><text:span text:style-name="Internet_20_link">GridWay User Mailing List</text:span></text:a>. This list is used to get information about problems with the installation as well as problems with the GridWay commandline interface. There is also a <text:a xlink:type="simple" xlink:href="http://lists.globus.org/pipermail/gridway-user/"><text:span text:style-name="Internet_20_link">mailing list archive</text:span></text:a> to search for past issues.</text:p>
          </text:list-item>
          <text:list-item>
            <text:p text:style-name="P49">The bugs are tracked through the <text:a xlink:type="simple" xlink:href="http://dev.gridway.org/projects/gridway/issues"><text:span text:style-name="Internet_20_link">GridWay tracking system</text:span></text:a>.</text:p>
          </text:list-item>
        </text:list>
        <text:p text:style-name="Standard"/>
        <text:h text:style-name="Heading_20_3" text:outline-level="3">About DRMAA:</text:h>
        <text:list xml:id="list733526831" text:continue-numbering="true" text:style-name="WW8Num1">
          <text:list-item>
            <text:p text:style-name="P49">DRMAA bindings for <text:a xlink:type="simple" xlink:href="https://forge.gridforum.org/sf/docman/do/downloadDocument/projects.drmaa-wg/docman.root.ggf_13/doc5545"><text:span text:style-name="Internet_20_link">C</text:span></text:a> and <text:a xlink:type="simple" xlink:href="https://forge.gridforum.org/sf/docman/do/downloadDocument/projects.drmaa-wg/docman.root.recommendations/doc14447"><text:span text:style-name="Internet_20_link">JAVA</text:span></text:a>. They describe all the options of the API.</text:p>
          </text:list-item>
          <text:list-item>
            <text:p text:style-name="P49">Some examples of DRMAA are provided for <text:a xlink:type="simple" xlink:href="http://gridengine.sunsource.net/howto/drmaa.html"><text:span text:style-name="Internet_20_link">C</text:span></text:a> and <text:a xlink:type="simple" xlink:href="http://gridengine.sunsource.net/howto/drmaa_java.html"><text:span text:style-name="Internet_20_link">JAVA</text:span></text:a>. These examples show the typical use cases of DRMAA.</text:p>
          </text:list-item>
          <text:list-item>
            <text:p text:style-name="P49"><text:a xlink:type="simple" xlink:href="http://www.ogf.org/mailman/listinfo/drmaa-wg"><text:span text:style-name="Internet_20_link">DRMAA mailing list</text:span></text:a> and <text:a xlink:type="simple" xlink:href="http://www.ogf.org/pipermail/drmaa-wg/"><text:span text:style-name="Internet_20_link">archived messages</text:span></text:a> from the list.</text:p>
          </text:list-item>
        </text:list>
        <text:p text:style-name="Standard"><text:change-end text:change-id="ct46913062850968"/><text:change-start text:change-id="ct46913041533008"/><text:span text:style-name="T25"/></text:p>
        <text:h text:style-name="Heading_20_3" text:outline-level="3"><text:change-end text:change-id="ct46913041533008"/><text:change-start text:change-id="ct46913067281616"/><text:span text:style-name="T25">Kepler</text:span></text:h>
        <text:p text:style-name="Standard"/>
        <text:p text:style-name="Standard"><text:soft-page-break/>User support for the Kepler could be seen as 2 separate part: the origin support for the Kepler main platform and engine, and support for the Grid extensions and workflows related.</text:p>
        <text:p text:style-name="Standard"/>
        <text:p text:style-name="Standard">The Kepler core platform support includes:</text:p>
        <text:p text:style-name="P66">- the <text:a xlink:type="simple" xlink:href="https://kepler-project.org/users/faq"><text:span text:style-name="Internet_20_link">Kepler User FAQ</text:span></text:a> , which contains information about the project, getting started, and common usage questions and problems; </text:p>
        <text:p text:style-name="P66">- the <text:a xlink:type="simple" xlink:href="https://kepler-project.org/users/documentation"><text:span text:style-name="Internet_20_link">Kepler User Documentation</text:span></text:a>, which includes a getting started guide, an actor reference, and a complete user manual; </text:p>
        <text:p text:style-name="P66">- the <text:a xlink:type="simple" xlink:href="http://mercury.nceas.ucsb.edu/kepler/mailman/listinfo/kepler-users"><text:span text:style-name="Internet_20_link">Kepler User Mailing List</text:span></text:a>, which is used to share questions and disseminate information among Kepler users and Kepler team members. One can also <text:a xlink:type="simple" xlink:href="http://mercury.nceas.ucsb.edu/kepler/pipermail/kepler-users/"><text:span text:style-name="Internet_20_link">peruse archived messages</text:span></text:a> from the list; </text:p>
        <text:p text:style-name="P66">- the Kepler <text:a xlink:type="simple" xlink:href="http://bugzilla.ecoinformatics.org/buglist.cgi?product=Kepler&amp;bug_status=UNCONFIRMED&amp;bug_status=NEW&amp;bug_status=ASSIGNED&amp;bug_status=REOPENED"><text:span text:style-name="Internet_20_link">bug base</text:span></text:a>. For a bug report in the core software, or an idea for a new feature or enhancement, there is Kepler's Bugzilla bug base. </text:p>
        <text:p text:style-name="Standard">In terms of the bugs and issues related to support to Grid/HPC access related actors and workflows:</text:p>
        <text:list xml:id="list877175581" text:continue-list="list153618944" text:style-name="WW8Num2">
          <text:list-item>
            <text:p text:style-name="P41"><text:span text:style-name="T28">Bugs and feature requests are tracked through </text:span><text:a xlink:type="simple" xlink:href="http://scilla.man.poznan.pl:8080/jira/browse/JAPIHPC"><text:span text:style-name="Internet_20_link"><text:span text:style-name="T28">JIRA</text:span></text:span></text:a></text:p>
          </text:list-item>
          <text:list-item>
            <text:p text:style-name="P41"><text:span text:style-name="T25">Additionally, there are training material from the different </text:span><text:a xlink:type="simple" xlink:href="http://scilla.man.poznan.pl:8080/confluence/x/NAEC"><text:span text:style-name="Internet_20_link"><text:span text:style-name="T25">courses</text:span></text:span></text:a><text:span text:style-name="T25"> available.</text:span></text:p>
          </text:list-item>
        </text:list>
        <text:p text:style-name="Standard"><text:change-end text:change-id="ct46913067281616"/></text:p>
        <text:p text:style-name="P18">2. SUPPort MODEL</text:p>
        <text:h text:style-name="Heading_20_2" text:outline-level="2"><text:s/>Using EXISTing TOOLS</text:h>
        <text:p text:style-name="Standard">A variety of tools are available to the HUC and support for these is generally through a combination of submitting a GGUS ticket and having the VO manager act on the ticket.</text:p>
        <text:p text:style-name="Standard"/>
        <text:p text:style-name="Standard">The advantage of using GGUS as a communication method for alerting the VO to a problem is that the problem can be allocated and tracked appropriately. </text:p>
        <text:p text:style-name="Standard"/>
        <text:p text:style-name="Standard">The end user communicates with the VO manager via the GGUS ticket, who then has the responsibility of forwarding the issue to the correct site or administrator. <text:s/>If necessary, the VO manager could also forward it to the appropriate tools support unit.</text:p>
        <text:p text:style-name="Standard"/>
        <text:h text:style-name="Heading_20_2" text:outline-level="2">Preparation <text:change text:change-id="ct46913049865808"/>For SUPPORT MODEL</text:h>
        <text:p text:style-name="Standard">A number of details will need to be set up to prepare the HUC for the envisaged support model. <text:s/>These will include</text:p>
        <text:list xml:id="list1972297126" text:style-name="WW8Num6">
          <text:list-item>
            <text:p text:style-name="P46">collecting the VO names and the task descri<text:change text:change-id="ct46912698688464"/>p<text:change-start text:change-id="ct46912698688272"/>t<text:change-end text:change-id="ct46912698688272"/>ors</text:p>
          </text:list-item>
          <text:list-item>
            <text:p text:style-name="P46">collecting the VO manager contacts and their duties</text:p>
          </text:list-item>
          <text:list-item>
            <text:p text:style-name="P46">ensuring that the VO managers have the correct rights in the GGUS system, and that the correct support units (SU) exist in GGUS.</text:p>
          </text:list-item>
        </text:list>
        <text:p text:style-name="Standard"/>
        <text:p text:style-name="Standard">End users may need to apply for an account to access GGUS.</text:p>
        <text:h text:style-name="Heading_20_2" text:outline-level="2">TraINing For SUPPORT MODEL</text:h>
        <text:p text:style-name="Standard">As many end users are already familiar with GGUS as a system, it is anticipated that training in the use of GGUS would be minimal. <text:s/>There will be a need to train new users, and training can often <text:change-start text:change-id="ct46913048154136"/>be <text:change-end text:change-id="ct46913048154136"/>done by an experienced user, via online help and tutorials. <text:s/>There should be a possibility to train at EGI technical forums.</text:p>
        <text:p text:style-name="Standard"/>
        <text:p text:style-name="Standard">Training of the VO managers for their duties and responsibilities is the responsibility of the task manager for that VO. <text:s/>(???)</text:p>
        <text:p text:style-name="Standard"/>
        <text:p text:style-name="Standard"/>
        <text:p text:style-name="Standard"/>
        <text:p text:style-name="P67"/>
        <text:p text:style-name="Heading_20_1">Application area<text:tab/></text:p>
        <text:p text:style-name="Standard">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24"><text:span text:style-name="T4">Table </text:span><text:span text:style-name="T4"><text:sequence text:ref-name="refTable0" text:name="Table" text:formula="ooow:Table+1" style:num-format="1">1</text:sequence></text:span><text:span text:style-name="T4">: Table of references</text:span></text:p>
        <text:p text:style-name="P26"/>
        <table:table table:name="Table5" table:style-name="Table5">
          <table:table-column table:style-name="Table5.A"/>
          <table:table-column table:style-name="Table5.B"/>
          <table:table-row table:style-name="Table5.1">
            <table:table-cell table:style-name="Table5.A1" office:value-type="string">
              <text:p text:style-name="P22"><text:bookmark-start text:name="_Ref205358713"/>R <text:sequence text:ref-name="refR0" text:name="R" text:formula="ooow:R+1" style:num-format="1">1</text:sequence><text:bookmark-end text:name="_Ref205358713"/></text:p>
            </table:table-cell>
            <table:table-cell table:style-name="Table5.B1" office:value-type="string">
              <text:p text:style-name="P35"/>
            </table:table-cell>
          </table:table-row>
          <text:soft-page-break/>
          <table:table-row table:style-name="Table5.1">
            <table:table-cell table:style-name="Table5.A1" office:value-type="string">
              <text:p text:style-name="P22">R <text:sequence text:ref-name="refR1" text:name="R" text:formula="ooow:R+1" style:num-format="1">2</text:sequence></text:p>
            </table:table-cell>
            <table:table-cell table:style-name="Table5.B1" office:value-type="string">
              <text:p text:style-name="P35"/>
            </table:table-cell>
          </table:table-row>
          <table:table-row table:style-name="Table5.1">
            <table:table-cell table:style-name="Table5.A1" office:value-type="string">
              <text:p text:style-name="P22"><text:bookmark-start text:name="_Ref205358754"/>R <text:sequence text:ref-name="refR2" text:name="R" text:formula="ooow:R+1" style:num-format="1">3</text:sequence><text:bookmark-end text:name="_Ref205358754"/></text:p>
            </table:table-cell>
            <table:table-cell table:style-name="Table5.B1" office:value-type="string">
              <text:p text:style-name="P35"/>
            </table:table-cell>
          </table:table-row>
          <table:table-row table:style-name="Table5.1">
            <table:table-cell table:style-name="Table5.A1" office:value-type="string">
              <text:p text:style-name="P22"><text:bookmark-start text:name="_Ref205358859"/>R <text:sequence text:ref-name="refR3" text:name="R" text:formula="ooow:R+1" style:num-format="1">4</text:sequence><text:bookmark-end text:name="_Ref205358859"/></text:p>
            </table:table-cell>
            <table:table-cell table:style-name="Table5.B1" office:value-type="string">
              <text:p text:style-name="P35"/>
            </table:table-cell>
          </table:table-row>
          <table:table-row table:style-name="Table5.1">
            <table:table-cell table:style-name="Table5.A1" office:value-type="string">
              <text:p text:style-name="P22"><text:bookmark-start text:name="_Ref205358759"/>R <text:sequence text:ref-name="refR4" text:name="R" text:formula="ooow:R+1" style:num-format="1">5</text:sequence><text:bookmark-end text:name="_Ref205358759"/></text:p>
            </table:table-cell>
            <table:table-cell table:style-name="Table5.B1" office:value-type="string">
              <text:p text:style-name="P35"/>
            </table:table-cell>
          </table:table-row>
        </table:table>
        <text:h text:style-name="Heading_20_2" text:outline-level="2">Document amendment procedure</text:h>
        <text:p text:style-name="P34">Amendments, comments and suggestions should be sent to the authors. The procedures documented in the EGI-InSPIRE “Document Management Procedure” will be followed:<text:line-break/><text:a xlink:type="simple" xlink:href="https://wiki.egi.eu/wiki/Procedures"><text:span text:style-name="Internet_20_link">https://wiki.egi.eu/wiki/Procedures</text:span></text:a></text:p>
        <text:h text:style-name="Heading_20_2" text:outline-level="2">Terminology</text:h>
        <text:p text:style-name="P34">A complete project glossary is provided in the EGI-InSPIRE glossary:</text:p>
        <text:p text:style-name="P34"><text:s/><text:a xlink:type="simple" xlink:href="http://www.egi.eu/results/glossary/"><text:span text:style-name="Internet_20_link">http://www.egi.eu/results/glossary/</text:span></text:a>. </text:p>
        <text:p text:style-name="Standard"/>
        <text:p text:style-name="P18">EXECUTIVE SUMMARY</text:p>
        <text:p text:style-name="P45">xxxxxx</text:p>
        <text:p text:style-name="P18">xxxxxx</text:p>
        <text:p text:style-name="P42">xxxxxx</text:p>
        <text:h text:style-name="Heading_20_2" text:outline-level="2">xxxxx</text:h>
        <text:p text:style-name="P31">xxx</text:p>
        <text:p text:style-name="P42"/>
        <text:p text:style-name="Heading_20_1">Conclusions</text:p>
        <text:p text:style-name="Standard">xxxxxx</text:p>
        <text:p text:style-name="P4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LiberationSans" svg:font-family="LiberationSans, Cambria"/>
    <style:font-face style:name="OpenSymbol" svg:font-family="OpenSymbol, 'Arial Unicode MS'"/>
    <style:font-face style:name="DejaVu LGC Sans Mono" svg:font-family="'DejaVu LGC Sans Mono'" style:font-family-generic="modern"/>
    <style:font-face style:name="Liberation Mono" svg:font-family="'Liberation Mono', 'Courier New'" style:font-family-generic="modern"/>
    <style:font-face style:name="DejaVu LGC Sans" svg:font-family="'DejaVu LGC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DejaVu LGC Sans2" svg:font-family="'DejaVu LGC Sans'" style:font-pitch="variable"/>
    <style:font-face style:name="Tahoma" svg:font-family="Tahoma" style:font-pitch="variable"/>
    <style:font-face style:name="Trebuchet MS" svg:font-family="'Trebuchet MS'"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DejaVu LGC Sans1"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font-name-asian="DejaVu LGC Sans1" style:font-size-asian="12pt" style:language-asian="zh" style:country-asian="CN" style:font-name-complex="DejaVu LGC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orphans="2" fo:widows="2" fo:hyphenation-ladder-count="no-limit" style:writing-mode="lr-tb"/>
      <style:text-properties style:use-window-font-color="true" style:font-name="Times New Roman"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2" style:font-size-asian="14pt" style:font-name-complex="DejaVu LGC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paragraph-properties fo:margin-top="0.0835in" fo:margin-bottom="0.028in"/>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139in" fo:margin-bottom="0.028in"/>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139in" fo:margin-bottom="0.028in"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style>
    <style:style style:name="Epígrafe" style:family="paragraph" style:parent-style-name="Standard" style:next-style-name="Standard">
      <style:paragraph-properties fo:margin-top="0.0835in" fo:margin-bottom="0.0835in"/>
      <style:text-properties fo:font-weight="bold" style:font-weight-asian="bold"/>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1528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3055in" fo:margin-right="0in" fo:margin-top="0in" fo:margin-bottom="0in" fo:text-indent="0in"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0.4583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11in" fo:margin-right="0in" fo:margin-top="0in" fo:margin-bottom="0in"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7638in" fo:margin-right="0in" fo:margin-top="0in" fo:margin-bottom="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0.9165in" fo:margin-right="0in" fo:margin-top="0in" fo:margin-bottom="0in"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1.0693in" fo:margin-right="0in" fo:margin-top="0in" fo:margin-bottom="0in"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1.222in" fo:margin-right="0in" fo:margin-top="0in" fo:margin-bottom="0in" fo:text-indent="0in" style:auto-text-indent="false"/>
      <style:text-properties fo:font-size="9pt" style:font-size-asian="9pt"/>
    </style:style>
    <style:style style:name="Texto_20_comentario" style:display-name="Texto comentario" style:family="paragraph" style:parent-style-name="Standard">
      <style:paragraph-properties fo:margin-top="0.028in" fo:margin-bottom="0.0835in"/>
      <style:text-properties fo:font-size="8pt" fo:language="en" fo:country="US" style:font-size-asian="8pt"/>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1665in" fo:text-align="center" style:justify-single-word="false"/>
      <style:text-properties fo:font-variant="small-caps" fo:color="#808080" style:font-name="Arial" fo:font-size="22pt" fo:letter-spacing="0.0555in" fo:font-weight="bold" style:font-size-asian="22pt" style:font-weight-asian="bold"/>
    </style:style>
    <style:style style:name="DocDate" style:family="paragraph" style:parent-style-name="Standard">
      <style:paragraph-properties fo:margin-top="0.0835in" fo:margin-bottom="0.0835in"/>
      <style:text-properties style:font-name="Arial" fo:language="zxx" fo:country="none" fo:font-weight="bold" style:font-weight-asian="bold"/>
    </style:style>
    <style:style style:name="DocSubTitle" style:family="paragraph" style:parent-style-name="DocTitle" style:next-style-name="Standard">
      <style:text-properties fo:font-size="12pt" style:font-size-asian="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a_20_de_20_ilustraciones" style:display-name="Tabla de ilustraciones" style:family="paragraph" style:parent-style-name="Standard" style:next-style-name="Standard"/>
    <style:style style:name="Normal_20__28_Web_29_" style:display-name="Normal (Web)" style:family="paragraph" style:parent-style-name="Standard">
      <style:paragraph-properties fo:margin-top="0.1945in" fo:margin-bottom="0.1945in"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margin-top="0.028in" fo:margin-bottom="0.028in"/>
      <style:text-properties fo:font-size="10pt" fo:language="en" fo:country="GB" fo:font-weight="bold" style:font-size-asian="10pt" style:font-weight-asian="bold" style:font-weight-complex="bold"/>
    </style:style>
    <style:style style:name="Texto_20_sin_20_formato" style:display-name="Texto sin formato" style:family="paragraph" style:parent-style-name="Standard">
      <style:paragraph-properties fo:margin-top="0in" fo:margin-bottom="0in"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Calibri" fo:font-size="11pt" fo:language="en" fo:country="GB" style:font-name-asian="Arial" style:font-size-asian="11pt"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28in" fo:margin-bottom="0in"/>
      <style:text-properties style:font-name="Liberation Mono" fo:font-size="10pt" style:font-name-asian="DejaVu LGC Sans Mono" style:font-size-asian="10pt" style:font-name-complex="Liberation Mono" style:font-size-complex="10pt"/>
    </style:style>
    <style:style style:name="Heading_20_10" style:display-name="Heading 10" style:family="paragraph" style:parent-style-name="Heading" style:next-style-name="Text_20_body" style:list-style-name="WW8Num8" style:class="text">
      <style:text-properties fo:font-size="10.5pt" fo:font-weight="bold" style:font-size-asian="10.5pt" style:font-weight-asian="bold" style:font-size-complex="10.5pt" style:font-weight-complex="bold"/>
    </style:style>
    <style:style style:name="WW8Num1z0" style:family="text">
      <style:text-properties style:font-name="Times New Roman"/>
    </style:style>
    <style:style style:name="WW8Num4z0" style:family="text">
      <style:text-properties fo:color="#000000" style:font-name="Symbol"/>
    </style:style>
    <style:style style:name="WW8Num4z1" style:family="text">
      <style:text-properties style:font-name="Courier New"/>
    </style:style>
    <style:style style:name="WW8Num6z0" style:family="text">
      <style:text-properties fo:color="#000000" style:font-name="Symbol"/>
    </style:style>
    <style:style style:name="WW8Num6z1" style:family="text">
      <style:text-properties style:font-name="Courier New"/>
    </style:style>
    <style:style style:name="WW8Num7z0" style:family="text">
      <style:text-properties style:font-name-complex="Times New Roman"/>
    </style:style>
    <style:style style:name="WW8Num8z0" style:family="text">
      <style:text-properties fo:color="#000000" style:font-name="Symbol"/>
    </style:style>
    <style:style style:name="Fuente_20_de_20_párrafo_20_predeter." style:display-name="Fuente de párrafo predeter." style:family="text"/>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2" style:family="text">
      <style:text-properties style:font-name="Wingdings"/>
    </style:style>
    <style:style style:name="WW8Num4z3" style:family="text">
      <style:text-properties style:font-name="Symbol"/>
    </style:style>
    <style:style style:name="WW8Num6z2" style:family="text">
      <style:text-properties style:font-name="Wingdings"/>
    </style:style>
    <style:style style:name="WW8Num6z3"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Fuente_20_de_20_párrafo_20_predeter." style:display-name="WW-Fuente de párrafo predeter."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Ref._20_de_20_comentario" style:display-name="Ref. de comentario"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3z1" style:family="text">
      <style:text-properties style:font-name="Courier New"/>
    </style:style>
    <style:style style:name="WW8Num13z2" style:family="text">
      <style:text-properties style:font-name="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8z0" style:num-suffix="." style:num-format="1">
        <style:list-level-properties text:list-level-position-and-space-mode="label-alignment">
          <style:list-level-label-alignment text:label-followed-by="space" fo:text-indent="-0.3in" fo:margin-left="0.3in"/>
        </style:list-level-properties>
      </text:outline-level-style>
      <text:outline-level-style text:level="2" text:style-name="WW8Num8z0" style:num-suffix="." style:num-format="1" text:display-levels="2">
        <style:list-level-properties text:list-level-position-and-space-mode="label-alignment">
          <style:list-level-label-alignment text:label-followed-by="space" fo:text-indent="-0.4in" fo:margin-left="0.4in"/>
        </style:list-level-properties>
      </text:outline-level-style>
      <text:outline-level-style text:level="3" text:style-name="WW8Num8z0" style:num-suffix="." style:num-format="1" text:display-levels="3">
        <style:list-level-properties text:list-level-position-and-space-mode="label-alignment">
          <style:list-level-label-alignment text:label-followed-by="space" fo:text-indent="-0.5in" fo:margin-left="0.5in"/>
        </style:list-level-properties>
      </text:outline-level-style>
      <text:outline-level-style text:level="4" text:style-name="WW8Num8z0" style:num-suffix="." style:num-format="1" text:display-levels="4">
        <style:list-level-properties text:list-level-position-and-space-mode="label-alignment">
          <style:list-level-label-alignment text:label-followed-by="space" fo:text-indent="-0.6in" fo:margin-left="0.6in"/>
        </style:list-level-properties>
      </text:outline-level-style>
      <text:outline-level-style text:level="5" text:style-name="WW8Num8z0" style:num-suffix="." style:num-format="1" text:display-levels="5">
        <style:list-level-properties text:list-level-position-and-space-mode="label-alignment">
          <style:list-level-label-alignment text:label-followed-by="space" fo:text-indent="-0.7in" fo:margin-left="0.7in"/>
        </style:list-level-properties>
      </text:outline-level-style>
      <text:outline-level-style text:level="6" text:style-name="WW8Num8z0" style:num-suffix="." style:num-format="1" text:display-levels="6">
        <style:list-level-properties text:list-level-position-and-space-mode="label-alignment">
          <style:list-level-label-alignment text:label-followed-by="space" fo:text-indent="-0.8in" fo:margin-left="0.8in"/>
        </style:list-level-properties>
      </text:outline-level-style>
      <text:outline-level-style text:level="7" text:style-name="WW8Num8z0" style:num-suffix="." style:num-format="1" text:display-levels="7">
        <style:list-level-properties text:list-level-position-and-space-mode="label-alignment">
          <style:list-level-label-alignment text:label-followed-by="space" fo:text-indent="-0.9in" fo:margin-left="0.9in"/>
        </style:list-level-properties>
      </text:outline-level-style>
      <text:outline-level-style text:level="8" text:style-name="WW8Num8z0" style:num-suffix="." style:num-format="1" text:display-levels="8">
        <style:list-level-properties text:list-level-position-and-space-mode="label-alignment">
          <style:list-level-label-alignment text:label-followed-by="space" fo:text-indent="-1in" fo:margin-left="1in"/>
        </style:list-level-properties>
      </text:outline-level-style>
      <text:outline-level-style text:level="9" text:style-name="WW8Num8z0" style:num-suffix="." style:num-format="1" text:display-levels="9">
        <style:list-level-properties text:list-level-position-and-space-mode="label-alignment">
          <style:list-level-label-alignment text:label-followed-by="space"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3in" fo:margin-left="0.3in"/>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3in" fo:margin-left="0.3in"/>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3in" fo:margin-left="0.3in"/>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7771in"/>
    </style:style>
    <style:style style:name="Table7.B" style:family="table-column">
      <style:table-column-properties style:column-width="2.8917in"/>
    </style:style>
    <style:style style:name="Table7.C" style:family="table-column">
      <style:table-column-properties style:column-width="1.86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margin-top="0in" fo:margin-bottom="0in" fo:text-align="end" style:justify-single-word="false" style:snap-to-layout-grid="false">
        <style:tab-stops>
          <style:tab-stop style:position="6.3in" style:type="right"/>
        </style:tab-stops>
      </style:paragraph-properties>
      <style:text-properties fo:language="zxx" fo:country="none"/>
    </style:style>
    <style:style style:name="MP2" style:family="paragraph" style:parent-style-name="Header">
      <style:paragraph-properties fo:margin-top="0in" fo:margin-bottom="0in" fo:text-align="center" style:justify-single-word="false" style:snap-to-layout-grid="false">
        <style:tab-stops>
          <style:tab-stop style:position="6.3in"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ffff00"/>
    </style:style>
    <style:style style:name="M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5in" fo:margin-bottom="0.5in" fo:margin-left="0.9839in" fo:margin-right="0.9839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1.1874in" fo:margin-bottom="1.1874in" fo:margin-left="0.9839in" fo:margin-right="0.9839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tracked-changes>
          <text:changed-region text:id="ct46913067562712">
            <text:deletion>
              <office:change-info>
                <dc:creator>Vera Hansper</dc:creator>
                <dc:date>2010-07-15T15:41:00</dc:date>
              </office:change-info>
              <text:p text:style-name="MP1"><draw:frame draw:style-name="Mfr1" draw:name="graphics1" text:anchor-type="as-char" svg:width="1.6043in" svg:height="0.7181in" draw:z-index="0"><draw:image xlink:href="Pictures/100002010000007D000000373694CE03.png" xlink:type="simple" xlink:show="embed" xlink:actuate="onLoad"/></draw:frame></text:p>
            </text:deletion>
          </text:changed-region>
          <text:changed-region text:id="ct46913067563672">
            <text:deletion>
              <office:change-info>
                <dc:creator>Vera Hansper</dc:creator>
                <dc:date>2010-07-15T15:41:00</dc:date>
              </office:change-info>
              <text:p text:style-name="MP2"><draw:frame draw:style-name="Mfr1" draw:name="graphics2" text:anchor-type="as-char" svg:width="1.0465in" svg:height="0.7618in" draw:z-index="0"><draw:image xlink:href="Pictures/10000000000000960000006E6F42C972.jpg" xlink:type="simple" xlink:show="embed" xlink:actuate="onLoad"/></draw:frame></text:p>
            </text:deletion>
          </text:changed-region>
          <text:changed-region text:id="ct46913067565064">
            <text:deletion>
              <office:change-info>
                <dc:creator>Vera Hansper</dc:creator>
                <dc:date>2010-07-15T15:41:00</dc:date>
              </office:change-info>
              <text:p text:style-name="MP1"><draw:frame draw:style-name="Mfr1" draw:name="graphics3" text:anchor-type="as-char" svg:width="1.6665in" svg:height="0.6772in" draw:z-index="0"><draw:image xlink:href="Pictures/10000000000000A0000000415801EDAA.png" xlink:type="simple" xlink:show="embed" xlink:actuate="onLoad"/></draw:frame></text:p>
            </text:deletion>
          </text:changed-region>
        </text:tracked-changes>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text:change text:change-id="ct46913067562712"/></text:p>
            </table:table-cell>
            <table:table-cell table:style-name="Table7.A1" office:value-type="string">
              <text:p text:style-name="MP2"><text:change text:change-id="ct46913067563672"/></text:p>
            </table:table-cell>
            <table:table-cell table:style-name="Table7.A1" office:value-type="string">
              <text:p text:style-name="MP1"><text:change text:change-id="ct46913067565064"/></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1</text:page-number> / <text:page-count style:num-format="1">13</text:page-count></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3">
      <style:header>
        <text:p text:style-name="Standard"/>
      </style:header>
      <style:footer>
        <text:p text:style-name="Standard"/>
      </style:footer>
    </style:master-page>
    <style:master-page style:name="Convert_20_2" style:display-name="Convert 2" style:page-layout-name="Mpm3">
      <style:header>
        <text:p text:style-name="Standard"/>
      </style:header>
      <style:footer>
        <text:p text:style-name="Standard"/>
      </style:footer>
    </style:master-page>
    <style:master-page style:name="Convert_20_3" style:display-name="Convert 3"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GI-InSPIRE Document Template</dc:title>
    <meta:keyword>EGI-InSPIRE</meta:keyword>
    <meta:initial-creator>EGI-InSPIRE Project Office</meta:initial-creator>
    <meta:creation-date>2010-07-14T13:22:00</meta:creation-date>
    <dc:creator>Vera Hansper</dc:creator>
    <dc:date>2010-07-15T08:20:33</dc:date>
    <meta:print-date>2010-07-13T10:20:00</meta:print-date>
    <meta:editing-cycles>3</meta:editing-cycles>
    <meta:editing-duration>PT592H50M08S</meta:editing-duration>
    <meta:generator>OpenOffice.org/3.1$Unix OpenOffice.org_project/310m19$Build-9420</meta:generator>
    <meta:document-statistic meta:table-count="7" meta:image-count="3" meta:object-count="0" meta:page-count="13" meta:paragraph-count="218" meta:word-count="2729" meta:character-count="18185"/>
  </office:meta>
</office:document-meta>
</file>