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2010000007D000000373694CE03.png"/>
  <manifest:file-entry manifest:media-type="image/png" manifest:full-path="Pictures/10000000000000A0000000415801EDAA.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iberationSans" svg:font-family="LiberationSans, Cambria"/>
    <style:font-face style:name="OpenSymbol" svg:font-family="OpenSymbol, 'Arial Unicode MS'"/>
    <style:font-face style:name="DejaVu LGC Sans Mono" svg:font-family="'DejaVu LGC Sans Mono'" style:font-family-generic="modern"/>
    <style:font-face style:name="Liberation Mono" svg:font-family="'Liberation Mono', 'Courier New'" style:font-family-generic="modern"/>
    <style:font-face style:name="DejaVu LGC Sans" svg:font-family="'DejaVu LGC Sans'" style:font-family-generic="swiss"/>
    <style:font-face style:name="DejaVu Sans" svg:font-family="'DejaVu Sans'" style:font-family-generic="swiss"/>
    <style:font-face style:name="Courier" svg:font-family="Courier" style:font-family-generic="modern" style:font-pitch="fixed"/>
    <style:font-face style:name="Calibri" svg:font-family="Calibri" style:font-pitch="variable"/>
    <style:font-face style:name="Cambria" svg:font-family="Cambria" style:font-pitch="variable"/>
    <style:font-face style:name="Courier New" svg:font-family="'Courier New'" style:font-pitch="variable"/>
    <style:font-face style:name="DejaVu LGC Sans3" svg:font-family="'DejaVu LGC Sans'" style:font-pitch="variable"/>
    <style:font-face style:name="Tahoma" svg:font-family="Tahoma" style:font-pitch="variable"/>
    <style:font-face style:name="Trebuchet MS" svg:font-family="'Trebuchet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1" svg:font-family="'DejaVu LGC Sans'"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DejaVu LGC Sans2" svg:font-family="'DejaVu LGC Sans'" style:font-family-generic="system" style:font-pitch="variable"/>
  </office:font-face-decls>
  <office:automatic-styles>
    <style:style style:name="Table1" style:family="table">
      <style:table-properties style:width="4.4292in" table:align="left" style:writing-mode="lr-tb"/>
    </style:style>
    <style:style style:name="Table1.A" style:family="table-column">
      <style:table-column-properties style:column-width="1.7715in"/>
    </style:style>
    <style:style style:name="Table1.B" style:family="table-column">
      <style:table-column-properties style:column-width="2.6576in"/>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139in" fo:margin-left="-0.0556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139in"/>
    </style:style>
    <style:style style:name="Table3.1" style:family="table-row">
      <style:table-row-properties style:min-row-height="0.2333in" style:keep-together="false" fo:keep-together="always"/>
    </style:style>
    <style:style style:name="Table3.A1" style:family="table-cell">
      <style:table-cell-properties style:vertical-align="top" fo:padding-left="0.0486in" fo:padding-right="0.0486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top" fo:padding-left="0.0486in" fo:padding-right="0.0486in" fo:padding-top="0in" fo:padding-bottom="0in" fo:border="0.0069in solid #000000" style:writing-mode="lr-tb"/>
    </style:style>
    <style:style style:name="Table3.2" style:family="table-row">
      <style:table-row-properties style:min-row-height="0.3333in" style:keep-together="false" fo:keep-together="always"/>
    </style:style>
    <style:style style:name="Table3.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4" style:family="table">
      <style:table-properties style:width="6.3625in" fo:margin-left="-0.0556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854in"/>
    </style:style>
    <style:style style:name="Table4.1" style:family="table-row">
      <style:table-row-properties style:min-row-height="0.2333in" style:keep-together="false" fo:keep-together="always"/>
    </style:style>
    <style:style style:name="Table4.A1" style:family="table-cell">
      <style:table-cell-properties style:vertical-align="top" fo:padding-left="0.0486in" fo:padding-right="0.0486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486in" fo:padding-right="0.0486in" fo:padding-top="0in" fo:padding-bottom="0in" fo:border="0.0069in solid #000000" style:writing-mode="lr-tb"/>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4" style:family="table-row">
      <style:table-row-properties style:keep-together="false" fo:keep-together="always"/>
    </style:style>
    <style:style style:name="Table4.A6" style:family="table-cell" style:data-style-name="N0">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B6" style:family="table-cell" style:data-style-name="N37">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5" style:family="table">
      <style:table-properties style:width="6.4111in" fo:margin-left="-0.0819in" table:align="left" style:writing-mode="lr-tb"/>
    </style:style>
    <style:style style:name="Table5.A" style:family="table-column">
      <style:table-column-properties style:column-width="0.4688in"/>
    </style:style>
    <style:style style:name="Table5.B" style:family="table-column">
      <style:table-column-properties style:column-width="5.9424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middle" fo:padding-left="0.075in" fo:padding-right="0.075in" fo:padding-top="0in" fo:padding-bottom="0in" fo:border="0.0069in solid #000000" style:writing-mode="lr-tb"/>
    </style:style>
    <style:style style:name="P1" style:family="paragraph" style:parent-style-name="DocDate">
      <style:paragraph-properties fo:text-align="start" style:justify-single-word="false" style:snap-to-layout-grid="false"/>
    </style:style>
    <style:style style:name="P2" style:family="paragraph" style:parent-style-name="Standard">
      <style:paragraph-properties fo:margin-top="0.0835in" fo:margin-bottom="0.028in"/>
      <style:text-properties style:font-name="Arial" fo:background-color="#ffff00"/>
    </style:style>
    <style:style style:name="P3" style:family="paragraph" style:parent-style-name="Header">
      <style:paragraph-properties fo:margin-top="0in" fo:margin-bottom="0in" style:snap-to-layout-grid="false"/>
    </style:style>
    <style:style style:name="P4" style:family="paragraph" style:parent-style-name="Contents_20_1">
      <style:paragraph-properties>
        <style:tab-stops>
          <style:tab-stop style:position="6.3in" style:type="right" style:leader-style="dotted" style:leader-text="."/>
        </style:tab-stops>
      </style:paragraph-properties>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start" style:justify-single-word="false"/>
      <style:text-properties style:font-size-complex="11pt"/>
    </style:style>
    <style:style style:name="P7" style:family="paragraph" style:parent-style-name="Standard">
      <style:text-properties fo:background-color="transparent" style:font-size-complex="11pt"/>
    </style:style>
    <style:style style:name="P8" style:family="paragraph" style:parent-style-name="Standard">
      <style:text-properties fo:background-color="#ffff00" style:font-size-complex="11pt"/>
    </style:style>
    <style:style style:name="P9" style:family="paragraph" style:parent-style-name="Standard">
      <style:paragraph-properties fo:margin-top="0in" fo:margin-bottom="0in" fo:text-align="start" style:justify-single-word="false" fo:hyphenation-ladder-count="no-limit" style:text-autospace="none"/>
      <style:text-properties fo:hyphenate="true" fo:hyphenation-remain-char-count="2" fo:hyphenation-push-char-count="2"/>
    </style:style>
    <style:style style:name="P10" style:family="paragraph" style:parent-style-name="Standard" style:list-style-name="WW8Num2">
      <style:text-properties fo:font-size="12pt" style:font-size-asian="12pt" style:font-size-complex="12pt"/>
    </style:style>
    <style:style style:name="P11" style:family="paragraph" style:parent-style-name="Standard">
      <style:text-properties style:text-line-through-style="solid" fo:font-size="12pt" style:font-size-asian="12pt" style:font-size-complex="12pt"/>
    </style:style>
    <style:style style:name="P12" style:family="paragraph" style:parent-style-name="Standard">
      <style:text-properties fo:font-size="12pt" style:font-size-asian="12pt" style:font-size-complex="12pt"/>
    </style:style>
    <style:style style:name="P13" style:family="paragraph" style:parent-style-name="Heading_20_1">
      <style:paragraph-properties fo:break-before="page"/>
    </style:style>
    <style:style style:name="P14" style:family="paragraph" style:parent-style-name="Heading_20_1">
      <style:paragraph-properties fo:break-before="page"/>
      <style:text-properties style:font-size-complex="11pt"/>
    </style:style>
    <style:style style:name="P15" style:family="paragraph" style:parent-style-name="Standard">
      <style:text-properties style:font-size-complex="11pt"/>
    </style:style>
    <style:style style:name="P16" style:family="paragraph" style:parent-style-name="Standard">
      <style:text-properties fo:color="#000000"/>
    </style:style>
    <style:style style:name="P17" style:family="paragraph" style:parent-style-name="Header">
      <style:paragraph-properties fo:margin-top="0in" fo:margin-bottom="0in" fo:text-align="end" style:justify-single-word="false" style:snap-to-layout-grid="false">
        <style:tab-stops>
          <style:tab-stop style:position="6.3in" style:type="right"/>
        </style:tab-stops>
      </style:paragraph-properties>
      <style:text-properties fo:language="zxx" fo:country="none"/>
    </style:style>
    <style:style style:name="P18" style:family="paragraph" style:parent-style-name="Header">
      <style:paragraph-properties fo:margin-top="0in" fo:margin-bottom="0in" fo:text-align="center" style:justify-single-word="false" style:snap-to-layout-grid="false">
        <style:tab-stops>
          <style:tab-stop style:position="6.3in" style:type="right"/>
        </style:tab-stops>
      </style:paragraph-properties>
    </style:style>
    <style:style style:name="P19" style:family="paragraph" style:parent-style-name="Header">
      <style:paragraph-properties fo:margin-top="0in" fo:margin-bottom="0in" style:snap-to-layout-grid="false"/>
    </style:style>
    <style:style style:name="P20" style:family="paragraph" style:parent-style-name="Header">
      <style:paragraph-properties fo:margin-top="0in" fo:margin-bottom="0in" fo:text-align="start" style:justify-single-word="false" style:snap-to-layout-grid="false"/>
    </style:style>
    <style:style style:name="P21" style:family="paragraph" style:parent-style-name="Standard">
      <style:paragraph-properties fo:margin-top="0in" fo:margin-bottom="0in" fo:text-align="start" style:justify-single-word="false" fo:hyphenation-ladder-count="no-limit" style:text-autospace="none"/>
      <style:text-properties fo:hyphenate="true" fo:hyphenation-remain-char-count="2" fo:hyphenation-push-char-count="2"/>
    </style:style>
    <style:style style:name="P22" style:family="paragraph" style:parent-style-name="Preformatted_20_Text">
      <style:paragraph-properties fo:margin-top="0in" fo:margin-bottom="0in" fo:text-align="start" style:justify-single-word="false" style:snap-to-layout-grid="false"/>
    </style:style>
    <style:style style:name="P23" style:family="paragraph" style:parent-style-name="Footer">
      <style:paragraph-properties style:snap-to-layout-grid="false"/>
      <style:text-properties fo:color="#000000" fo:font-size="9pt" style:font-size-asian="9pt" style:font-size-complex="9pt"/>
    </style:style>
    <style:style style:name="P24" style:family="paragraph" style:parent-style-name="Footer">
      <style:paragraph-properties fo:text-align="center" style:justify-single-word="false" style:snap-to-layout-grid="false"/>
      <style:text-properties fo:color="#000000" fo:font-size="9pt" style:font-size-asian="9pt" style:font-size-complex="9pt"/>
    </style:style>
    <style:style style:name="P25" style:family="paragraph" style:parent-style-name="Footer">
      <style:paragraph-properties fo:text-align="center" style:justify-single-word="false" style:snap-to-layout-grid="false"/>
    </style:style>
    <style:style style:name="P26" style:family="paragraph" style:parent-style-name="Footer">
      <style:paragraph-properties fo:text-align="end" style:justify-single-word="false" style:snap-to-layout-grid="false"/>
    </style:style>
    <style:style style:name="P27" style:family="paragraph" style:parent-style-name="DocDate">
      <style:paragraph-properties fo:text-align="start" style:justify-single-word="false" style:snap-to-layout-grid="false"/>
    </style:style>
    <style:style style:name="P28" style:family="paragraph" style:parent-style-name="Standard">
      <style:paragraph-properties fo:margin-top="0.0835in" fo:margin-bottom="0.028in"/>
      <style:text-properties style:font-name="Arial" fo:background-color="#ffff00"/>
    </style:style>
    <style:style style:name="P29" style:family="paragraph" style:parent-style-name="Standard">
      <style:paragraph-properties fo:margin-top="0.0835in" fo:margin-bottom="0.028in" fo:text-align="center" style:justify-single-word="false" style:snap-to-layout-grid="false"/>
      <style:text-properties style:font-name="Arial" style:text-underline-style="solid" style:text-underline-width="auto" style:text-underline-color="font-color"/>
    </style:style>
    <style:style style:name="P30" style:family="paragraph" style:parent-style-name="Text_20_body">
      <style:paragraph-properties fo:text-align="start" style:justify-single-word="false"/>
    </style:style>
    <style:style style:name="P31" style:family="paragraph" style:parent-style-name="Text_20_body">
      <style:text-properties style:font-size-complex="11pt"/>
    </style:style>
    <style:style style:name="P32" style:family="paragraph" style:parent-style-name="Standard">
      <style:text-properties fo:background-color="transparent" style:font-size-complex="11pt"/>
    </style:style>
    <style:style style:name="P33" style:family="paragraph" style:parent-style-name="Standard">
      <style:text-properties style:text-line-through-style="solid" fo:font-size="12pt" style:font-size-asian="12pt" style:font-size-complex="12pt"/>
    </style:style>
    <style:style style:name="P34" style:family="paragraph" style:parent-style-name="Standard">
      <style:text-properties fo:font-size="12pt" style:font-size-asian="12pt" style:font-size-complex="12pt"/>
    </style:style>
    <style:style style:name="P35"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00"/>
    </style:style>
    <style:style style:name="P36" style:family="paragraph" style:parent-style-name="Standard">
      <style:paragraph-properties fo:text-align="center" style:justify-single-word="false"/>
    </style:style>
    <style:style style:name="P37" style:family="paragraph" style:parent-style-name="Standard">
      <style:paragraph-properties style:line-height-at-least="0.1665in" fo:text-align="center" style:justify-single-word="false">
        <style:tab-stops>
          <style:tab-stop style:position="0.2992in"/>
          <style:tab-stop style:position="0.398in"/>
        </style:tab-stops>
      </style:paragraph-properties>
    </style:style>
    <style:style style:name="P38" style:family="paragraph" style:parent-style-name="Standard">
      <style:paragraph-properties fo:text-align="center" style:justify-single-word="false"/>
      <style:text-properties fo:font-weight="bold" style:font-weight-asian="bold"/>
    </style:style>
    <style:style style:name="P39" style:family="paragraph" style:parent-style-name="Standard">
      <style:paragraph-properties fo:text-align="center" style:justify-single-word="false"/>
      <style:text-properties style:font-name="Arial" fo:font-size="12pt" fo:font-weight="bold" style:font-size-asian="12pt" style:font-weight-asian="bold"/>
    </style:style>
    <style:style style:name="P40" style:family="paragraph" style:parent-style-name="Standard">
      <style:paragraph-properties fo:text-align="center" style:justify-single-word="false"/>
      <style:text-properties style:font-name="Arial" fo:font-weight="bold" style:font-weight-asian="bold"/>
    </style:style>
    <style:style style:name="P41"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Arial" fo:font-size="30pt" fo:letter-spacing="0.0555in" fo:font-weight="bold" style:font-size-asian="30pt" style:font-weight-asian="bold"/>
    </style:style>
    <style:style style:name="P4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P43" style:family="paragraph" style:parent-style-name="Standard">
      <style:paragraph-properties style:snap-to-layout-grid="false"/>
    </style:style>
    <style:style style:name="P44" style:family="paragraph" style:parent-style-name="Standard">
      <style:paragraph-properties fo:text-align="start" style:justify-single-word="false"/>
    </style:style>
    <style:style style:name="P45" style:family="paragraph" style:parent-style-name="Standard">
      <style:paragraph-properties fo:text-align="start" style:justify-single-word="false" style:snap-to-layout-grid="false"/>
    </style:style>
    <style:style style:name="P46" style:family="paragraph" style:parent-style-name="Standard">
      <style:text-properties fo:language="en" fo:country="US" style:font-size-complex="11pt"/>
    </style:style>
    <style:style style:name="P47" style:family="paragraph" style:parent-style-name="Heading_20_1">
      <style:paragraph-properties fo:break-before="page"/>
    </style:style>
    <style:style style:name="P48" style:family="paragraph" style:parent-style-name="Standard">
      <style:paragraph-properties fo:text-align="start" style:justify-single-word="false" fo:break-before="page"/>
    </style:style>
    <style:style style:name="P49" style:family="paragraph" style:parent-style-name="Standard">
      <style:paragraph-properties fo:text-align="center" style:justify-single-word="false" fo:break-before="page"/>
      <style:text-properties fo:text-transform="uppercase" style:font-name="Arial" fo:font-size="12pt" fo:font-weight="bold" style:font-size-asian="12pt" style:font-weight-asian="bold"/>
    </style:style>
    <style:style style:name="P50" style:family="paragraph" style:parent-style-name="Header">
      <style:paragraph-properties fo:margin-top="0.0835in" fo:margin-bottom="0.0835in" style:snap-to-layout-grid="false"/>
      <style:text-properties style:font-name="Arial"/>
    </style:style>
    <style:style style:name="P51" style:family="paragraph" style:parent-style-name="Standard">
      <style:paragraph-properties fo:margin-top="0.0835in" fo:margin-bottom="0.0835in" style:snap-to-layout-grid="false"/>
      <style:text-properties style:font-name="Arial"/>
    </style:style>
    <style:style style:name="P52" style:family="paragraph" style:parent-style-name="Standard">
      <style:paragraph-properties fo:margin-top="0.0835in" fo:margin-bottom="0.0835in" fo:text-align="start" style:justify-single-word="false" style:snap-to-layout-grid="false"/>
      <style:text-properties style:font-name="Arial" fo:font-weight="bold" fo:background-color="#ffff00" style:font-weight-asian="bold"/>
    </style:style>
    <style:style style:name="P53" style:family="paragraph" style:parent-style-name="Standard">
      <style:paragraph-properties fo:margin-top="0.0835in" fo:margin-bottom="0.0835in" fo:text-align="start" style:justify-single-word="false" style:snap-to-layout-grid="false"/>
    </style:style>
    <style:style style:name="P54" style:family="paragraph" style:parent-style-name="Standard">
      <style:paragraph-properties fo:margin-top="0.0835in" fo:margin-bottom="0.0835in" fo:text-align="start" style:justify-single-word="false" style:snap-to-layout-grid="false"/>
      <style:text-properties style:font-size-complex="11pt"/>
    </style:style>
    <style:style style:name="P55" style:family="paragraph" style:parent-style-name="Contents_20_1">
      <style:paragraph-properties>
        <style:tab-stops>
          <style:tab-stop style:position="6.3in" style:type="right" style:leader-style="dotted" style:leader-text="."/>
        </style:tab-stops>
      </style:paragraph-properties>
    </style:style>
    <style:style style:name="P56" style:family="paragraph" style:parent-style-name="DocTitle">
      <style:paragraph-properties>
        <style:tab-stops>
          <style:tab-stop style:position="3.15in" style:type="center"/>
          <style:tab-stop style:position="5.448in"/>
        </style:tab-stops>
      </style:paragraph-properties>
      <style:text-properties fo:color="#000000" fo:background-color="#ffff00"/>
    </style:style>
    <style:style style:name="P57" style:family="paragraph" style:parent-style-name="Epígrafe">
      <style:paragraph-properties style:snap-to-layout-grid="false"/>
    </style:style>
    <style:style style:name="P58" style:family="paragraph" style:parent-style-name="Standard">
      <style:paragraph-properties fo:margin-top="0.0417in" fo:margin-bottom="0.0417in" fo:text-align="center" style:justify-single-word="false" style:snap-to-layout-grid="false"/>
      <style:text-properties style:font-name="Arial" fo:font-weight="bold" style:font-weight-asian="bold"/>
    </style:style>
    <style:style style:name="P59" style:family="paragraph" style:parent-style-name="Standard">
      <style:paragraph-properties fo:margin-top="0.0417in" fo:margin-bottom="0.0417in" style:snap-to-layout-grid="false"/>
      <style:text-properties style:font-name="Arial" fo:font-weight="bold" style:font-weight-asian="bold" style:font-name-complex="Arial"/>
    </style:style>
    <style:style style:name="P60" style:family="paragraph" style:parent-style-name="Standard">
      <style:paragraph-properties fo:margin-top="0.0417in" fo:margin-bottom="0.0417in" style:snap-to-layout-grid="false"/>
    </style:style>
    <style:style style:name="P61" style:family="paragraph" style:parent-style-name="Standard">
      <style:paragraph-properties fo:margin-left="-1.4772in" fo:margin-right="0in" fo:text-align="center" style:justify-single-word="false" fo:text-indent="-0.4in" style:auto-text-indent="false">
        <style:tab-stops>
          <style:tab-stop style:position="6.2929in" style:type="right" style:leader-style="dotted" style:leader-text="."/>
        </style:tab-stops>
      </style:paragraph-properties>
      <style:text-properties fo:text-transform="uppercase" style:font-name="Arial" fo:font-size="12pt" fo:font-weight="bold" style:font-size-asian="12pt" style:font-weight-asian="bold"/>
    </style:style>
    <style:style style:name="P62" style:family="paragraph" style:parent-style-name="Preformatted_20_Text">
      <style:paragraph-properties fo:margin-top="0.028in" fo:margin-bottom="0.1965in"/>
    </style:style>
    <style:style style:name="P63" style:family="paragraph" style:parent-style-name="Standard">
      <style:paragraph-properties fo:margin-left="0.3319in" fo:margin-right="0in" fo:text-indent="0in" style:auto-text-indent="false"/>
      <style:text-properties fo:font-size="12pt" style:font-size-asian="12pt" style:font-size-complex="12pt"/>
    </style:style>
    <style:style style:name="P64" style:family="paragraph" style:parent-style-name="Standard">
      <style:paragraph-properties fo:margin-left="0.3402in" fo:margin-right="0in" fo:text-indent="0in" style:auto-text-indent="false"/>
      <style:text-properties style:font-name="Courier" fo:font-size="8pt" style:font-size-asian="8pt" style:font-size-complex="8pt"/>
    </style:style>
    <style:style style:name="P65" style:family="paragraph" style:parent-style-name="Standard">
      <style:text-properties fo:background-color="#ffff00" style:font-size-complex="11pt"/>
    </style:style>
    <style:style style:name="P66" style:family="paragraph" style:parent-style-name="Standard">
      <style:text-properties fo:background-color="transparent" style:font-size-complex="11pt"/>
    </style:style>
    <style:style style:name="P67" style:family="paragraph" style:parent-style-name="Standard" style:list-style-name="WW8Num2"/>
    <style:style style:name="P68" style:family="paragraph" style:parent-style-name="Standard" style:list-style-name="WW8Num2">
      <style:paragraph-properties fo:text-align="start" style:justify-single-word="false"/>
    </style:style>
    <style:style style:name="P69" style:family="paragraph" style:parent-style-name="Standard" style:list-style-name="WW8Num4"/>
    <style:style style:name="P70" style:family="paragraph" style:parent-style-name="Standard" style:list-style-name="WW8Num6"/>
    <style:style style:name="P71" style:family="paragraph" style:parent-style-name="Standard">
      <style:text-properties style:text-line-through-style="solid" fo:font-size="12pt" style:font-size-asian="12pt" style:font-size-complex="12pt"/>
    </style:style>
    <style:style style:name="P72" style:family="paragraph" style:parent-style-name="Standard" style:list-style-name="WW8Num6">
      <style:text-properties style:text-line-through-style="solid" fo:font-size="12pt" style:font-size-asian="12pt" style:font-size-complex="12pt"/>
    </style:style>
    <style:style style:name="P73" style:family="paragraph" style:parent-style-name="Standard" style:list-style-name="WW8Num2">
      <style:text-properties style:text-line-through-style="solid" fo:font-size="12pt" style:font-size-asian="12pt" style:font-size-complex="12pt"/>
    </style:style>
    <style:style style:name="P74" style:family="paragraph" style:parent-style-name="Standard" style:list-style-name="WW8Num3">
      <style:text-properties style:text-line-through-style="solid" fo:font-size="12pt" style:font-size-asian="12pt" style:font-size-complex="12pt"/>
    </style:style>
    <style:style style:name="P75" style:family="paragraph" style:parent-style-name="Standard" style:list-style-name="WW8Num5"/>
    <style:style style:name="P76" style:family="paragraph" style:parent-style-name="Standard" style:list-style-name="WW8Num1"/>
    <style:style style:name="P77" style:family="paragraph" style:parent-style-name="Standard" style:list-style-name="L1"/>
    <style:style style:name="P78" style:family="paragraph" style:parent-style-name="Standard">
      <style:text-properties fo:font-size="12pt" style:font-size-asian="12pt" style:font-size-complex="12pt"/>
    </style:style>
    <style:style style:name="P79" style:family="paragraph" style:parent-style-name="Standard" style:list-style-name="WW8Num2">
      <style:text-properties fo:font-size="12pt" style:font-size-asian="12pt" style:font-size-complex="12pt"/>
    </style:style>
    <style:style style:name="P80" style:family="paragraph" style:parent-style-name="Standard">
      <style:text-properties style:font-size-complex="11pt"/>
    </style:style>
    <style:style style:name="P81" style:family="paragraph" style:parent-style-name="Standard">
      <style:text-properties fo:color="#000000"/>
    </style:style>
    <style:style style:name="P82" style:family="paragraph" style:parent-style-name="Standard">
      <style:paragraph-properties fo:margin-top="0in" fo:margin-bottom="0in" fo:text-align="start" style:justify-single-word="false" fo:hyphenation-ladder-count="no-limit" style:text-autospace="none"/>
      <style:text-properties fo:background-color="transparent" fo:hyphenate="true" fo:hyphenation-remain-char-count="2" fo:hyphenation-push-char-count="2"/>
    </style:style>
    <style:style style:name="P83" style:family="paragraph" style:parent-style-name="Standard">
      <style:paragraph-properties fo:margin-top="0in" fo:margin-bottom="0in" fo:text-align="start" style:justify-single-word="false" fo:hyphenation-ladder-count="no-limit" style:text-autospace="none"/>
      <style:text-properties fo:hyphenate="true" fo:hyphenation-remain-char-count="2" fo:hyphenation-push-char-count="2"/>
    </style:style>
    <style:style style:name="P84" style:family="paragraph" style:parent-style-name="Standard" style:master-page-name="Standard">
      <style:paragraph-properties style:page-number="auto"/>
    </style:style>
    <style:style style:name="P85" style:family="paragraph" style:parent-style-name="Standard" style:master-page-name="Convert_20_1">
      <style:paragraph-properties style:page-number="auto"/>
    </style:style>
    <style:style style:name="P86" style:family="paragraph" style:parent-style-name="Standard">
      <style:paragraph-properties fo:margin-top="0.0835in" fo:margin-bottom="0.028in"/>
      <style:text-properties style:font-name="Arial" fo:background-color="#ffff00"/>
    </style:style>
    <style:style style:name="P87" style:family="paragraph" style:parent-style-name="Text_20_body">
      <style:paragraph-properties fo:text-align="start" style:justify-single-word="false"/>
      <style:text-properties style:font-size-complex="11pt"/>
    </style:style>
    <style:style style:name="P88" style:family="paragraph" style:parent-style-name="Text_20_body">
      <style:paragraph-properties fo:text-align="start" style:justify-single-word="false"/>
    </style:style>
    <style:style style:name="P89" style:family="paragraph" style:parent-style-name="Heading_20_1">
      <style:paragraph-properties fo:break-before="page"/>
    </style:style>
    <style:style style:name="P90" style:family="paragraph" style:parent-style-name="Heading_20_1">
      <style:paragraph-properties fo:break-before="page"/>
      <style:text-properties style:font-size-complex="11pt"/>
    </style:style>
    <style:style style:name="P91" style:family="paragraph" style:parent-style-name="Heading_20_1" style:list-style-name="WW8Num5" style:master-page-name="Convert_20_3">
      <style:paragraph-properties style:page-number="auto" fo:break-before="page">
        <style:tab-stops>
          <style:tab-stop style:position="6.3in" style:type="right" style:leader-style="dotted" style:leader-text="."/>
        </style:tab-stops>
      </style:paragraph-properties>
    </style:style>
    <style:style style:name="P92" style:family="paragraph" style:parent-style-name="Heading_20_2" style:list-style-name="WW8Num7"/>
    <style:style style:name="P93" style:family="paragraph" style:parent-style-name="Header">
      <style:paragraph-properties fo:margin-top="0in" fo:margin-bottom="0in" fo:text-align="end" style:justify-single-word="false" style:snap-to-layout-grid="false">
        <style:tab-stops>
          <style:tab-stop style:position="6.3in" style:type="right"/>
        </style:tab-stops>
      </style:paragraph-properties>
      <style:text-properties fo:language="zxx" fo:country="none"/>
    </style:style>
    <style:style style:name="P94" style:family="paragraph" style:parent-style-name="Header">
      <style:paragraph-properties fo:margin-top="0in" fo:margin-bottom="0in" fo:text-align="center" style:justify-single-word="false" style:snap-to-layout-grid="false">
        <style:tab-stops>
          <style:tab-stop style:position="6.3in" style:type="right"/>
        </style:tab-stops>
      </style:paragraph-properties>
    </style:style>
    <style:style style:name="P95" style:family="paragraph" style:parent-style-name="Header">
      <style:paragraph-properties fo:margin-top="0in" fo:margin-bottom="0in" style:snap-to-layout-grid="false"/>
    </style:style>
    <style:style style:name="P96" style:family="paragraph" style:parent-style-name="Heading_20_3">
      <style:text-properties fo:font-size="12pt" fo:font-weight="bold" style:font-size-asian="12pt" style:font-weight-asian="bold" style:font-size-complex="12pt" style:font-weight-complex="bold"/>
    </style:style>
    <style:style style:name="P97" style:family="paragraph" style:parent-style-name="Heading_20_3">
      <style:text-properties fo:font-size="12pt" style:font-size-asian="12pt" style:font-size-complex="12pt"/>
    </style:style>
    <style:style style:name="P98" style:family="paragraph" style:parent-style-name="Contents_20_1">
      <style:paragraph-properties>
        <style:tab-stops>
          <style:tab-stop style:position="6.3in" style:type="right" style:leader-style="dotted" style:leader-text="."/>
        </style:tab-stops>
      </style:paragraph-properties>
    </style:style>
    <style:style style:name="P99" style:family="paragraph" style:parent-style-name="DocDate">
      <style:paragraph-properties fo:text-align="start" style:justify-single-word="false" style:snap-to-layout-grid="false"/>
    </style:style>
    <style:style style:name="P10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language="en" fo:country="US"/>
    </style:style>
    <style:style style:name="T2" style:family="text">
      <style:text-properties fo:background-color="#ffff00" style:font-size-complex="11pt"/>
    </style:style>
    <style:style style:name="T3" style:family="text">
      <style:text-properties fo:background-color="transparent" style:font-size-complex="11pt"/>
    </style:style>
    <style:style style:name="T4" style:family="text">
      <style:text-properties fo:background-color="transparent"/>
    </style:style>
    <style:style style:name="T5" style:family="text">
      <style:text-properties fo:background-color="#ffff00"/>
    </style:style>
    <style:style style:name="T6" style:family="text">
      <style:text-properties style:text-line-through-style="solid"/>
    </style:style>
    <style:style style:name="T7" style:family="text">
      <style:text-properties fo:text-transform="uppercase" fo:background-color="#ffff00"/>
    </style:style>
    <style:style style:name="T8" style:family="text">
      <style:text-properties fo:text-transform="uppercase" style:font-name="Arial" fo:font-size="12pt" fo:font-weight="bold" style:font-size-asian="12pt" style:font-weight-asian="bold"/>
    </style:style>
    <style:style style:name="T9" style:family="text">
      <style:text-properties fo:language="en" fo:country="US"/>
    </style:style>
    <style:style style:name="T10" style:family="text">
      <style:text-properties fo:language="en" fo:country="US" style:font-size-complex="11pt"/>
    </style:style>
    <style:style style:name="T11" style:family="text">
      <style:text-properties fo:language="en" fo:country="US" fo:background-color="transparent" style:language-asian="en" style:country-asian="US" style:font-size-complex="11pt"/>
    </style:style>
    <style:style style:name="T12" style:family="text">
      <style:text-properties fo:background-color="#ffff00"/>
    </style:style>
    <style:style style:name="T13" style:family="text">
      <style:text-properties fo:background-color="#ffff00" style:font-size-complex="11pt"/>
    </style:style>
    <style:style style:name="T14" style:family="text">
      <style:text-properties fo:background-color="transparent"/>
    </style:style>
    <style:style style:name="T15" style:family="text">
      <style:text-properties fo:background-color="transparent" style:font-size-complex="11pt"/>
    </style:style>
    <style:style style:name="T16" style:family="text">
      <style:text-properties fo:font-weight="bold" style:font-weight-asian="bold"/>
    </style:style>
    <style:style style:name="T17" style:family="text">
      <style:text-properties style:font-name="Arial" fo:font-size="16pt" fo:font-weight="bold" style:font-size-asian="16pt" style:font-weight-asian="bold" style:font-name-complex="Arial" style:font-weight-complex="bold"/>
    </style:style>
    <style:style style:name="T18" style:family="text">
      <style:text-properties style:font-name="Arial" fo:font-size="16pt" fo:font-weight="bold" fo:background-color="#ffff00" style:font-size-asian="16pt" style:font-weight-asian="bold" style:font-name-complex="Arial" style:font-weight-complex="bold"/>
    </style:style>
    <style:style style:name="T19" style:family="text">
      <style:text-properties style:font-name="Arial" fo:font-weight="bold" style:font-weight-asian="bold" style:font-name-complex="Arial" style:font-weight-complex="bold"/>
    </style:style>
    <style:style style:name="T20" style:family="text">
      <style:text-properties style:font-name="Arial" style:font-name-complex="Arial"/>
    </style:style>
    <style:style style:name="T21" style:family="text">
      <style:text-properties fo:font-size="8pt" style:font-size-asian="8pt" style:font-size-complex="8pt"/>
    </style:style>
    <style:style style:name="T22" style:family="text">
      <style:text-properties fo:color="#000000" fo:font-size="8pt" style:text-underline-style="solid" style:text-underline-width="auto" style:text-underline-color="font-color" style:font-size-asian="8pt" style:font-size-complex="8pt"/>
    </style:style>
    <style:style style:name="T23" style:family="text">
      <style:text-properties fo:color="#000000" fo:font-size="8pt" style:font-size-asian="8pt" style:font-size-complex="8pt"/>
    </style:style>
    <style:style style:name="T24" style:family="text">
      <style:text-properties fo:color="#000000" style:font-name="LiberationSans" fo:language="en" fo:country="US" fo:background-color="transparent" style:language-asian="en" style:country-asian="US" style:font-name-complex="LiberationSans" style:font-size-complex="11pt"/>
    </style:style>
    <style:style style:name="T25" style:family="text">
      <style:text-properties fo:font-size="12pt"/>
    </style:style>
    <style:style style:name="T26" style:family="text">
      <style:text-properties fo:font-size="12pt" style:font-size-asian="12pt"/>
    </style:style>
    <style:style style:name="T27" style:family="text">
      <style:text-properties fo:font-size="12pt" style:font-size-asian="12pt"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style:font-size-complex="11pt"/>
    </style:style>
    <style:style style:name="T30" style:family="text">
      <style:text-properties style:font-name="Courier" fo:font-size="8pt" style:font-size-asian="8pt" style:font-size-complex="8pt"/>
    </style:style>
    <style:style style:name="T31" style:family="text">
      <style:text-properties style:text-line-through-style="solid"/>
    </style:style>
    <style:style style:name="T32" style:family="text">
      <style:text-properties style:text-line-through-style="solid" fo:font-size="12pt" fo:background-color="transparent" style:font-size-asian="12pt" style:font-size-complex="12pt"/>
    </style:style>
    <style:style style:name="T33" style:family="text">
      <style:text-properties style:text-line-through-style="solid" fo:font-size="12pt" style:font-size-asian="12pt" style:font-size-complex="12pt"/>
    </style:style>
    <style:style style:name="T34" style:family="text">
      <style:text-properties style:font-size-asian="12pt"/>
    </style:style>
    <style:style style:name="T35" style:family="text">
      <style:text-properties style:font-size-complex="12pt"/>
    </style:style>
    <style:style style:name="T36" style:family="text">
      <style:text-properties style:use-window-font-color="true"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DejaVu LGC Sans2" style:font-size-asian="12pt" style:language-asian="zh" style:country-asian="CN" style:font-style-asian="normal" style:font-weight-asian="normal" style:font-name-complex="DejaVu LGC 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61in" fo:text-indent="-0.25in" fo:margin-left="0.56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11in" fo:text-indent="-0.25in" fo:margin-left="0.81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61in" fo:text-indent="-0.25in" fo:margin-left="1.06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11in" fo:text-indent="-0.25in" fo:margin-left="1.31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61in" fo:text-indent="-0.25in" fo:margin-left="1.56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11in" fo:text-indent="-0.25in" fo:margin-left="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61in" fo:text-indent="-0.25in" fo:margin-left="2.06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11in" fo:text-indent="-0.25in" fo:margin-left="2.31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61in" fo:text-indent="-0.25in" fo:margin-left="2.56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11in" fo:text-indent="-0.25in" fo:margin-left="2.811in"/>
        </style:list-level-properties>
      </text:list-level-style-number>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tracked-changes>
        <text:changed-region text:id="ct46913005113096">
          <text:deletion>
            <office:change-info>
              <dc:creator>Vera Hansper</dc:creator>
              <dc:date>2010-07-21T14:38:00</dc:date>
            </office:change-info>
            <text:p text:style-name="P1"><text:span text:style-name="T1">1</text:span></text:p>
          </text:deletion>
        </text:changed-region>
        <text:changed-region text:id="ct46913005112904">
          <text:deletion>
            <office:change-info>
              <dc:creator>Jamie Shiers</dc:creator>
              <dc:date>2010-07-14T10:26:00</dc:date>
            </office:change-info>
            <text:p text:style-name="P1"><text:span text:style-name="T1">08</text:span></text:p>
          </text:deletion>
        </text:changed-region>
        <text:changed-region text:id="ct46913005112520">
          <text:deletion>
            <office:change-info>
              <dc:creator>Vera Hansper</dc:creator>
              <dc:date>2010-07-15T15:29:00</dc:date>
            </office:change-info>
            <text:p text:style-name="P1"><text:span text:style-name="T1">4</text:span></text:p>
          </text:deletion>
        </text:changed-region>
        <text:changed-region text:id="ct46913006464216">
          <text:insertion>
            <office:change-info>
              <dc:creator>Vera Hansper</dc:creator>
              <dc:date>2010-07-21T14:38:00</dc:date>
            </office:change-info>
          </text:insertion>
        </text:changed-region>
        <text:changed-region text:id="ct46913007972368">
          <text:deletion>
            <office:change-info>
              <dc:creator>Vera Hansper</dc:creator>
              <dc:date>2010-07-15T08:20:00</dc:date>
            </office:change-info>
            <text:p text:style-name="P2">CONTACT</text:p>
          </text:deletion>
        </text:changed-region>
        <text:changed-region text:id="ct46912939436880">
          <text:insertion>
            <office:change-info>
              <dc:creator>Vera Hansper</dc:creator>
              <dc:date>2010-07-15T08:20:00</dc:date>
            </office:change-info>
          </text:insertion>
        </text:changed-region>
        <text:changed-region text:id="ct46913007972560">
          <text:insertion>
            <office:change-info>
              <dc:creator>Vera Hansper</dc:creator>
              <dc:date>2010-07-15T08:09:00</dc:date>
            </office:change-info>
          </text:insertion>
        </text:changed-region>
        <text:changed-region text:id="ct46912834119944">
          <text:deletion>
            <office:change-info>
              <dc:creator>Vera Hansper</dc:creator>
              <dc:date>2010-07-15T08:09:00</dc:date>
            </office:change-info>
            <text:p text:style-name="P3">.0</text:p>
          </text:deletion>
        </text:changed-region>
        <text:changed-region text:id="ct46913007972752">
          <text:insertion>
            <office:change-info>
              <dc:creator>Vera Hansper</dc:creator>
              <dc:date>2010-07-15T08:11:00</dc:date>
            </office:change-info>
          </text:insertion>
        </text:changed-region>
        <text:changed-region text:id="ct46913007926296">
          <text:insertion>
            <office:change-info>
              <dc:creator>Vera Hansper</dc:creator>
              <dc:date>2010-07-15T08:11:00</dc:date>
            </office:change-info>
          </text:insertion>
        </text:changed-region>
        <text:changed-region text:id="ct46913007972944">
          <text:insertion>
            <office:change-info>
              <dc:creator>Vera Hansper</dc:creator>
              <dc:date>2010-07-15T08:11:00</dc:date>
            </office:change-info>
          </text:insertion>
        </text:changed-region>
        <text:changed-region text:id="ct46913007914768">
          <text:insertion>
            <office:change-info>
              <dc:creator>Vera Hansper</dc:creator>
              <dc:date>2010-07-15T08:11:00</dc:date>
            </office:change-info>
          </text:insertion>
        </text:changed-region>
        <text:changed-region text:id="ct46913007973136">
          <text:insertion>
            <office:change-info>
              <dc:creator>Vera Hansper</dc:creator>
              <dc:date>2010-07-15T08:09:00</dc:date>
            </office:change-info>
          </text:insertion>
        </text:changed-region>
        <text:changed-region text:id="ct46913007880848">
          <text:deletion>
            <office:change-info>
              <dc:creator>Vera Hansper</dc:creator>
              <dc:date>2010-07-15T08:09:00</dc:date>
            </office:change-info>
            <text:p text:style-name="P3">2.0</text:p>
          </text:deletion>
        </text:changed-region>
        <text:changed-region text:id="ct46913007973328">
          <text:insertion>
            <office:change-info>
              <dc:creator>Vera Hansper</dc:creator>
              <dc:date>2010-07-15T08:09:00</dc:date>
            </office:change-info>
          </text:insertion>
        </text:changed-region>
        <text:changed-region text:id="ct46913005110408">
          <text:insertion>
            <office:change-info>
              <dc:creator>Jamie Shiers</dc:creator>
              <dc:date>2010-07-14T10:26:00</dc:date>
            </office:change-info>
          </text:insertion>
        </text:changed-region>
        <text:changed-region text:id="ct46913007973520">
          <text:insertion>
            <office:change-info>
              <dc:creator>Jamie Shiers</dc:creator>
              <dc:date>2010-07-14T10:26:00</dc:date>
            </office:change-info>
          </text:insertion>
        </text:changed-region>
        <text:changed-region text:id="ct46913005110792">
          <text:insertion>
            <office:change-info>
              <dc:creator>Jamie Shiers</dc:creator>
              <dc:date>2010-07-14T10:26:00</dc:date>
            </office:change-info>
          </text:insertion>
        </text:changed-region>
        <text:changed-region text:id="ct46913007978008">
          <text:insertion>
            <office:change-info>
              <dc:creator>Vera Hansper</dc:creator>
              <dc:date>2010-07-15T15:29:00</dc:date>
            </office:change-info>
          </text:insertion>
        </text:changed-region>
        <text:changed-region text:id="ct46913007973712">
          <text:insertion>
            <office:change-info>
              <dc:creator>Vera Hansper</dc:creator>
              <dc:date>2010-07-15T15:30:00</dc:date>
            </office:change-info>
          </text:insertion>
        </text:changed-region>
        <text:changed-region text:id="ct46913005110984">
          <text:insertion>
            <office:change-info>
              <dc:creator>Vera Hansper</dc:creator>
              <dc:date>2010-07-15T15:43:00</dc:date>
            </office:change-info>
          </text:insertion>
        </text:changed-region>
        <text:changed-region text:id="ct46913007973904">
          <text:insertion>
            <office:change-info>
              <dc:creator>Vera Hansper</dc:creator>
              <dc:date>2010-07-15T15:44:00</dc:date>
            </office:change-info>
          </text:insertion>
        </text:changed-region>
        <text:changed-region text:id="ct46913005111368">
          <text:insertion>
            <office:change-info>
              <dc:creator>Vera Hansper</dc:creator>
              <dc:date>2010-07-15T15:42:00</dc:date>
            </office:change-info>
          </text:insertion>
        </text:changed-region>
        <text:changed-region text:id="ct46913007977624">
          <text:insertion>
            <office:change-info>
              <dc:creator>Vera Hansper</dc:creator>
              <dc:date>2010-07-15T15:43:00</dc:date>
            </office:change-info>
          </text:insertion>
        </text:changed-region>
        <text:changed-region text:id="ct46913005111752">
          <text:insertion>
            <office:change-info>
              <dc:creator>Vera Hansper</dc:creator>
              <dc:date>2010-07-21T15:04:00</dc:date>
            </office:change-info>
          </text:insertion>
        </text:changed-region>
        <text:changed-region text:id="ct46913007399888">
          <text:insertion>
            <office:change-info>
              <dc:creator>Vera Hansper</dc:creator>
              <dc:date>2010-07-21T15:04:00</dc:date>
            </office:change-info>
          </text:insertion>
        </text:changed-region>
        <text:changed-region text:id="ct46913007399696">
          <text:insertion>
            <office:change-info>
              <dc:creator>Vera Hansper</dc:creator>
              <dc:date>2010-07-21T15:05:00</dc:date>
            </office:change-info>
          </text:insertion>
        </text:changed-region>
        <text:changed-region text:id="ct46913007399504">
          <text:insertion>
            <office:change-info>
              <dc:creator>Vera Hansper</dc:creator>
              <dc:date>2010-07-15T15:29:00</dc:date>
            </office:change-info>
          </text:insertion>
        </text:changed-region>
        <text:changed-region text:id="ct46913007927064">
          <text:insertion>
            <office:change-info>
              <dc:creator>Vera Hansper</dc:creator>
              <dc:date>2010-07-21T14:39:00</dc:date>
            </office:change-info>
          </text:insertion>
        </text:changed-region>
        <text:changed-region text:id="ct46913007979928">
          <text:insertion>
            <office:change-info>
              <dc:creator>Vera Hansper</dc:creator>
              <dc:date>2010-07-21T14:39:00</dc:date>
            </office:change-info>
          </text:insertion>
        </text:changed-region>
        <text:changed-region text:id="ct46913007996944">
          <text:insertion>
            <office:change-info>
              <dc:creator>Vera Hansper</dc:creator>
              <dc:date>2010-07-15T15:29:00</dc:date>
            </office:change-info>
          </text:insertion>
        </text:changed-region>
        <text:changed-region text:id="ct46913013655064">
          <text:deletion>
            <office:change-info>
              <dc:creator>Vera Hansper</dc:creator>
              <dc:date>2010-07-22T17:29:00</dc:date>
            </office:change-info>
            <text:p text:style-name="P4"><text:s/></text:p>
          </text:deletion>
        </text:changed-region>
        <text:changed-region text:id="ct46913014207832">
          <text:deletion>
            <office:change-info>
              <dc:creator>Vera Hansper</dc:creator>
              <dc:date>2010-07-22T17:29:00</dc:date>
            </office:change-info>
            <text:p text:style-name="P4"/>
            <text:p text:style-name="P4">xxxxxx<text:tab/>11</text:p>
          </text:deletion>
        </text:changed-region>
        <text:changed-region text:id="ct46913007997328">
          <text:insertion>
            <office:change-info>
              <dc:creator>Vera Hansper</dc:creator>
              <dc:date>2010-07-15T08:06:00</dc:date>
            </office:change-info>
          </text:insertion>
        </text:changed-region>
        <text:changed-region text:id="ct46913007997136">
          <text:deletion>
            <office:change-info>
              <dc:creator>Vera Hansper</dc:creator>
              <dc:date>2010-07-15T08:06:00</dc:date>
            </office:change-info>
            <text:p text:style-name="P5"><text:s/></text:p>
          </text:deletion>
        </text:changed-region>
        <text:changed-region text:id="ct46913007997520">
          <text:insertion>
            <office:change-info>
              <dc:creator>Vera Hansper</dc:creator>
              <dc:date>2010-07-15T08:06:00</dc:date>
            </office:change-info>
          </text:insertion>
        </text:changed-region>
        <text:changed-region text:id="ct46913007998288">
          <text:insertion>
            <office:change-info>
              <dc:creator>Vera Hansper</dc:creator>
              <dc:date>2010-07-15T08:05:00</dc:date>
            </office:change-info>
          </text:insertion>
        </text:changed-region>
        <text:changed-region text:id="ct46913007998480">
          <text:insertion>
            <office:change-info>
              <dc:creator>Vera Hansper</dc:creator>
              <dc:date>2010-07-15T08:06:00</dc:date>
            </office:change-info>
          </text:insertion>
        </text:changed-region>
        <text:changed-region text:id="ct46913007998672">
          <text:deletion>
            <office:change-info>
              <dc:creator>Vera Hansper</dc:creator>
              <dc:date>2010-07-15T08:06:00</dc:date>
            </office:change-info>
            <text:p text:style-name="P5"><text:s/></text:p>
          </text:deletion>
        </text:changed-region>
        <text:changed-region text:id="ct46913007998864">
          <text:deletion>
            <office:change-info>
              <dc:creator>Vera Hansper</dc:creator>
              <dc:date>2010-07-15T08:06:00</dc:date>
            </office:change-info>
            <text:p text:style-name="P5"><text:s/></text:p>
          </text:deletion>
        </text:changed-region>
        <text:changed-region text:id="ct46913007999056">
          <text:insertion>
            <office:change-info>
              <dc:creator>Vera Hansper</dc:creator>
              <dc:date>2010-07-15T08:06:00</dc:date>
            </office:change-info>
          </text:insertion>
        </text:changed-region>
        <text:changed-region text:id="ct46913007999248">
          <text:insertion>
            <office:change-info>
              <dc:creator>Vera Hansper</dc:creator>
              <dc:date>2010-07-15T08:07:00</dc:date>
            </office:change-info>
          </text:insertion>
        </text:changed-region>
        <text:changed-region text:id="ct46913007999440">
          <text:deletion>
            <office:change-info>
              <dc:creator>Vera Hansper</dc:creator>
              <dc:date>2010-07-15T08:07:00</dc:date>
            </office:change-info>
            <text:p text:style-name="P5"><text:s/></text:p>
          </text:deletion>
        </text:changed-region>
        <text:changed-region text:id="ct46913007999632">
          <text:insertion>
            <office:change-info>
              <dc:creator>Vera Hansper</dc:creator>
              <dc:date>2010-07-15T08:07:00</dc:date>
            </office:change-info>
          </text:insertion>
        </text:changed-region>
        <text:changed-region text:id="ct46913007999824">
          <text:deletion>
            <office:change-info>
              <dc:creator>Vera Hansper</dc:creator>
              <dc:date>2010-07-15T08:07:00</dc:date>
            </office:change-info>
            <text:p text:style-name="P6"/>
            <text:p text:style-name="P6"/>
          </text:deletion>
        </text:changed-region>
        <text:changed-region text:id="ct46913008000016">
          <text:insertion>
            <office:change-info>
              <dc:creator>Vera Hansper</dc:creator>
              <dc:date>2010-07-15T08:07:00</dc:date>
            </office:change-info>
          </text:insertion>
        </text:changed-region>
        <text:changed-region text:id="ct46913008000208">
          <text:deletion>
            <office:change-info>
              <dc:creator>Vera Hansper</dc:creator>
              <dc:date>2010-07-15T08:08:00</dc:date>
            </office:change-info>
            <text:p text:style-name="P6"/>
            <text:p text:style-name="P6"/>
          </text:deletion>
        </text:changed-region>
        <text:changed-region text:id="ct46913008000400">
          <text:insertion>
            <office:change-info>
              <dc:creator>Vera Hansper</dc:creator>
              <dc:date>2010-07-15T08:08:00</dc:date>
            </office:change-info>
          </text:insertion>
        </text:changed-region>
        <text:changed-region text:id="ct46913008000592">
          <text:insertion>
            <office:change-info>
              <dc:creator>Vera Hansper</dc:creator>
              <dc:date>2010-07-15T08:07:00</dc:date>
            </office:change-info>
          </text:insertion>
        </text:changed-region>
        <text:changed-region text:id="ct46913008000784">
          <text:deletion>
            <office:change-info>
              <dc:creator>Vera Hansper</dc:creator>
              <dc:date>2010-07-15T08:08:00</dc:date>
            </office:change-info>
            <text:p text:style-name="P6"/>
            <text:p text:style-name="P6"/>
          </text:deletion>
        </text:changed-region>
        <text:changed-region text:id="ct46913008050760">
          <text:insertion>
            <office:change-info>
              <dc:creator>Vera Hansper</dc:creator>
              <dc:date>2010-07-15T08:08:00</dc:date>
            </office:change-info>
          </text:insertion>
        </text:changed-region>
        <text:changed-region text:id="ct46913008050952">
          <text:deletion>
            <office:change-info>
              <dc:creator>Vera Hansper</dc:creator>
              <dc:date>2010-07-15T08:08:00</dc:date>
            </office:change-info>
            <text:p text:style-name="P6"><text:s/></text:p>
          </text:deletion>
        </text:changed-region>
        <text:changed-region text:id="ct46913008051144">
          <text:insertion>
            <office:change-info>
              <dc:creator>Vera Hansper</dc:creator>
              <dc:date>2010-07-15T08:08:00</dc:date>
            </office:change-info>
          </text:insertion>
        </text:changed-region>
        <text:changed-region text:id="ct46913008051528">
          <text:insertion>
            <office:change-info>
              <dc:creator>Vera Hansper</dc:creator>
              <dc:date>2010-07-15T08:08:00</dc:date>
            </office:change-info>
          </text:insertion>
        </text:changed-region>
        <text:changed-region text:id="ct46913008051912">
          <text:insertion>
            <office:change-info>
              <dc:creator>Vera Hansper</dc:creator>
              <dc:date>2010-07-15T08:08:00</dc:date>
            </office:change-info>
          </text:insertion>
        </text:changed-region>
        <text:changed-region text:id="ct46913008052104">
          <text:insertion>
            <office:change-info>
              <dc:creator>Vera Hansper</dc:creator>
              <dc:date>2010-07-15T08:08:00</dc:date>
            </office:change-info>
          </text:insertion>
        </text:changed-region>
        <text:changed-region text:id="ct46913008052296">
          <text:deletion>
            <office:change-info>
              <dc:creator>Vera Hansper</dc:creator>
              <dc:date>2010-07-15T08:08:00</dc:date>
            </office:change-info>
            <text:p text:style-name="P6"/>
            <text:p text:style-name="P6"/>
          </text:deletion>
        </text:changed-region>
        <text:changed-region text:id="ct46913008052488">
          <text:insertion>
            <office:change-info>
              <dc:creator>Vera Hansper</dc:creator>
              <dc:date>2010-07-15T08:08:00</dc:date>
            </office:change-info>
          </text:insertion>
        </text:changed-region>
        <text:changed-region text:id="ct46913008052680">
          <text:insertion>
            <office:change-info>
              <dc:creator>Vera Hansper</dc:creator>
              <dc:date>2010-07-15T08:08:00</dc:date>
            </office:change-info>
          </text:insertion>
        </text:changed-region>
        <text:changed-region text:id="ct46913008052872">
          <text:insertion>
            <office:change-info>
              <dc:creator>Vera Hansper</dc:creator>
              <dc:date>2010-07-15T08:09:00</dc:date>
            </office:change-info>
          </text:insertion>
        </text:changed-region>
        <text:changed-region text:id="ct46913008053448">
          <text:insertion>
            <office:change-info>
              <dc:creator>Jamie Shiers</dc:creator>
              <dc:date>2010-07-14T11:51:00</dc:date>
            </office:change-info>
          </text:insertion>
        </text:changed-region>
        <text:changed-region text:id="ct46913008053640">
          <text:format-change>
            <office:change-info>
              <dc:creator>Vera Hansper</dc:creator>
              <dc:date>2010-07-22T10:59:00</dc:date>
            </office:change-info>
          </text:format-change>
        </text:changed-region>
        <text:changed-region text:id="ct46913010741016">
          <text:insertion>
            <office:change-info>
              <dc:creator>Vera Hansper</dc:creator>
              <dc:date>2010-07-22T10:47:00</dc:date>
            </office:change-info>
          </text:insertion>
        </text:changed-region>
        <text:changed-region text:id="ct46913010740440">
          <text:format-change>
            <office:change-info>
              <dc:creator>Vera Hansper</dc:creator>
              <dc:date>2010-07-22T10:59:00</dc:date>
            </office:change-info>
          </text:format-change>
        </text:changed-region>
        <text:changed-region text:id="ct46913010740056">
          <text:deletion>
            <office:change-info>
              <dc:creator>Vera Hansper</dc:creator>
              <dc:date>2010-07-22T10:47:00</dc:date>
            </office:change-info>
            <text:p text:style-name="Standard"><text:span text:style-name="T2">m</text:span></text:p>
          </text:deletion>
        </text:changed-region>
        <text:changed-region text:id="ct46913008054024">
          <text:insertion>
            <office:change-info>
              <dc:creator>Vera Hansper</dc:creator>
              <dc:date>2010-07-22T10:47:00</dc:date>
            </office:change-info>
          </text:insertion>
        </text:changed-region>
        <text:changed-region text:id="ct46913008053832">
          <text:format-change>
            <office:change-info>
              <dc:creator>Vera Hansper</dc:creator>
              <dc:date>2010-07-22T10:59:00</dc:date>
            </office:change-info>
          </text:format-change>
        </text:changed-region>
        <text:changed-region text:id="ct46913010740632">
          <text:insertion>
            <office:change-info>
              <dc:creator>Vera Hansper</dc:creator>
              <dc:date>2010-07-22T11:00:00</dc:date>
            </office:change-info>
          </text:insertion>
        </text:changed-region>
        <text:changed-region text:id="ct46913010740248">
          <text:deletion>
            <office:change-info>
              <dc:creator>Vera Hansper</dc:creator>
              <dc:date>2010-07-22T10:58:00</dc:date>
            </office:change-info>
            <text:p text:style-name="P7"><text:span text:style-name="T3"/></text:p>
            <text:p text:style-name="P8"/>
            <text:p text:style-name="Standard"><text:span text:style-name="T3"/></text:p>
          </text:deletion>
        </text:changed-region>
        <text:changed-region text:id="ct46913010737176">
          <text:format-change>
            <office:change-info>
              <dc:creator>Vera Hansper</dc:creator>
              <dc:date>2010-07-22T10:59:00</dc:date>
            </office:change-info>
          </text:format-change>
        </text:changed-region>
        <text:changed-region text:id="ct46913010740824">
          <text:insertion>
            <office:change-info>
              <dc:creator>Vera Hansper</dc:creator>
              <dc:date>2010-07-22T10:58:00</dc:date>
            </office:change-info>
          </text:insertion>
        </text:changed-region>
        <text:changed-region text:id="ct46913010739480">
          <text:format-change>
            <office:change-info>
              <dc:creator>Vera Hansper</dc:creator>
              <dc:date>2010-07-22T10:59:00</dc:date>
            </office:change-info>
          </text:format-change>
        </text:changed-region>
        <text:changed-region text:id="ct46913010739672">
          <text:insertion>
            <office:change-info>
              <dc:creator>Vera Hansper</dc:creator>
              <dc:date>2010-07-22T11:00:00</dc:date>
            </office:change-info>
          </text:insertion>
        </text:changed-region>
        <text:changed-region text:id="ct46913010739864">
          <text:format-change>
            <office:change-info>
              <dc:creator>Vera Hansper</dc:creator>
              <dc:date>2010-07-22T10:59:00</dc:date>
            </office:change-info>
          </text:format-change>
        </text:changed-region>
        <text:changed-region text:id="ct46913010738520">
          <text:deletion>
            <office:change-info>
              <dc:creator>Vera Hansper</dc:creator>
              <dc:date>2010-07-22T11:00:00</dc:date>
            </office:change-info>
            <text:p text:style-name="P7">In addition to the Savannah system there is a dashboard support list where users can ask their questions or request help.</text:p>
          </text:deletion>
        </text:changed-region>
        <text:changed-region text:id="ct46913010738712">
          <text:deletion>
            <office:change-info>
              <dc:creator>Vera Hansper</dc:creator>
              <dc:date>2010-07-22T11:01:00</dc:date>
            </office:change-info>
            <text:p text:style-name="P7"><text:span text:style-name="T4"/></text:p>
            <text:p text:style-name="P8"/>
          </text:deletion>
        </text:changed-region>
        <text:changed-region text:id="ct46913010738904">
          <text:deletion>
            <office:change-info>
              <dc:creator>Vera Hansper</dc:creator>
              <dc:date>2010-07-22T10:48:00</dc:date>
            </office:change-info>
            <text:p text:style-name="P8">As for the status for the 13th of June 2010 there are 200 open bugs and feature requests and 1135 closed ones. </text:p>
          </text:deletion>
        </text:changed-region>
        <text:changed-region text:id="ct46913010739096">
          <text:deletion>
            <office:change-info>
              <dc:creator>Vera Hansper</dc:creator>
              <dc:date>2010-07-22T11:00:00</dc:date>
            </office:change-info>
            <text:p text:style-name="P8"><text:span text:style-name="T4">There are 16 different categories, 1 for the Dashboard framework and 15 for various Dashboard applications. </text:span></text:p>
          </text:deletion>
        </text:changed-region>
        <text:changed-region text:id="ct46913010739288">
          <text:deletion>
            <office:change-info>
              <dc:creator>Vera Hansper</dc:creator>
              <dc:date>2010-07-22T11:01:00</dc:date>
            </office:change-info>
            <text:p text:style-name="P8"><text:span text:style-name="T4"/></text:p>
            <text:p text:style-name="P8"><text:span text:style-name="T4"/></text:p>
          </text:deletion>
        </text:changed-region>
        <text:changed-region text:id="ct46913010738328">
          <text:format-change>
            <office:change-info>
              <dc:creator>Vera Hansper</dc:creator>
              <dc:date>2010-07-22T10:59:00</dc:date>
            </office:change-info>
          </text:format-change>
        </text:changed-region>
        <text:changed-region text:id="ct46913010737944">
          <text:deletion>
            <office:change-info>
              <dc:creator>Vera Hansper</dc:creator>
              <dc:date>2010-07-22T11:01:00</dc:date>
            </office:change-info>
            <text:p text:style-name="Standard"><text:span text:style-name="T3"/></text:p>
            <text:p text:style-name="Standard"><text:span text:style-name="T3"/></text:p>
          </text:deletion>
        </text:changed-region>
        <text:changed-region text:id="ct46913012105240">
          <text:insertion>
            <office:change-info>
              <dc:creator>Vera Hansper</dc:creator>
              <dc:date>2010-07-22T11:01:00</dc:date>
            </office:change-info>
          </text:insertion>
        </text:changed-region>
        <text:changed-region text:id="ct46913012105816">
          <text:insertion>
            <office:change-info>
              <dc:creator>Jamie Shiers</dc:creator>
              <dc:date>2010-07-14T10:00:00</dc:date>
            </office:change-info>
          </text:insertion>
        </text:changed-region>
        <text:changed-region text:id="ct46913012106200">
          <text:format-change>
            <office:change-info>
              <dc:creator>Vera Hansper</dc:creator>
              <dc:date>2010-07-22T11:01:00</dc:date>
            </office:change-info>
          </text:format-change>
        </text:changed-region>
        <text:changed-region text:id="ct46913010737752">
          <text:deletion>
            <office:change-info>
              <dc:creator>Jamie Shiers</dc:creator>
              <dc:date>2010-07-14T10:48:00</dc:date>
            </office:change-info>
            <text:p text:style-name="P9"><text:span text:style-name="T5">already </text:span></text:p>
          </text:deletion>
        </text:changed-region>
        <text:changed-region text:id="ct46913012105624">
          <text:format-change>
            <office:change-info>
              <dc:creator>Vera Hansper</dc:creator>
              <dc:date>2010-07-22T11:01:00</dc:date>
            </office:change-info>
          </text:format-change>
        </text:changed-region>
        <text:changed-region text:id="ct46913010737560">
          <text:insertion>
            <office:change-info>
              <dc:creator>Vera Hansper</dc:creator>
              <dc:date>2010-07-22T11:02:00</dc:date>
            </office:change-info>
          </text:insertion>
        </text:changed-region>
        <text:changed-region text:id="ct46913010737368">
          <text:format-change>
            <office:change-info>
              <dc:creator>Vera Hansper</dc:creator>
              <dc:date>2010-07-22T11:01:00</dc:date>
            </office:change-info>
          </text:format-change>
        </text:changed-region>
        <text:changed-region text:id="ct46913012106008">
          <text:deletion>
            <office:change-info>
              <dc:creator>Jamie Shiers</dc:creator>
              <dc:date>2010-07-14T10:49:00</dc:date>
            </office:change-info>
            <text:p text:style-name="P9"><text:span text:style-name="T5">as </text:span></text:p>
          </text:deletion>
        </text:changed-region>
        <text:changed-region text:id="ct46913012105432">
          <text:format-change>
            <office:change-info>
              <dc:creator>Vera Hansper</dc:creator>
              <dc:date>2010-07-22T11:01:00</dc:date>
            </office:change-info>
          </text:format-change>
        </text:changed-region>
        <text:changed-region text:id="ct46913012106392">
          <text:deletion>
            <office:change-info>
              <dc:creator>Vera Hansper</dc:creator>
              <dc:date>2010-07-22T11:02:00</dc:date>
            </office:change-info>
            <text:p text:style-name="P9"><text:span text:style-name="T4">ing </text:span></text:p>
          </text:deletion>
        </text:changed-region>
        <text:changed-region text:id="ct46913012106584">
          <text:insertion>
            <office:change-info>
              <dc:creator>Vera Hansper</dc:creator>
              <dc:date>2010-07-22T11:02:00</dc:date>
            </office:change-info>
          </text:insertion>
        </text:changed-region>
        <text:changed-region text:id="ct46913012106968">
          <text:format-change>
            <office:change-info>
              <dc:creator>Vera Hansper</dc:creator>
              <dc:date>2010-07-22T11:01:00</dc:date>
            </office:change-info>
          </text:format-change>
        </text:changed-region>
        <text:changed-region text:id="ct46913012107160">
          <text:deletion>
            <office:change-info>
              <dc:creator>Jamie Shiers</dc:creator>
              <dc:date>2010-07-14T10:48:00</dc:date>
            </office:change-info>
            <text:p text:style-name="P9"><text:span text:style-name="T5">N.B. the dividing line between a “feature request” and a “bug” is sometimes fuzzy. </text:span></text:p>
          </text:deletion>
        </text:changed-region>
        <text:changed-region text:id="ct46913012107352">
          <text:format-change>
            <office:change-info>
              <dc:creator>Vera Hansper</dc:creator>
              <dc:date>2010-07-22T11:01:00</dc:date>
            </office:change-info>
          </text:format-change>
        </text:changed-region>
        <text:changed-region text:id="ct46913012106776">
          <text:insertion>
            <office:change-info>
              <dc:creator>Vera Hansper</dc:creator>
              <dc:date>2010-07-22T11:03:00</dc:date>
            </office:change-info>
          </text:insertion>
        </text:changed-region>
        <text:changed-region text:id="ct46913012107544">
          <text:format-change>
            <office:change-info>
              <dc:creator>Vera Hansper</dc:creator>
              <dc:date>2010-07-22T11:01:00</dc:date>
            </office:change-info>
          </text:format-change>
        </text:changed-region>
        <text:changed-region text:id="ct46913012107736">
          <text:deletion>
            <office:change-info>
              <dc:creator>Vera Hansper</dc:creator>
              <dc:date>2010-07-22T11:04:00</dc:date>
            </office:change-info>
            <text:p text:style-name="P9"><text:span text:style-name="T4"/></text:p>
            <text:p text:style-name="P9"><text:span text:style-name="T4"/></text:p>
          </text:deletion>
        </text:changed-region>
        <text:changed-region text:id="ct46913012107928">
          <text:insertion>
            <office:change-info>
              <dc:creator>Vera Hansper</dc:creator>
              <dc:date>2010-07-22T11:04:00</dc:date>
            </office:change-info>
          </text:insertion>
        </text:changed-region>
        <text:changed-region text:id="ct46913012108120">
          <text:format-change>
            <office:change-info>
              <dc:creator>Vera Hansper</dc:creator>
              <dc:date>2010-07-22T11:01:00</dc:date>
            </office:change-info>
          </text:format-change>
        </text:changed-region>
        <text:changed-region text:id="ct46913012108312">
          <text:deletion>
            <office:change-info>
              <dc:creator>Vera Hansper</dc:creator>
              <dc:date>2010-07-22T11:05:00</dc:date>
            </office:change-info>
            <text:p text:style-name="P9"><text:span text:style-name="T4"/></text:p>
            <text:p text:style-name="P9"><text:span text:style-name="T4"/></text:p>
          </text:deletion>
        </text:changed-region>
        <text:changed-region text:id="ct46913012108504">
          <text:insertion>
            <office:change-info>
              <dc:creator>Vera Hansper</dc:creator>
              <dc:date>2010-07-21T14:22:00</dc:date>
            </office:change-info>
          </text:insertion>
        </text:changed-region>
        <text:changed-region text:id="ct46913012108696">
          <text:insertion>
            <office:change-info>
              <dc:creator>Vera Hansper</dc:creator>
              <dc:date>2010-07-21T14:41:00</dc:date>
            </office:change-info>
          </text:insertion>
        </text:changed-region>
        <text:changed-region text:id="ct46913011158216">
          <text:deletion>
            <office:change-info>
              <dc:creator>Vera Hansper</dc:creator>
              <dc:date>2010-07-22T17:30:00</dc:date>
            </office:change-info>
            <text:h text:style-name="Heading_20_3" text:outline-level="3">r</text:h>
          </text:deletion>
        </text:changed-region>
        <text:changed-region text:id="ct46913014315280">
          <text:insertion>
            <office:change-info>
              <dc:creator>Vera Hansper</dc:creator>
              <dc:date>2010-07-22T17:30:00</dc:date>
            </office:change-info>
          </text:insertion>
        </text:changed-region>
        <text:changed-region text:id="ct46913012122952">
          <text:insertion>
            <office:change-info>
              <dc:creator>Vera Hansper</dc:creator>
              <dc:date>2010-07-21T14:21:00</dc:date>
            </office:change-info>
          </text:insertion>
        </text:changed-region>
        <text:changed-region text:id="ct46913014863952">
          <text:deletion>
            <office:change-info>
              <dc:creator>Vera Hansper</dc:creator>
              <dc:date>2010-07-22T17:31:00</dc:date>
            </office:change-info>
            <text:list xml:id="list711727204" text:style-name="WW8Num2">
              <text:list-item>
                <text:p text:style-name="P10"/>
              </text:list-item>
              <text:list-item>
                <text:p text:style-name="P10"/>
              </text:list-item>
            </text:list>
          </text:deletion>
        </text:changed-region>
        <text:changed-region text:id="ct46913012122568">
          <text:deletion>
            <office:change-info>
              <dc:creator>Vera Hansper</dc:creator>
              <dc:date>2010-07-22T11:23:00</dc:date>
            </office:change-info>
            <text:h text:style-name="Heading_20_3" text:outline-level="3">:</text:h>
          </text:deletion>
        </text:changed-region>
        <text:changed-region text:id="ct46913012123336">
          <text:insertion>
            <office:change-info>
              <dc:creator>Enol Fernández del Castillo</dc:creator>
              <dc:date>2010-07-14T12:20:00</dc:date>
            </office:change-info>
          </text:insertion>
        </text:changed-region>
        <text:changed-region text:id="ct46913014773840">
          <text:deletion>
            <office:change-info>
              <dc:creator>Vera Hansper</dc:creator>
              <dc:date>2010-07-22T17:32:00</dc:date>
            </office:change-info>
            <text:p text:style-name="P11"><text:span text:style-name="T6"/></text:p>
            <text:p text:style-name="P11"/>
          </text:deletion>
          <text:insertion>
            <office:change-info office:chg-author="Enol Fernández del Castillo" office:chg-date-time="2010-07-14T12:20:00"/>
          </text:insertion>
        </text:changed-region>
        <text:changed-region text:id="ct46913012122376">
          <text:deletion>
            <office:change-info>
              <dc:creator>Vera Hansper</dc:creator>
              <dc:date>2010-07-15T08:03:00</dc:date>
            </office:change-info>
            <text:p text:style-name="P11">All the</text:p>
          </text:deletion>
        </text:changed-region>
        <text:changed-region text:id="ct46913012122184">
          <text:deletion>
            <office:change-info>
              <dc:creator>Vera Hansper</dc:creator>
              <dc:date>2010-07-22T17:32:00</dc:date>
            </office:change-info>
            <text:p text:style-name="P11"><text:s/>MPI ticket</text:p>
          </text:deletion>
          <text:insertion>
            <office:change-info office:chg-author="Enol Fernández del Castillo" office:chg-date-time="2010-07-14T12:20:00"/>
          </text:insertion>
        </text:changed-region>
        <text:changed-region text:id="ct46913012121992">
          <text:deletion>
            <office:change-info>
              <dc:creator>Vera Hansper</dc:creator>
              <dc:date>2010-07-15T08:03:00</dc:date>
            </office:change-info>
            <text:p text:style-name="P11">s</text:p>
          </text:deletion>
        </text:changed-region>
        <text:changed-region text:id="ct46913012109080">
          <text:deletion>
            <office:change-info>
              <dc:creator>Vera Hansper</dc:creator>
              <dc:date>2010-07-22T17:32:00</dc:date>
            </office:change-info>
            <text:p text:style-name="P11"><text:s/>in GGUS </text:p>
          </text:deletion>
          <text:insertion>
            <office:change-info office:chg-author="Enol Fernández del Castillo" office:chg-date-time="2010-07-14T12:20:00"/>
          </text:insertion>
        </text:changed-region>
        <text:changed-region text:id="ct46913012123720">
          <text:deletion>
            <office:change-info>
              <dc:creator>Vera Hansper</dc:creator>
              <dc:date>2010-07-15T08:03:00</dc:date>
            </office:change-info>
            <text:p text:style-name="P11">are solved except for one</text:p>
          </text:deletion>
        </text:changed-region>
        <text:changed-region text:id="ct46913012108888">
          <text:deletion>
            <office:change-info>
              <dc:creator>Vera Hansper</dc:creator>
              <dc:date>2010-07-22T17:32:00</dc:date>
            </office:change-info>
            <text:p text:style-name="P11"><text:s/>pending on a new version of gLite-MPI-utils </text:p>
          </text:deletion>
          <text:insertion>
            <office:change-info office:chg-author="Enol Fernández del Castillo" office:chg-date-time="2010-07-14T12:20:00"/>
          </text:insertion>
        </text:changed-region>
        <text:changed-region text:id="ct46913012123144">
          <text:deletion>
            <office:change-info>
              <dc:creator>Vera Hansper</dc:creator>
              <dc:date>2010-07-15T08:03:00</dc:date>
            </office:change-info>
            <text:p text:style-name="P11">that</text:p>
          </text:deletion>
        </text:changed-region>
        <text:changed-region text:id="ct46913012124104">
          <text:deletion>
            <office:change-info>
              <dc:creator>Vera Hansper</dc:creator>
              <dc:date>2010-07-22T17:32:00</dc:date>
            </office:change-info>
            <text:p text:style-name="P11"><text:s/>is planned to be released in the following months.</text:p>
            <text:p text:style-name="P11"><text:span text:style-name="T6"/></text:p>
          </text:deletion>
          <text:insertion>
            <office:change-info office:chg-author="Enol Fernández del Castillo" office:chg-date-time="2010-07-14T12:20:00"/>
          </text:insertion>
        </text:changed-region>
        <text:changed-region text:id="ct46913012125448">
          <text:insertion>
            <office:change-info>
              <dc:creator>Enol Fernández del Castillo</dc:creator>
              <dc:date>2010-07-14T12:20:00</dc:date>
            </office:change-info>
          </text:insertion>
        </text:changed-region>
        <text:changed-region text:id="ct46913013565912">
          <text:deletion>
            <office:change-info>
              <dc:creator>Vera Hansper</dc:creator>
              <dc:date>2010-07-22T17:32:00</dc:date>
            </office:change-info>
            <text:p text:style-name="P12"><text:span text:style-name="T6">Additionally,</text:span> t</text:p>
          </text:deletion>
          <text:insertion>
            <office:change-info office:chg-author="Enol Fernández del Castillo" office:chg-date-time="2010-07-14T12:20:00"/>
          </text:insertion>
        </text:changed-region>
        <text:changed-region text:id="ct46913014863568">
          <text:insertion>
            <office:change-info>
              <dc:creator>Vera Hansper</dc:creator>
              <dc:date>2010-07-22T17:32:00</dc:date>
            </office:change-info>
          </text:insertion>
        </text:changed-region>
        <text:changed-region text:id="ct46913013654872">
          <text:insertion>
            <office:change-info>
              <dc:creator>Enol Fernández del Castillo</dc:creator>
              <dc:date>2010-07-14T12:20:00</dc:date>
            </office:change-info>
          </text:insertion>
        </text:changed-region>
        <text:changed-region text:id="ct46913012125256">
          <text:deletion>
            <office:change-info>
              <dc:creator>Vera Hansper</dc:creator>
              <dc:date>2010-07-22T11:24:00</dc:date>
            </office:change-info>
            <text:p text:style-name="P12"/>
            <text:p text:style-name="P12"/>
          </text:deletion>
        </text:changed-region>
        <text:changed-region text:id="ct46913012125064">
          <text:insertion>
            <office:change-info>
              <dc:creator>Jamie Shiers</dc:creator>
              <dc:date>2010-07-14T10:10:00</dc:date>
            </office:change-info>
          </text:insertion>
        </text:changed-region>
        <text:changed-region text:id="ct46913011777936">
          <text:deletion>
            <office:change-info>
              <dc:creator>Vera Hansper</dc:creator>
              <dc:date>2010-07-15T15:40:00</dc:date>
            </office:change-info>
            <text:h text:style-name="Heading_20_3" text:outline-level="3">s</text:h>
          </text:deletion>
        </text:changed-region>
        <text:changed-region text:id="ct46913011778320">
          <text:insertion>
            <office:change-info>
              <dc:creator>Vera Hansper</dc:creator>
              <dc:date>2010-07-15T15:40:00</dc:date>
            </office:change-info>
          </text:insertion>
        </text:changed-region>
        <text:changed-region text:id="ct46913012124488">
          <text:insertion>
            <office:change-info>
              <dc:creator>Jamie Shiers</dc:creator>
              <dc:date>2010-07-14T10:10:00</dc:date>
            </office:change-info>
          </text:insertion>
        </text:changed-region>
        <text:changed-region text:id="ct46913012124680">
          <text:insertion>
            <office:change-info>
              <dc:creator>Jamie Shiers</dc:creator>
              <dc:date>2010-07-14T10:11:00</dc:date>
            </office:change-info>
          </text:insertion>
        </text:changed-region>
        <text:changed-region text:id="ct46913011778128">
          <text:insertion>
            <office:change-info>
              <dc:creator>Jamie Shiers</dc:creator>
              <dc:date>2010-07-14T10:12:00</dc:date>
            </office:change-info>
          </text:insertion>
        </text:changed-region>
        <text:changed-region text:id="ct46913012124872">
          <text:insertion>
            <office:change-info>
              <dc:creator>Vera Hansper</dc:creator>
              <dc:date>2010-07-15T15:37:00</dc:date>
            </office:change-info>
          </text:insertion>
        </text:changed-region>
        <text:changed-region text:id="ct46913011779472">
          <text:insertion>
            <office:change-info>
              <dc:creator>Vera Hansper</dc:creator>
              <dc:date>2010-07-15T15:41:00</dc:date>
            </office:change-info>
          </text:insertion>
        </text:changed-region>
        <text:changed-region text:id="ct46913011780432">
          <text:insertion>
            <office:change-info>
              <dc:creator>Vera Hansper</dc:creator>
              <dc:date>2010-07-15T15:40:00</dc:date>
            </office:change-info>
          </text:insertion>
        </text:changed-region>
        <text:changed-region text:id="ct46913011779664">
          <text:deletion>
            <office:change-info>
              <dc:creator>Jamie Shiers</dc:creator>
              <dc:date>2010-07-14T10:08:00</dc:date>
            </office:change-info>
            <text:h text:style-name="Heading_20_2" text:outline-level="2"><text:s/></text:h>
          </text:deletion>
        </text:changed-region>
        <text:changed-region text:id="ct46913011778896">
          <text:deletion>
            <office:change-info>
              <dc:creator>Jamie Shiers</dc:creator>
              <dc:date>2010-07-14T10:05:00</dc:date>
            </office:change-info>
            <text:p text:style-name="Standard">t</text:p>
          </text:deletion>
        </text:changed-region>
        <text:changed-region text:id="ct46913011780240">
          <text:insertion>
            <office:change-info>
              <dc:creator>Jamie Shiers</dc:creator>
              <dc:date>2010-07-14T10:05:00</dc:date>
            </office:change-info>
          </text:insertion>
        </text:changed-region>
        <text:changed-region text:id="ct46913011778512">
          <text:insertion>
            <office:change-info>
              <dc:creator>Jamie Shiers</dc:creator>
              <dc:date>2010-07-14T10:09:00</dc:date>
            </office:change-info>
          </text:insertion>
        </text:changed-region>
        <text:changed-region text:id="ct46913011777744">
          <text:insertion>
            <office:change-info>
              <dc:creator>Vera Hansper</dc:creator>
              <dc:date>2010-07-22T11:15:00</dc:date>
            </office:change-info>
          </text:insertion>
        </text:changed-region>
        <text:changed-region text:id="ct46913011777552">
          <text:insertion>
            <office:change-info>
              <dc:creator>Vera Hansper</dc:creator>
              <dc:date>2010-07-22T11:30:00</dc:date>
            </office:change-info>
          </text:insertion>
        </text:changed-region>
        <text:changed-region text:id="ct46913011780624">
          <text:insertion>
            <office:change-info>
              <dc:creator>Vera Hansper</dc:creator>
              <dc:date>2010-07-22T11:31:00</dc:date>
            </office:change-info>
          </text:insertion>
        </text:changed-region>
        <text:changed-region text:id="ct46913011780816">
          <text:insertion>
            <office:change-info>
              <dc:creator>Vera Hansper</dc:creator>
              <dc:date>2010-07-22T11:32:00</dc:date>
            </office:change-info>
          </text:insertion>
        </text:changed-region>
        <text:changed-region text:id="ct46913011781008">
          <text:insertion>
            <office:change-info>
              <dc:creator>Vera Hansper</dc:creator>
              <dc:date>2010-07-22T10:59:00</dc:date>
            </office:change-info>
          </text:insertion>
        </text:changed-region>
        <text:changed-region text:id="ct46913011781200">
          <text:insertion>
            <office:change-info>
              <dc:creator>Vera Hansper</dc:creator>
              <dc:date>2010-07-22T11:00:00</dc:date>
            </office:change-info>
          </text:insertion>
        </text:changed-region>
        <text:changed-region text:id="ct46913011781392">
          <text:insertion>
            <office:change-info>
              <dc:creator>Vera Hansper</dc:creator>
              <dc:date>2010-07-22T11:11:00</dc:date>
            </office:change-info>
          </text:insertion>
        </text:changed-region>
        <text:changed-region text:id="ct46913012219928">
          <text:insertion>
            <office:change-info>
              <dc:creator>Vera Hansper</dc:creator>
              <dc:date>2010-07-22T11:12:00</dc:date>
            </office:change-info>
          </text:insertion>
        </text:changed-region>
        <text:changed-region text:id="ct46913012220120">
          <text:deletion>
            <office:change-info>
              <dc:creator>Vera Hansper</dc:creator>
              <dc:date>2010-07-22T11:32:00</dc:date>
            </office:change-info>
            <text:p text:style-name="P13"><text:span text:style-name="T2"/></text:p>
            <text:p text:style-name="P8">xxxxxx</text:p>
          </text:deletion>
        </text:changed-region>
        <text:changed-region text:id="ct46913012220312">
          <text:deletion>
            <office:change-info>
              <dc:creator>Vera Hansper</dc:creator>
              <dc:date>2010-07-22T11:32:00</dc:date>
            </office:change-info>
            <text:p text:style-name="P14">xxxxxx</text:p>
            <text:p text:style-name="P15">xxxxxx</text:p>
            <text:h text:style-name="Heading_20_2" text:outline-level="2">xxxxx</text:h>
            <text:p text:style-name="P16">xxx</text:p>
            <text:p text:style-name="P15"/>
          </text:deletion>
        </text:changed-region>
        <text:changed-region text:id="ct46913012220504">
          <text:deletion>
            <office:change-info>
              <dc:creator>Vera Hansper</dc:creator>
              <dc:date>2010-07-22T11:32:00</dc:date>
            </office:change-info>
            <text:p text:style-name="Standard">xxxxxx</text:p>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84"/>
      <text:p text:style-name="P41">EGI-InSPIRE</text:p>
      <text:p text:style-name="P42"/>
      <text:p text:style-name="P56">HUC Contact points and the support model </text:p>
      <text:p text:style-name="P35"/>
      <text:p text:style-name="P35"/>
      <text:p text:style-name="P37"><text:span text:style-name="T17">EU DELIVERABLE: </text:span><text:span text:style-name="T18">MS601</text:span></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51">Document identifier:</text:p>
          </table:table-cell>
          <table:table-cell table:style-name="Table1.A1" office:value-type="string">
            <text:p text:style-name="P53"><text:file-name text:display="name-and-extension">EGI-SA3-WP6-MS601-v0.8.doc</text:file-name></text:p>
          </table:table-cell>
        </table:table-row>
        <table:table-row table:style-name="Table1.1">
          <table:table-cell table:style-name="Table1.A2" office:value-type="string">
            <text:p text:style-name="P51">Date:</text:p>
          </table:table-cell>
          <table:table-cell table:style-name="Table1.A2" office:value-type="string">
            <text:p text:style-name="P1"><text:change text:change-id="ct46913005113096"/><text:change text:change-id="ct46913005112904"/><text:change text:change-id="ct46913005112520"/><text:change-start text:change-id="ct46913006464216"/><text:span text:style-name="T1">21</text:span><text:change-end text:change-id="ct46913006464216"/>-July-2010</text:p>
          </table:table-cell>
        </table:table-row>
        <table:table-row table:style-name="Table1.1">
          <table:table-cell table:style-name="Table1.A2" office:value-type="string">
            <text:p text:style-name="P51">Activity:</text:p>
          </table:table-cell>
          <table:table-cell table:style-name="Table1.A2" office:value-type="string">
            <text:p text:style-name="P52">SA3</text:p>
          </table:table-cell>
        </table:table-row>
        <table:table-row table:style-name="Table1.1">
          <table:table-cell table:style-name="Table1.A2" office:value-type="string">
            <text:p text:style-name="P50">Lead Partner:</text:p>
          </table:table-cell>
          <table:table-cell table:style-name="Table1.A2" office:value-type="string">
            <text:p text:style-name="P52">EGI.eu</text:p>
          </table:table-cell>
        </table:table-row>
        <table:table-row table:style-name="Table1.1">
          <table:table-cell table:style-name="Table1.A2" office:value-type="string">
            <text:p text:style-name="P50">Document Status:</text:p>
          </table:table-cell>
          <table:table-cell table:style-name="Table1.A2" office:value-type="string">
            <text:p text:style-name="P52">In progress</text:p>
          </table:table-cell>
        </table:table-row>
        <table:table-row table:style-name="Table1.1">
          <table:table-cell table:style-name="Table1.A2" office:value-type="string">
            <text:p text:style-name="P50">Dissemination Level:</text:p>
          </table:table-cell>
          <table:table-cell table:style-name="Table1.A2" office:value-type="string">
            <text:p text:style-name="P52">PUBLIC</text:p>
          </table:table-cell>
        </table:table-row>
        <table:table-row table:style-name="Table1.1">
          <table:table-cell table:style-name="Table1.A7" office:value-type="string">
            <text:p text:style-name="P51">Document Link:</text:p>
          </table:table-cell>
          <table:table-cell table:style-name="Table1.A7" office:value-type="string">
            <text:p text:style-name="P54">https://documents.egi.eu/document/</text:p>
          </table:table-cell>
        </table:table-row>
      </table:table>
      <text:p text:style-name="Header"/>
      <table:table table:name="Table2" table:style-name="Table2">
        <table:table-column table:style-name="Table2.A"/>
        <table:table-row table:style-name="Table2.1">
          <table:table-cell table:style-name="Table2.A1" office:value-type="string">
            <text:p text:style-name="P29">Abstract</text:p>
            <text:p text:style-name="P2">This milestone delivers the <text:change text:change-id="ct46913007972368"/><text:change-start text:change-id="ct46912939436880"/>contact<text:change-end text:change-id="ct46912939436880"/> points and the Support Model for the Heavy User Community (HUC).</text:p>
          </table:table-cell>
        </table:table-row>
      </table:table>
      <text:p text:style-name="P85"><text:span text:style-name="apple-style-span"><text:span text:style-name="T22">Copyright notice: </text:span></text:span></text:p>
      <text:p text:style-name="Standard"><text:span text:style-name="apple-style-span"><text:span text:style-name="T23">Copyright © Members of the EGI-InSPIRE Collaboration, 2010. See </text:span></text:span><text:a xlink:type="simple" xlink:href="../../Local%20Settings/Temporary%20Internet%20Files/Content.Outlook/NDKD827Z/www.egi.eu"><text:span text:style-name="Internet_20_link">www.egi.eu</text:span></text:a><text:span text:style-name="apple-style-span"><text:span text:style-name="T23"> for details of the EGI-InSPIRE project and the collaboration.</text:span></text:span></text:p>
      <text:p text:style-name="Standard"><text:span text:style-name="apple-style-span"><text:span text:style-name="T23">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text:span></text:span></text:p>
      <text:p text:style-name="Standard"><text:span text:style-name="T21">This work is licensed under the Creative Commons Attribution-Noncommercial 3.0 License. To view a copy of this license, visit http://creativecommons.org/licenses/by-nc/3.0/ or send a letter to Creative Commons, 171 Second Street, Suite 300, San Francisco, California, 94105, USA. The work must be attributed by</text:span><text:span text:style-name="apple-style-span"><text:span text:style-name="T23"> attaching the following reference to the copied elements: “Copyright © Members of the EGI-InSPIRE Collaboration, 2010. See </text:span></text:span><text:a xlink:type="simple" xlink:href="../../Local%20Settings/Temporary%20Internet%20Files/Content.Outlook/NDKD827Z/www.egi.eu"><text:span text:style-name="Internet_20_link">www.egi.eu</text:span></text:a><text:span text:style-name="apple-style-span"><text:span text:style-name="T23"> for details of the EGI-InSPIRE project and the collaboration”. </text:span></text:span></text:p>
      <text:p text:style-name="Standard"><text:span text:style-name="apple-style-span"><text:span text:style-name="T23">Using this document in a way and/or for purposes not foreseen in the license, requires the prior written permission of the copyright holders.</text:span></text:span></text:p>
      <text:p text:style-name="Standard"><text:span text:style-name="apple-style-span"><text:span text:style-name="T23">The information contained in this document represents the views of the copyright holders as of the date such views are published. </text:span></text:span></text:p>
      <text:p text:style-name="Standard"><text:span text:style-name="apple-style-span"><text:span text:style-name="T23"><text:s/></text:span></text:span></text:p>
      <text:p text:style-name="P39">Delivery Slip</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8"/>
          </table:table-cell>
          <table:table-cell table:style-name="Table3.A1" office:value-type="string">
            <text:p text:style-name="P58">Name</text:p>
          </table:table-cell>
          <table:table-cell table:style-name="Table3.A1" office:value-type="string">
            <text:p text:style-name="P58">Partner/Activity</text:p>
          </table:table-cell>
          <table:table-cell table:style-name="Table3.D1" office:value-type="string">
            <text:p text:style-name="P58">Date</text:p>
          </table:table-cell>
        </table:table-row>
        <table:table-row table:style-name="Table3.2">
          <table:table-cell table:style-name="Table3.A2" office:value-type="string">
            <text:p text:style-name="P58">From</text:p>
          </table:table-cell>
          <table:table-cell table:style-name="Table3.A2" office:value-type="string">
            <text:p text:style-name="P60"/>
          </table:table-cell>
          <table:table-cell table:style-name="Table3.C2" office:value-type="string">
            <text:p text:style-name="P60"/>
          </table:table-cell>
          <table:table-cell table:style-name="Table3.D2" office:value-type="string">
            <text:p text:style-name="P60"/>
          </table:table-cell>
        </table:table-row>
        <table:table-row table:style-name="Table3.2">
          <table:table-cell table:style-name="Table3.A2" office:value-type="string">
            <text:p text:style-name="P58">Reviewed by</text:p>
          </table:table-cell>
          <table:table-cell table:style-name="Table3.A2" office:value-type="string">
            <text:p text:style-name="P43"><text:span text:style-name="T19">Moderator:</text:span><text:span text:style-name="T20"> </text:span></text:p>
            <text:p text:style-name="Standard"><text:span text:style-name="T19">Reviewers:</text:span><text:span text:style-name="T20"> </text:span></text:p>
          </table:table-cell>
          <table:table-cell table:style-name="Table3.C3" office:value-type="string">
            <text:p text:style-name="P60"/>
          </table:table-cell>
          <table:table-cell table:style-name="Table3.D2" office:value-type="string">
            <text:p text:style-name="P60"/>
          </table:table-cell>
        </table:table-row>
        <table:table-row table:style-name="Table3.2">
          <table:table-cell table:style-name="Table3.A2" office:value-type="string">
            <text:p text:style-name="P58">Approved by</text:p>
          </table:table-cell>
          <table:table-cell table:style-name="Table3.A2" office:value-type="string">
            <text:p text:style-name="P59">AMB &amp; PMB</text:p>
          </table:table-cell>
          <table:table-cell table:style-name="Table3.C3" office:value-type="string">
            <text:p text:style-name="P60"/>
          </table:table-cell>
          <table:table-cell table:style-name="Table3.D2" office:value-type="string">
            <text:p text:style-name="P60"/>
          </table:table-cell>
        </table:table-row>
      </table:table>
      <text:p text:style-name="P40"/>
      <text:p text:style-name="P40">Document Log</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58">Issue</text:p>
          </table:table-cell>
          <table:table-cell table:style-name="Table4.A1" office:value-type="string">
            <text:p text:style-name="P58">Date</text:p>
          </table:table-cell>
          <table:table-cell table:style-name="Table4.A1" office:value-type="string">
            <text:p text:style-name="P58">Comment</text:p>
          </table:table-cell>
          <table:table-cell table:style-name="Table4.D1" office:value-type="string">
            <text:p text:style-name="P58">Author/Partner</text:p>
          </table:table-cell>
        </table:table-row>
        <table:table-row table:style-name="Table4.2">
          <table:table-cell table:style-name="Table4.A2" office:value-type="string">
            <text:p text:style-name="P3"><text:change-start text:change-id="ct46913007972560"/>0.<text:change-end text:change-id="ct46913007972560"/>1<text:change text:change-id="ct46912834119944"/></text:p>
          </table:table-cell>
          <table:table-cell table:style-name="Table4.A2" office:value-type="string">
            <text:p text:style-name="P3">08-July-2010</text:p>
          </table:table-cell>
          <table:table-cell table:style-name="Table4.C2" office:value-type="string">
            <text:p text:style-name="P20">First draft</text:p>
          </table:table-cell>
          <table:table-cell table:style-name="Table4.D2" office:value-type="string">
            <text:p text:style-name="P20">Vera Hansper/CSC</text:p>
          </table:table-cell>
        </table:table-row>
        <table:table-row table:style-name="Table4.2">
          <table:table-cell table:style-name="Table4.A2" office:value-type="string">
            <text:p text:style-name="P3"><text:change-start text:change-id="ct46913007972752"/>0.2<text:change-end text:change-id="ct46913007972752"/></text:p>
          </table:table-cell>
          <table:table-cell table:style-name="Table4.A2" office:value-type="string">
            <text:p text:style-name="P3"><text:change-start text:change-id="ct46913007926296"/>13-July-2010<text:change-end text:change-id="ct46913007926296"/></text:p>
          </table:table-cell>
          <table:table-cell table:style-name="Table4.C2" office:value-type="string">
            <text:p text:style-name="P20"><text:change-start text:change-id="ct46913007972944"/>Second draft<text:change-end text:change-id="ct46913007972944"/></text:p>
          </table:table-cell>
          <table:table-cell table:style-name="Table4.D2" office:value-type="string">
            <text:p text:style-name="P20"><text:change-start text:change-id="ct46913007914768"/>Vera Hansper/CSC, Ivan Degtyarenko/CSC<text:change-end text:change-id="ct46913007914768"/></text:p>
          </table:table-cell>
        </table:table-row>
        <table:table-row table:style-name="Table4.4">
          <table:table-cell table:style-name="Table4.A2" office:value-type="string">
            <text:p text:style-name="P3"><text:change-start text:change-id="ct46913007973136"/>0.<text:change-end text:change-id="ct46913007973136"/><text:change text:change-id="ct46913007880848"/><text:change-start text:change-id="ct46913007973328"/>5<text:change-end text:change-id="ct46913007973328"/></text:p>
          </table:table-cell>
          <table:table-cell table:style-name="Table4.A2" office:value-type="string">
            <text:p text:style-name="P3"><text:change-start text:change-id="ct46913005110408"/>14-July-2010<text:change-end text:change-id="ct46913005110408"/></text:p>
          </table:table-cell>
          <table:table-cell table:style-name="Table4.C2" office:value-type="string">
            <text:p text:style-name="P20"><text:change-start text:change-id="ct46913007973520"/>Updated with HEP input<text:change-end text:change-id="ct46913007973520"/></text:p>
          </table:table-cell>
          <table:table-cell table:style-name="Table4.D2" office:value-type="string">
            <text:p text:style-name="P20"><text:change-start text:change-id="ct46913005110792"/>Jamie Shiers/CERN<text:change-end text:change-id="ct46913005110792"/></text:p>
          </table:table-cell>
        </table:table-row>
        <table:table-row table:style-name="Table4.4">
          <table:table-cell table:style-name="Table4.A2" office:value-type="string">
            <text:p text:style-name="P3"><text:change-start text:change-id="ct46913007978008"/>0.6<text:change-end text:change-id="ct46913007978008"/></text:p>
          </table:table-cell>
          <table:table-cell table:style-name="Table4.A2" office:value-type="string">
            <text:p text:style-name="P3"><text:change-start text:change-id="ct46913007973712"/>15-July-2010<text:change-end text:change-id="ct46913007973712"/></text:p>
          </table:table-cell>
          <table:table-cell table:style-name="Table4.C2" office:value-type="string">
            <text:p text:style-name="P20"><text:change-start text:change-id="ct46913005110984"/>GrelC,<text:change-end text:change-id="ct46913005110984"/><text:change-start text:change-id="ct46913007973904"/> GridWay, DRMAA, Kelpler<text:change-end text:change-id="ct46913007973904"/></text:p>
          </table:table-cell>
          <table:table-cell table:style-name="Table4.D2" office:value-type="string">
            <text:p text:style-name="P22"><text:change-start text:change-id="ct46913005111368"/>Marcin Plociennik,<text:change-end text:change-id="ct46913005111368"/><text:change-start text:change-id="ct46913007977624"/> Giovanni Aloisio, Antonio Gómez<text:change-end text:change-id="ct46913007977624"/></text:p>
          </table:table-cell>
        </table:table-row>
        <table:table-row table:style-name="Table4.4">
          <table:table-cell table:style-name="Table4.A6" office:value-type="float" office:value="0.7">
            <text:p text:style-name="P3"><text:change-start text:change-id="ct46913005111752"/>0.7<text:change-end text:change-id="ct46913005111752"/></text:p>
          </table:table-cell>
          <table:table-cell table:style-name="Table4.B6" office:value-type="date" office:date-value="2010-07-20">
            <text:p text:style-name="P3">07/20/10</text:p>
          </table:table-cell>
          <table:table-cell table:style-name="Table4.C2" office:value-type="string">
            <text:p text:style-name="P20"><text:change-start text:change-id="ct46913007399888"/>Updated GrelC, added DIANE, Hydra<text:change-end text:change-id="ct46913007399888"/></text:p>
          </table:table-cell>
          <table:table-cell table:style-name="Table4.D2" office:value-type="string">
            <text:p text:style-name="P20"><text:change-start text:change-id="ct46913007399696"/>Viet Tran, Johan Montagnat, Sandro Fiore<text:change-end text:change-id="ct46913007399696"/></text:p>
          </table:table-cell>
        </table:table-row>
        <table:table-row table:style-name="Table4.4">
          <table:table-cell table:style-name="Table4.A2" office:value-type="string">
            <text:p text:style-name="P3"><text:change-start text:change-id="ct46913007399504"/>0.8<text:change-end text:change-id="ct46913007399504"/></text:p>
          </table:table-cell>
          <table:table-cell table:style-name="Table4.B6" office:value-type="date" office:date-value="2010-07-21">
            <text:p text:style-name="P3">07/21/10</text:p>
          </table:table-cell>
          <table:table-cell table:style-name="Table4.C2" office:value-type="string">
            <text:p text:style-name="P20"><text:change-start text:change-id="ct46913007927064"/>General editing<text:change-end text:change-id="ct46913007927064"/></text:p>
          </table:table-cell>
          <table:table-cell table:style-name="Table4.D2" office:value-type="string">
            <text:p text:style-name="P20"><text:change-start text:change-id="ct46913007979928"/>Vera Hansper/CSC<text:change-end text:change-id="ct46913007979928"/></text:p>
          </table:table-cell>
        </table:table-row>
        <table:table-row table:style-name="Table4.4">
          <table:table-cell table:style-name="Table4.A2" office:value-type="string">
            <text:p text:style-name="P3"><text:change-start text:change-id="ct46913007996944"/>1.0<text:change-end text:change-id="ct46913007996944"/></text:p>
          </table:table-cell>
          <table:table-cell table:style-name="Table4.A2" office:value-type="string">
            <text:p text:style-name="P3"/>
          </table:table-cell>
          <table:table-cell table:style-name="Table4.C2" office:value-type="string">
            <text:p text:style-name="P20"/>
          </table:table-cell>
          <table:table-cell table:style-name="Table4.D2" office:value-type="string">
            <text:p text:style-name="P20"/>
          </table:table-cell>
        </table:table-row>
        <table:table-row table:style-name="Table4.4">
          <table:table-cell table:style-name="Table4.A2" office:value-type="string">
            <text:p text:style-name="P3">3.0</text:p>
          </table:table-cell>
          <table:table-cell table:style-name="Table4.A2" office:value-type="string">
            <text:p text:style-name="P3"/>
          </table:table-cell>
          <table:table-cell table:style-name="Table4.C2" office:value-type="string">
            <text:p text:style-name="P20"/>
          </table:table-cell>
          <table:table-cell table:style-name="Table4.D2" office:value-type="string">
            <text:p text:style-name="P20"/>
          </table:table-cell>
        </table:table-row>
        <table:table-row table:style-name="Table4.4">
          <table:table-cell table:style-name="Table4.A2" office:value-type="string">
            <text:p text:style-name="P3">4.0</text:p>
          </table:table-cell>
          <table:table-cell table:style-name="Table4.A2" office:value-type="string">
            <text:p text:style-name="P3"/>
          </table:table-cell>
          <table:table-cell table:style-name="Table4.C2" office:value-type="string">
            <text:p text:style-name="P20"/>
          </table:table-cell>
          <table:table-cell table:style-name="Table4.D2" office:value-type="string">
            <text:p text:style-name="P20"/>
          </table:table-cell>
        </table:table-row>
      </table:table>
      <text:p text:style-name="P36"/>
      <text:p text:style-name="P48"><text:span text:style-name="T8">PROJECT SUMMARY</text:span><text:span text:style-name="T26"> </text:span></text:p>
      <text:p text:style-name="Standard"/>
      <text:p text:style-name="P44">To support science and innovation, a lasting operational model for e-Science is needed − both for coordinating the infrastructure and for delivering integrated services that cross national borders. </text:p>
      <text:p text:style-name="P44"/>
      <text:p text:style-name="P4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the user communities within the European Research Area. </text:p>
      <text:p text:style-name="P44"/>
      <text:p text:style-name="P44">EGI-InSPIRE will collect user requirements and provide support for the current and potential new user communities, for example the ESFRI projects.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44"/>
      <text:p text:style-name="P44">The objectives of the project are:</text:p>
      <text:p text:style-name="P44"/>
      <text:list xml:id="list325588897" text:continue-numbering="true" text:style-name="WW8Num2">
        <text:list-item>
          <text:p text:style-name="P68">The continued operation and expansion of today’s production infrastructure by transitioning to a governance model and operational infrastructure that can be increasingly sustained outside of specific project funding.</text:p>
        </text:list-item>
        <text:list-item>
          <text:p text:style-name="P68">The continued support of researchers within Europe and their international collaborators that are using the current production infrastructure.</text:p>
        </text:list-item>
        <text:list-item>
          <text:p text:style-name="P68">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68">Interfaces that expand access to new user communities including new potential heavy users of the infrastructure from the ESFRI projects.</text:p>
        </text:list-item>
        <text:list-item>
          <text:p text:style-name="P68">Mechanisms to integrate existing infrastructure providers in Europe and around the world into the production infrastructure, so as to provide transparent access to all authorised users.</text:p>
        </text:list-item>
        <text:list-item>
          <text:p text:style-name="P68">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44"/>
      <text:p text:style-name="Standard"><text:span text:style-name="T10">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ext:span><text:span text:style-name="T10">thin the community to provide a set of essential human and technical services that enable secure integrated access to distributed resources on behalf of the community. </text:span></text:p>
      <text:p text:style-name="P46"/>
      <text:p text:style-name="P46">The production infrastructure supports Virtual Research Communities − structured international user communities − that are grouped into specific research domains. VRCs are formally represented within EGI at both a technical and strategic level. </text:p>
      <text:p text:style-name="P49">Table of contents</text:p>
      <text:table-of-content text:style-name="Sect1" text:name="Table of Contents1">
        <text:table-of-content-source text:outline-level="1"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4.9244in" style:leader-char="." style:with-tab="false"/>
          </text:table-of-content-entry-template>
          <text:index-source-styles text:outline-level="1">
            <text:index-source-style text:style-name="Heading_20_1"/>
          </text:index-source-styles>
        </text:table-of-content-source>
        <text:index-body>
          <text:p text:style-name="P4">1.Introduction<text:tab/>5</text:p>
          <text:p text:style-name="P4">2.<text:change text:change-id="ct46913013655064"/>SUPPort MODEL<text:tab/>8</text:p>
          <text:p text:style-name="P4">Application area <text:tab/>8</text:p>
          <text:p text:style-name="P4">EXECUTIVE SUMMARY<text:tab/>10<text:change text:change-id="ct46913014207832"/></text:p>
          <text:p text:style-name="P4">Conclusions<text:tab/>11</text:p>
        </text:index-body>
      </text:table-of-content>
      <text:section text:style-name="Sect2" text:name="Section2">
        <text:list xml:id="list709935165" text:style-name="WW8Num5">
          <text:list-item>
            <text:p text:style-name="P91">Introduction</text:p>
          </text:list-item>
        </text:list>
        <text:list xml:id="list1191888012" text:style-name="WW8Num7">
          <text:list-item>
            <text:list>
              <text:list-item>
                <text:h text:style-name="P92" text:outline-level="2">Purpose</text:h>
              </text:list-item>
            </text:list>
          </text:list-item>
        </text:list>
        <text:p text:style-name="Standard">The purpose of this document is to provide contact points for the Heavy User Community (HUC) and to create a support model for this community.</text:p>
        <text:p text:style-name="Standard"/>
        <text:p text:style-name="Standard">The communities identified as Heavy Users Communities (HUCs) within this proposal are:</text:p>
        <text:p text:style-name="Standard"/>
        <text:list xml:id="list426810096" text:style-name="WW8Num4">
          <text:list-item>
            <text:p text:style-name="P69">High Energy Physics (HEP)</text:p>
          </text:list-item>
          <text:list-item>
            <text:p text:style-name="P69">Life Sciences (LS)</text:p>
          </text:list-item>
          <text:list-item>
            <text:p text:style-name="P69">Astronomy and Astrophysics (A&amp;A)</text:p>
          </text:list-item>
          <text:list-item>
            <text:p text:style-name="P69">Computational Chemistry and Materials Sciences and Technologies (CCMST)</text:p>
          </text:list-item>
          <text:list-item>
            <text:p text:style-name="P69">Earth Sciences (ES)</text:p>
          </text:list-item>
          <text:list-item>
            <text:p text:style-name="P69">Fusion (F)</text:p>
          </text:list-item>
        </text:list>
        <text:p text:style-name="P61"/>
        <text:list xml:id="list1475790383" text:continue-list="list1191888012" text:style-name="WW8Num7">
          <text:list-item>
            <text:list>
              <text:list-item>
                <text:h text:style-name="P92" text:outline-level="2">Involved partners (contacts / managers)</text:h>
              </text:list-item>
            </text:list>
          </text:list-item>
        </text:list>
        <text:p text:style-name="P5">Germany<text:tab/>KIT-G<text:tab/><text:tab/>Horst Schwichtenberg, (horst.schwichtenberg@scai.fraunhofer.de)<text:line-break/>Spain<text:tab/><text:tab/>CSIC<text:tab/><text:tab/>Isabel Campos Plasencia (isabel@campos-it.es)<text:line-break/>Spain<text:tab/><text:tab/>CIEMAT<text:tab/>francisco.castejon@ciemat.es (Paco Castejón)<text:change-start text:change-id="ct46913007997328"/><text:line-break/><text:change-end text:change-id="ct46913007997328"/><text:change text:change-id="ct46913007997136"/><text:change-start text:change-id="ct46913007997520"/><text:tab/><text:tab/><text:tab/><text:change-end text:change-id="ct46913007997520"/><text:change-start text:change-id="ct46913007998288"/><text:tab/><text:change-end text:change-id="ct46913007998288"/>antonio.gomez@ciemat.es (Antonio Gómez) <text:line-break/>Finland<text:tab/><text:tab/>CSC<text:tab/><text:tab/>Pekka Lehtovuori (Pekka.Lehtovuori@csc.fi)<text:line-break/>France<text:tab/><text:tab/>CNRS<text:tab/><text:tab/>Johan Montagnat (johan@i3s.unice.fr)<text:line-break/>Italy<text:tab/><text:tab/>INFN<text:tab/><text:tab/>Laura Perini (laura.perini@mi.infn.it)<text:line-break/>Ireland<text:tab/><text:tab/>TCD<text:tab/><text:tab/>Brian Coghlan (coghlan@cs.tcd.ie]),<text:change-start text:change-id="ct46913007998480"/><text:line-break/><text:tab/><text:tab/><text:tab/><text:tab/><text:change-end text:change-id="ct46913007998480"/><text:change text:change-id="ct46913007998672"/>John Walsh (John.Walsh@cs.tcd.ie)<text:line-break/>Poland<text:tab/><text:tab/>ICBP (PSNC)<text:tab/>Pawel Wolniewicz (pawelw@man.poznan.pl),<text:change text:change-id="ct46913007998864"/><text:change-start text:change-id="ct46913007999056"/><text:line-break/><text:change-end text:change-id="ct46913007999056"/><text:change-start text:change-id="ct46913007999248"/><text:tab/><text:tab/><text:tab/><text:tab/><text:change-end text:change-id="ct46913007999248"/>Marcin Plociennik (marcinp@man.poznan.pl)<text:line-break/>Slovenia<text:tab/>IJS<text:tab/><text:tab/>Andrej Filipcic (andrej.filipcic@ijs.si)<text:line-break/>Slovakia<text:tab/>UI SAV<text:tab/>Ladislav Hluchy (ladislav.hluchy@savba.sk)<text:line-break/>UK<text:tab/><text:tab/>EMBL<text:tab/><text:tab/>Peter Rice (pmr@ebi.ac.uk)<text:line-break/>CERN<text:tab/><text:tab/><text:tab/><text:tab/>Jamie Shiers (Jamie.Shiers@cern.ch),<text:change text:change-id="ct46913007999440"/><text:change-start text:change-id="ct46913007999632"/><text:line-break/><text:tab/><text:tab/><text:tab/><text:tab/><text:change-end text:change-id="ct46913007999632"/>Maria Girone (Maria.Girone@cern.ch)</text:p>
        <text:list xml:id="list1210333119" text:continue-numbering="true" text:style-name="WW8Num7">
          <text:list-item>
            <text:list>
              <text:list-item>
                <text:h text:style-name="P92" text:outline-level="2">USER SUPPORT CONTActS</text:h>
              </text:list-item>
            </text:list>
          </text:list-item>
        </text:list>
        <text:p text:style-name="P6">TSA3.2.1:<text:tab/>CERN:<text:tab/><text:tab/>Jamie Shiers (Jamie.Shiers@cern.ch)<text:change text:change-id="ct46913007999824"/><text:change-start text:change-id="ct46913008000016"/><text:line-break/><text:change-end text:change-id="ct46913008000016"/>TSA3.2.2:<text:tab/>ARNES:<text:tab/>Andrej Filipcic (andrej.filipcic@ijs.si) <text:change text:change-id="ct46913008000208"/><text:change-start text:change-id="ct46913008000400"/><text:line-break/><text:change-end text:change-id="ct46913008000400"/>TSA3.2.3:<text:tab/><text:tab/><text:tab/>Giovanni Aloisio, <text:change-start text:change-id="ct46913008000592"/><text:line-break/><text:tab/><text:tab/><text:tab/><text:tab/><text:change-end text:change-id="ct46913008000592"/>deputy:Sandro Fiore (sandro.fiore@unile.it) for GrelC (SPACI) <text:change text:change-id="ct46913008000784"/><text:change-start text:change-id="ct46913008050760"/><text:line-break/><text:change-end text:change-id="ct46913008050760"/>TSA3.2.4:<text:tab/><text:tab/><text:tab/>Francisco Castejon (francisco.castejon@ciemat.es),<text:change text:change-id="ct46913008050952"/><text:change-start text:change-id="ct46913008051144"/><text:line-break/><text:tab/><text:tab/><text:tab/><text:tab/><text:change-end text:change-id="ct46913008051144"/>Antonio Gomez (antonio.gomez@ciemat.es) (CSIC), <text:change-start text:change-id="ct46913008051528"/><text:line-break/><text:tab/><text:tab/><text:tab/><text:tab/><text:change-end text:change-id="ct46913008051528"/>Tapani Kinnunen (tapani.kinnunen@csc.fi) (CSC),  <text:change-start text:change-id="ct46913008051912"/><text:line-break/><text:tab/><text:tab/><text:tab/><text:tab/><text:change-end text:change-id="ct46913008051912"/>Marcin Plociennik (marcinp@man.poznan.pl) (PSNC)<text:change-start text:change-id="ct46913008052104"/><text:line-break/><text:change-end text:change-id="ct46913008052104"/><text:change text:change-id="ct46913008052296"/>TSA3.2.5:<text:tab/><text:tab/><text:tab/>Enol Fernandez (enolfc@ifca.unican.es), <text:change-start text:change-id="ct46913008052488"/><text:line-break/><text:tab/><text:tab/><text:tab/><text:tab/><text:change-end text:change-id="ct46913008052488"/>John Walsh, (John.Walsh@cs.tcd.ie) (TCD), <text:change-start text:change-id="ct46913008052680"/><text:line-break/><text:tab/><text:tab/><text:tab/><text:tab/><text:change-end text:change-id="ct46913008052680"/>David O'Callaghan (david.ocallaghan@cs.tcd.ie), <text:change-start text:change-id="ct46913008052872"/><text:line-break/><text:tab/><text:tab/><text:tab/><text:tab/><text:change-end text:change-id="ct46913008052872"/>Antonio Lagana' (CCMST) (INFN) </text:p>
        <text:p text:style-name="P31"><text:soft-page-break/></text:p>
        <text:list xml:id="list1714599229" text:continue-numbering="true" text:style-name="WW8Num7">
          <text:list-item>
            <text:list>
              <text:list-item>
                <text:h text:style-name="P92" text:outline-level="2">Support Model – SHARED Tools</text:h>
              </text:list-item>
            </text:list>
          </text:list-item>
        </text:list>
        <text:h text:style-name="Heading_20_3" text:outline-level="3">Dashboards:<text:change-start text:change-id="ct46913008053448"/></text:h>
        <text:p text:style-name="P12"><text:change-end text:change-id="ct46913008053448"/></text:p>
        <text:p text:style-name="Standard"><text:change-start text:change-id="ct46913008053640"/><text:span text:style-name="T3">The Dashboard system </text:span><text:change-end text:change-id="ct46913008053640"/><text:change-start text:change-id="ct46913010741016"/><text:span text:style-name="T3"><office:annotation><dc:creator>Vera Hansper</dc:creator><dc:date>2010-07-22T10:47:20</dc:date><text:p text:style-name="P100"><text:span text:style-name="T36">This could use some explanation.</text:span></text:p></office:annotation></text:span><text:change-end text:change-id="ct46913010741016"/><text:change-start text:change-id="ct46913010740440"/><text:span text:style-name="T3">provides multiple applications. Depending on the information source, some of the</text:span><text:change-end text:change-id="ct46913010740440"/><text:change text:change-id="ct46913010740056"/><text:change-start text:change-id="ct46913008054024"/><text:span text:style-name="T3">se</text:span><text:change-end text:change-id="ct46913008054024"/><text:change-start text:change-id="ct46913008053832"/><text:span text:style-name="T3"> are shared by several virtual organizations (VOs) whereas others are VO-specific. </text:span><text:change-end text:change-id="ct46913008053832"/><text:change-start text:change-id="ct46913010740632"/><text:span text:style-name="T3">There are 16 different categories, 1 for the Dashboard framework and 15 for various Dashboard applications. </text:span></text:p>
        <text:p text:style-name="P7"/>
        <text:p text:style-name="Standard"><text:change-end text:change-id="ct46913010740632"/><text:change text:change-id="ct46913010740248"/><text:change-start text:change-id="ct46913010737176"/><text:span text:style-name="T4">Bugs and feature requests </text:span><text:change-end text:change-id="ct46913010737176"/><text:change-start text:change-id="ct46913010740824"/><text:span text:style-name="T4">for the system </text:span><text:change-end text:change-id="ct46913010740824"/><text:change-start text:change-id="ct46913010739480"/><text:span text:style-name="T4">are tracked through </text:span><text:a xlink:type="simple" xlink:href="https://savannah.cern.ch/bugs/?group=dashboard"><text:span text:style-name="Internet_20_link"><text:span text:style-name="T3">Savannah</text:span></text:span></text:a><text:span text:style-name="T3">. </text:span><text:change-end text:change-id="ct46913010739480"/><text:change-start text:change-id="ct46913010739672"/><text:span text:style-name="T3">In addition to the Savannah system there is a dashboard support list where users can ask their questions or request help.</text:span><text:change-end text:change-id="ct46913010739672"/><text:change-start text:change-id="ct46913010739864"/></text:p>
        <text:p text:style-name="P8"><text:change-end text:change-id="ct46913010739864"/><text:change text:change-id="ct46913010738520"/><text:change text:change-id="ct46913010738712"/><text:change text:change-id="ct46913010738904"/><text:change text:change-id="ct46913010739096"/><text:change text:change-id="ct46913010739288"/><text:change-start text:change-id="ct46913010738328"/><text:span text:style-name="T4"/></text:p>
        <text:p text:style-name="P7">The dashboard team organizes regular tutorials for users of the dashboard applications and takes part in the VO tutorials for Grid users.</text:p>
        <text:p text:style-name="Standard"><text:span text:style-name="T3">The link to the material of the user tutorial sessions can be found </text:span><text:a xlink:type="simple" xlink:href="http://dashboard.cern.ch/tutorials/"><text:span text:style-name="Internet_20_link"><text:span text:style-name="T3">here</text:span></text:span></text:a><text:span text:style-name="T3">.</text:span><text:change-end text:change-id="ct46913010738328"/><text:change text:change-id="ct46913010737944"/></text:p>
        <text:h text:style-name="Heading_20_3" text:outline-level="3">GANGA:<text:change-start text:change-id="ct46913012105240"/><office:annotation><dc:creator>Vera Hansper</dc:creator><dc:date>2010-07-22T11:01:56</dc:date><text:p text:style-name="P100"><text:span text:style-name="T36">What is GANGA exactly?</text:span></text:p></office:annotation><text:change-end text:change-id="ct46913012105240"/><text:change-start text:change-id="ct46913012105816"/></text:h>
        <text:p text:style-name="P12"><text:change-end text:change-id="ct46913012105816"/></text:p>
        <text:p text:style-name="P9"><text:change-start text:change-id="ct46913012106200"/><text:span text:style-name="T4">New feature and development requests for Ganga are </text:span><text:change-end text:change-id="ct46913012106200"/><text:change text:change-id="ct46913010737752"/><text:change-start text:change-id="ct46913012105624"/><text:span text:style-name="T4">tracked via Savannah (</text:span><text:change-end text:change-id="ct46913012105624"/><text:change-start text:change-id="ct46913010737560"/><text:span text:style-name="T4">via </text:span><text:change-end text:change-id="ct46913010737560"/><text:change-start text:change-id="ct46913010737368"/><text:span text:style-name="T4">items called </text:span><text:change-end text:change-id="ct46913010737368"/><text:change text:change-id="ct46913012106008"/><text:change-start text:change-id="ct46913012105432"/><text:span text:style-name="T4">“Feature Requests”). This is also used to do a basic prioritization of new features and follow</text:span><text:change-end text:change-id="ct46913012105432"/><text:change text:change-id="ct46913012106392"/><text:change-start text:change-id="ct46913012106584"/><text:span text:style-name="T4"> </text:span><text:change-end text:change-id="ct46913012106584"/><text:change-start text:change-id="ct46913012106968"/><text:span text:style-name="T4">up the evolution of the tool. The priorities are discussed during the weekly Ganga </text:span><text:a xlink:type="simple" xlink:href="http://indico.cern.ch/categoryDisplay.py?categId=504"><text:span text:style-name="Internet_20_link"><text:span text:style-name="T4">meetings</text:span></text:span></text:a><text:span text:style-name="T4">. </text:span><text:change-end text:change-id="ct46913012106968"/><text:change text:change-id="ct46913012107160"/><text:change-start text:change-id="ct46913012107352"/><text:span text:style-name="T4">This</text:span><text:span text:style-name="T24"> </text:span><text:a xlink:type="simple" xlink:href="http://savannah.cern.ch/bugs/index.php?go_report=Apply&amp;group=ganga&amp;func=browse&amp;set=custom&amp;msort=0&amp;report_id=218&amp;advsrch=0&amp;assigned_to=0&amp;submitted_by=0&amp;custom_sb1=102&amp;priority=0&amp;status_id=1&amp;history_search=0&amp;history_field=0&amp;history_event=modified&amp;history_dat"><text:span text:style-name="Internet_20_link"><text:span text:style-name="T11">link</text:span></text:span></text:a><text:span text:style-name="T24"> </text:span><text:span text:style-name="T4">points to the open feature requests in Savannah.</text:span><text:change-end text:change-id="ct46913012107352"/><text:change-start text:change-id="ct46913012106776"/></text:p>
        <text:p text:style-name="P82"><text:change-end text:change-id="ct46913012106776"/><text:change-start text:change-id="ct46913012107544"/></text:p>
        <text:p text:style-name="P9"><text:span text:style-name="T4">Presently there are ~60 open feature requests and ~260 closed ones logged in the system (for reference: there are currently ~70 open bug reports and ~960 closed ones). Some special views (display forms) have been developed by the Ganga project in order to track the “originator” of a request (user community) and map them against a given (or future) release.</text:span><text:change-end text:change-id="ct46913012107544"/><text:change text:change-id="ct46913012107736"/><text:change-start text:change-id="ct46913012107928"/> <text:change-end text:change-id="ct46913012107928"/><text:change-start text:change-id="ct46913012108120"/><text:span text:style-name="T4">In this</text:span><text:span text:style-name="T24"> </text:span><text:a xlink:type="simple" xlink:href="http://savannah.cern.ch/bugs/index.php?go_report=Apply&amp;group=ganga&amp;func=browse&amp;set=custom&amp;msort=0&amp;report_id=136&amp;advsrch=0&amp;assigned_to=0&amp;bug_id=&amp;resolution_id=0&amp;category_id=0&amp;priority=0&amp;status_id=1&amp;summary=&amp;history_search=0&amp;history_field=0&amp;history_event=mod"><text:span text:style-name="Internet_20_link"><text:span text:style-name="T11">view</text:span></text:span></text:a><text:span text:style-name="T24"> </text:span><text:span text:style-name="T4">one can see bug reports (with corresponding fixes for closed reports) and feature requests alike. N.B. the “originator” of a feature request is only an approximate indication of the request's area of impact. For example, certain functionalities prototyped in ATLAS or LHCb may be re-factored into the Core. The same applies to bug fixes: for example, a bug found in ATLAS may become critical because of a potential big impact on LHCb.</text:span><text:change-end text:change-id="ct46913012108120"/><text:change text:change-id="ct46913012108312"/></text:p>
        <text:h text:style-name="Heading_20_3" text:outline-level="3">DIANE:</text:h>
        <text:p text:style-name="Standard"><text:change-start text:change-id="ct46913012108504"/>DIANE provides a reliable <text:s/>execution tool for a distributed simulation in a master-worker style. The scheme has proved to be very efficient for parametric study applications. It uses Ganga as an execution backend. The lastest version is 2.0-beta20.</text:p>
        <text:p text:style-name="Standard"/>
        <text:p text:style-name="Standard">Bugs and feature requests are tracked through Savannah https://savannah.cern.ch/bugs/?group=diane. There are 12 open items of 15 total. Supports are also provided via email with developers.</text:p>
        <text:p text:style-name="Standard"/>
        <text:p text:style-name="Standard">There is a quick tutorial at https://twiki.cern.ch/twiki/bin/view/ArdaGrid/DIANETutorial. Other documents, including an installation guide and technical details are also available at the DIANE main page http://cern.ch/diane.</text:p>
        <text:p text:style-name="Standard"/>
        <text:p text:style-name="Standard">Demonstrations of DIANE have been made at various past events, including EGEE conferences and User forums, where were active discussions occur between the developers and users.</text:p>
        <text:p text:style-name="P12"><text:change-end text:change-id="ct46913012108504"/><text:soft-page-break/></text:p>
        <text:h text:style-name="Heading_20_3" text:outline-level="3">HYDRA:</text:h>
        <text:p text:style-name="P12"><text:change-start text:change-id="ct46913012108696"/>Hydra is a file encryption/decryption tool developed as part of the gLite middleware. Hydra is a special secure metadata catalog designed to hold encryption keys. The Hydra functionality is accessible in the regular gLite UI through the command line interface. Hydra may be deployed as a single key store or as a distributed key store, implementing the Shamir's secret key sharing algorithm, for improved availability and higher robustness against attacks.</text:p>
        <text:p text:style-name="P12">The installation and deployment procedures for the Hydra keystore are described in this gLite documentation:</text:p>
        <text:p text:style-name="P63"><text:a xlink:type="simple" xlink:href="http://glite.web.cern.ch/glite/packages/R3.0/R20060502/doc/installation_guide_3.0-2.html#_Toc135537608"><text:span text:style-name="T30">http://glite.web.cern.ch/glite/packages/R3.0/R20060502/doc/installation_guide_3.0-2.html#_Toc135537608</text:span></text:a></text:p>
        <text:p text:style-name="P12">The command-line interface is available under regular gLite User Interface hosts as binaries prefixed with “glite-eds-”:</text:p>
        <text:p text:style-name="P64">glite-eds-chmod, glite-eds-getacl, glite-eds-rm, glite-eds-decrypt, glite-eds-key-register, glite-eds-setacl, glite-eds-encrypt, glite-eds-key-unregister, glite-eds-get, glite-eds-put.</text:p>
        <text:p text:style-name="P12">A Hydra catalog will be deployed within the first year of the EGI-InSPIRE project as a service for the life sciences community. Support for the Hydra software is available through the <text:a xlink:type="simple" xlink:href="http://www.ggus.org/">GGUS global gLite support</text:a>.<text:change-end text:change-id="ct46913012108696"/></text:p>
        <text:h text:style-name="Heading_20_3" text:outline-level="3">G<text:change text:change-id="ct46913011158216"/><text:change-start text:change-id="ct46913014315280"/>R<text:change-end text:change-id="ct46913014315280"/>eIC:<text:change-start text:change-id="ct46913012122952"/></text:h>
        <text:p text:style-name="P12"/>
        <text:p text:style-name="Standard"><text:span text:style-name="T27">The GRelC service is a grid database management service aiming at providing access and management functionalities related to relational and non-relational databases in a grid environment. The GRelC project provides a website (</text:span><text:a xlink:type="simple" xlink:href="http://www.grelc.unile.it/"><text:span text:style-name="Internet_20_link">www.grelc.unile.it</text:span></text:a><text:span text:style-name="T27">) where users can find several information about the status of the project, new releases, installation guides, software development kit, rpms, etc. The project provides a mailing list (</text:span><text:a xlink:type="simple" xlink:href="mailto:grelc-user@sara.unile.it"><text:span text:style-name="Internet_20_link">grelc-user@sara.unile.it</text:span></text:a><text:span text:style-name="T27">) where people can ask support in terms of new features, use cases, gridification of existing databases, tutorial material, etc.</text:span></text:p>
        <text:p text:style-name="Standard"><text:span text:style-name="T27">In terms of documentation, support is and </text:span><text:span text:style-name="T27">can be found at the following link: </text:span><text:a xlink:type="simple" xlink:href="http://grelc.unile.it/documentation.php"><text:span text:style-name="Internet_20_link"><text:span text:style-name="T27">http://grelc.unile.it/documentation.php</text:span></text:span></text:a></text:p>
        <text:p text:style-name="P12">Regarding C and Java SDK two online documentation guides are available:</text:p>
        <text:list xml:id="list2073259646" text:continue-list="list709935165" text:style-name="WW8Num5">
          <text:list-item>
            <text:p text:style-name="P75"><text:a xlink:type="simple" xlink:href="http://grelc.unile.it/docs/grelcC/"><text:span text:style-name="Internet_20_link"><text:span text:style-name="T27">http://grelc.unile.it/docs/grelcC/</text:span></text:span></text:a><text:span text:style-name="T27"> (for C developers)</text:span></text:p>
          </text:list-item>
          <text:list-item>
            <text:p text:style-name="P75"><text:a xlink:type="simple" xlink:href="http://grelc.unile.it/docs/grelcjproxy/"><text:span text:style-name="Internet_20_link"><text:span text:style-name="T27">http://grelc.unile.it/docs/grelcjproxy/</text:span></text:span></text:a><text:span text:style-name="T27"> (for Java developers)</text:span></text:p>
          </text:list-item>
        </text:list>
        <text:p text:style-name="P12">Additional information and support will be provided in the Italian Grid Initiative (IGI) web site where new contents about the GRelC service are now being added. </text:p>
        <text:p text:style-name="P12">Support is also provided through some tutorials available on the GILDA website where people can learn more about the GRelC service, the GRelC Portal, the Command Line Interface, and so on. </text:p>
        <text:p text:style-name="P12">Tutorials can be found at the following link:</text:p>
        <text:p text:style-name="Standard"><text:a xlink:type="simple" xlink:href="https://grid.ct.infn.it/twiki/bin/view/GILDA/GRelCProject"><text:span text:style-name="Internet_20_link"><text:span text:style-name="T27">https://grid.ct.infn.it/twiki/bin/view/GILDA/GRelCProject</text:span></text:span></text:a><text:span text:style-name="T27"> </text:span></text:p>
        <text:p text:style-name="P12">and are organized in order to provide different skills as could be needed according to different users’ requests. </text:p>
        <text:p text:style-name="P12">Requests about new features will be prioritized (link for this is still required.)</text:p>
        <text:list xml:id="list1216864384" text:continue-list="list325588897" text:style-name="WW8Num2">
          <text:list-item>
            <text:p text:style-name="P10"><text:change-end text:change-id="ct46913012122952"/><text:change text:change-id="ct46913014863952"/></text:p>
          </text:list-item>
        </text:list>
        <text:h text:style-name="Heading_20_3" text:outline-level="3"><text:soft-page-break/>SOMA2:</text:h>
        <text:p text:style-name="P12"/>
        <text:h text:style-name="Heading_20_3" text:outline-level="3">TAVERNA:</text:h>
        <text:p text:style-name="P12"/>
        <text:h text:style-name="Heading_20_3" text:outline-level="3">Support for parallel computing (MPI)<text:change text:change-id="ct46913012122568"/></text:h>
        <text:p text:style-name="P12"><text:change-start text:change-id="ct46913012123336"/>As part of the MPI related tasks of user support, the recommendation document from the EGEE MPI Working Group has been updated following the middleware developers suggestions. The new recommendation maintains the existing user requirements for executing parallel applications without creating clashes in the job description attributes that could lead to confusion or misinterpretation by the developers. This recommendation is now final and is available at http://grid.ie/mpi/wiki/WorkingGroup/</text:p>
        <text:p text:style-name="P11"><text:change-end text:change-id="ct46913012123336"/><text:change text:change-id="ct46913014773840"/><text:change text:change-id="ct46913012122376"/><text:change text:change-id="ct46913012122184"/><text:change text:change-id="ct46913012121992"/><text:change text:change-id="ct46913012109080"/><text:change text:change-id="ct46913012123720"/><text:change text:change-id="ct46913012108888"/><text:change text:change-id="ct46913012123144"/><text:change text:change-id="ct46913012124104"/><text:change-start text:change-id="ct46913012125448"/><text:span text:style-name="T6"/></text:p>
        <text:p text:style-name="P12"><text:change-end text:change-id="ct46913012125448"/><text:change text:change-id="ct46913013565912"/><text:change-start text:change-id="ct46913014863568"/>T<text:change-end text:change-id="ct46913014863568"/><text:change-start text:change-id="ct46913013654872"/>he MPI Support Activity has participated at a training event at the Grids &amp; e-Science 2010 course (Valencia, Spain). Training material from the course is available for download.<text:change-end text:change-id="ct46913013654872"/><text:change text:change-id="ct46913012125256"/></text:p>
        <text:h text:style-name="Heading_20_3" text:outline-level="3"><text:change-start text:change-id="ct46913012125064"/>Support Model – <text:change-end text:change-id="ct46913012125064"/><text:change text:change-id="ct46913011777936"/><text:change-start text:change-id="ct46913011778320"/>S<text:change-end text:change-id="ct46913011778320"/><text:change-start text:change-id="ct46913012124488"/>ervices for High Energy Physics<text:change-end text:change-id="ct46913012124488"/><text:change-start text:change-id="ct46913012124680"/></text:h>
        <text:p text:style-name="Standard"/>
        <text:p text:style-name="Standard">The support model for High Energy Physics will be described in the document MS60<text:change-end text:change-id="ct46913012124680"/><text:change-start text:change-id="ct46913011778128"/>3 – Services for High Energy Physics.<text:change-end text:change-id="ct46913011778128"/><text:change-start text:change-id="ct46913012124872"/></text:p>
        <text:h text:style-name="P96" text:outline-level="3">GridWay</text:h>
        <text:p text:style-name="Standard"/>
        <text:p text:style-name="Standard">User suuport for GridWay has three main parts: the support for the GridWay platform, the support for the developments using GridWay and the support to the developments using the DRMAA API.</text:p>
        <text:p text:style-name="Standard"/>
        <text:p text:style-name="Standard">The support for the GridWay platform and developments includes:</text:p>
        <text:list xml:id="list412943656" text:style-name="WW8Num1">
          <text:list-item>
            <text:p text:style-name="P76"><text:a xlink:type="simple" xlink:href="http://www.gridway.org/doku.php?id=documentation:release_5.6:ig"><text:span text:style-name="Internet_20_link">GridWay Installation Guide</text:span></text:a>. This guide contains general information about the installation of GridWay on a grid infrastructure.</text:p>
          </text:list-item>
          <text:list-item>
            <text:p text:style-name="P76"><text:a xlink:type="simple" xlink:href="http://www.gridway.org/doku.php?id=documentation:release_5.6:cg"><text:span text:style-name="Internet_20_link">GridWay Configuration Guide</text:span></text:a>. This document details how to customize GridWay.</text:p>
          </text:list-item>
          <text:list-item>
            <text:p text:style-name="P76"><text:a xlink:type="simple" xlink:href="http://www.gridway.org/doku.php?id=documentation:howto:egee"><text:span text:style-name="Internet_20_link">GridWay EGEE Configuration</text:span></text:a>. It describes how to configure GridWay in a EGEE-based infrastructure.</text:p>
          </text:list-item>
          <text:list-item>
            <text:p text:style-name="P76"><text:a xlink:type="simple" xlink:href="https://lists.globus.org/mailman/listinfo/gridway-user"><text:span text:style-name="Internet_20_link">GridWay User Mailing List</text:span></text:a>. This list is used to get information about problems with the installation as well as problems with the GridWay commandline interface. There is also a <text:a xlink:type="simple" xlink:href="http://lists.globus.org/pipermail/gridway-user/"><text:span text:style-name="Internet_20_link">mailing list archive</text:span></text:a> to search for past issues.</text:p>
          </text:list-item>
          <text:list-item>
            <text:p text:style-name="P76">The bugs are tracked through the <text:a xlink:type="simple" xlink:href="http://dev.gridway.org/projects/gridway/issues"><text:span text:style-name="Internet_20_link">GridWay tracking system</text:span></text:a>.</text:p>
          </text:list-item>
        </text:list>
        <text:p text:style-name="Standard"/>
        <text:h text:style-name="Heading_20_3" text:outline-level="3">DRMAA<office:annotation><dc:creator>Vera Hansper</dc:creator><dc:date>2010-07-22T11:25:08</dc:date><text:p text:style-name="P100"><text:span text:style-name="T36">I'm not sure if this is a separate tool, or part of GridWay</text:span></text:p></office:annotation></text:h>
        <text:p text:style-name="Standard"/>
        <text:list xml:id="list1380282417" text:continue-list="list412943656" text:style-name="WW8Num1">
          <text:list-item text:start-value="1">
            <text:p text:style-name="P76">DRMAA bindings for <text:a xlink:type="simple" xlink:href="https://forge.gridforum.org/sf/docman/do/downloadDocument/projects.drmaa-wg/docman.root.ggf_13/doc5545"><text:span text:style-name="Internet_20_link">C</text:span></text:a> and <text:a xlink:type="simple" xlink:href="https://forge.gridforum.org/sf/docman/do/downloadDocument/projects.drmaa-wg/docman.root.recommendations/doc14447"><text:span text:style-name="Internet_20_link">JAVA</text:span></text:a>. They describe all the options of the API.</text:p>
          </text:list-item>
          <text:list-item>
            <text:p text:style-name="P76">Some examples of DRMAA are provided for <text:a xlink:type="simple" xlink:href="http://gridengine.sunsource.net/howto/drmaa.html"><text:span text:style-name="Internet_20_link">C</text:span></text:a> and <text:a xlink:type="simple" xlink:href="http://gridengine.sunsource.net/howto/drmaa_java.html"><text:span text:style-name="Internet_20_link">JAVA</text:span></text:a>. These examples show the typical use cases of DRMAA.</text:p>
          </text:list-item>
          <text:list-item>
            <text:p text:style-name="P76"><text:a xlink:type="simple" xlink:href="http://www.ogf.org/mailman/listinfo/drmaa-wg"><text:span text:style-name="Internet_20_link">DRMAA mailing list</text:span></text:a> and <text:a xlink:type="simple" xlink:href="http://www.ogf.org/pipermail/drmaa-wg/"><text:span text:style-name="Internet_20_link">archived messages</text:span></text:a> from the list.</text:p>
          </text:list-item>
        </text:list>
        <text:p text:style-name="P12"><text:change-end text:change-id="ct46913012124872"/><text:change-start text:change-id="ct46913011779472"/></text:p>
        <text:h text:style-name="P97" text:outline-level="3"><text:change-end text:change-id="ct46913011779472"/><text:change-start text:change-id="ct46913011780432"/><text:soft-page-break/>Kepler</text:h>
        <text:p text:style-name="Standard"/>
        <text:p text:style-name="Standard">User support for Kepler can be seen as two separate parts: <text:s/>support for the Kepler main platform and engine, and support for the Grid extensions and related <text:s/>workflows.</text:p>
        <text:p text:style-name="Standard"/>
        <text:p text:style-name="Standard">The Kepler core platform support <text:s/>includes:</text:p>
        <text:list xml:id="list731868532" text:style-name="L1">
          <text:list-item>
            <text:p text:style-name="P77"><text:a xlink:type="simple" xlink:href="https://kepler-project.org/users/faq"><text:span text:style-name="Internet_20_link">Kepler User FAQ</text:span></text:a> , which contains information about the project, getting started, and common usage questions and problems; </text:p>
          </text:list-item>
          <text:list-item>
            <text:p text:style-name="P77"><text:a xlink:type="simple" xlink:href="https://kepler-project.org/users/documentation"><text:span text:style-name="Internet_20_link">Kepler User Documentation</text:span></text:a>, which includes a getting started guide, an actor reference, and a complete user manual;</text:p>
          </text:list-item>
          <text:list-item>
            <text:p text:style-name="P77"><text:a xlink:type="simple" xlink:href="http://mercury.nceas.ucsb.edu/kepler/mailman/listinfo/kepler-users"><text:span text:style-name="Internet_20_link">Kepler User Mailing List</text:span></text:a>, which is used to share questions and disseminate information among Kepler users and Kepler team members. One can also <text:a xlink:type="simple" xlink:href="http://mercury.nceas.ucsb.edu/kepler/pipermail/kepler-users/"><text:span text:style-name="Internet_20_link">peruse archived messages</text:span></text:a> from the list; </text:p>
          </text:list-item>
          <text:list-item>
            <text:p text:style-name="P77">Kepler <text:a xlink:type="simple" xlink:href="http://bugzilla.ecoinformatics.org/buglist.cgi?product=Kepler&amp;bug_status=UNCONFIRMED&amp;bug_status=NEW&amp;bug_status=ASSIGNED&amp;bug_status=REOPENED"><text:span text:style-name="Internet_20_link">bug base</text:span></text:a>. For a bug report in the core software, or an idea for a new feature or enhancement, there is Kepler's Bugzilla bug base. </text:p>
            <text:p text:style-name="P77"/>
          </text:list-item>
        </text:list>
        <text:p text:style-name="Standard">In terms of the bugs and issues related to support the Grid/HPC access related actors and workflows:</text:p>
        <text:list xml:id="list1375236654" text:continue-list="list1216864384" text:style-name="WW8Num2">
          <text:list-item text:start-value="1">
            <text:p text:style-name="P67"><text:span text:style-name="T29">Bugs and feature requests are tracked through </text:span><text:a xlink:type="simple" xlink:href="http://scilla.man.poznan.pl:8080/jira/browse/JAPIHPC"><text:span text:style-name="Internet_20_link"><text:span text:style-name="T29">JIRA</text:span></text:span></text:a></text:p>
          </text:list-item>
          <text:list-item>
            <text:p text:style-name="P67"><text:span text:style-name="T27">Additionally, there is training material available from the different </text:span><text:a xlink:type="simple" xlink:href="http://scilla.man.poznan.pl:8080/confluence/x/NAEC"><text:span text:style-name="Internet_20_link"><text:span text:style-name="T27">course</text:span></text:span></text:a><text:span text:style-name="Internet_20_link"><text:span text:style-name="T27">s </text:span></text:span><text:span text:style-name="T27">which have been run.</text:span></text:p>
          </text:list-item>
        </text:list>
        <text:p text:style-name="Standard"><text:change-end text:change-id="ct46913011780432"/></text:p>
        <text:p text:style-name="P13">2. SUPPort MODEL</text:p>
        <text:h text:style-name="Heading_20_2" text:outline-level="2"><text:s/>Using EXISTing TOOLS</text:h>
        <text:p text:style-name="Standard">A variety of tools are available to the HUC and support for these is generally through a combination of submitting a GGUS ticket and having the VO manager act on the ticket.</text:p>
        <text:p text:style-name="Standard"/>
        <text:p text:style-name="Standard">The advantage of using GGUS as a communication method for alerting the VO to a problem is that the problem can be allocated and tracked appropriately. </text:p>
        <text:p text:style-name="Standard"/>
        <text:p text:style-name="Standard">The end user communicates with the VO manager via the GGUS ticket, who then has the responsibility of forwarding the issue to the correct site or administrator. <text:s/>If necessary, the VO manager could also forward it to the appropriate tools support unit.</text:p>
        <text:p text:style-name="Standard"/>
        <text:h text:style-name="Heading_20_2" text:outline-level="2">Preparation <text:change text:change-id="ct46913011779664"/>For SUPPORT MODEL</text:h>
        <text:p text:style-name="Standard">A number of details will need to be set up to prepare the HUC for the envisaged support model. <text:s/>These will include</text:p>
        <text:list xml:id="list65532671" text:style-name="WW8Num6">
          <text:list-item>
            <text:p text:style-name="P70">collecting the VO names and the task descri<text:change text:change-id="ct46913011778896"/>p<text:change-start text:change-id="ct46913011780240"/>t<text:change-end text:change-id="ct46913011780240"/>ors</text:p>
          </text:list-item>
          <text:list-item>
            <text:p text:style-name="P70">collecting the VO manager contacts and their duties</text:p>
          </text:list-item>
          <text:list-item>
            <text:p text:style-name="P70">ensuring that the VO managers have the correct rights in the GGUS system, and that the correct support units (SU) exist in GGUS.</text:p>
          </text:list-item>
        </text:list>
        <text:p text:style-name="Standard"/>
        <text:p text:style-name="Standard">End users may need to apply for an account to access GGUS.</text:p>
        <text:h text:style-name="Heading_20_2" text:outline-level="2">TraINing For SUPPORT MODEL</text:h>
        <text:p text:style-name="Standard">As many end users are already familiar with GGUS as a system, it is anticipated that training in the use of GGUS would be minimal. <text:s/>There will be a need to train new users, and training can often <text:change-start text:change-id="ct46913011778512"/>be <text:change-end text:change-id="ct46913011778512"/>done by an experienced user, via online help and tutorials. <text:s/>There should be a possibility to train at EGI technical forums.</text:p>
        <text:p text:style-name="Standard"/>
        <text:p text:style-name="Standard">Training of the VO managers for their duties and responsibilities is the responsibility of the task manager for that VO. <text:s/>(???)</text:p>
        <text:p text:style-name="Standard"/>
        <text:h text:style-name="Heading_20_2" text:outline-level="2"><text:change-start text:change-id="ct46913011777744"/>DEVELoper SUPPort</text:h>
        <text:p text:style-name="Standard"/>
        <text:p text:style-name="Standard">Developers should use the savannah bug tracking tool to <text:change-end text:change-id="ct46913011777744"/><text:change-start text:change-id="ct46913011777552"/>track issues. <text:s/>It would be best that the VO manager submits feature requests for any tool so as to mini<text:change-end text:change-id="ct46913011777552"/><text:change-start text:change-id="ct46913011780624"/>mise duplication of the effort. <text:s/>Users wishing new features, or encountering issues with a tool should create a GGUS ticket with the VO manager can t<text:change-end text:change-id="ct46913011780624"/><text:change-start text:change-id="ct46913011780816"/>hen use to submit a bug report or similar.<text:change-end text:change-id="ct46913011780816"/></text:p>
        <text:p text:style-name="Standard"/>
        <text:p text:style-name="P62"/>
        <text:p text:style-name="Heading_20_1">Application area<text:tab/></text:p>
        <text:p text:style-name="Standard"><text:soft-page-break/>This document is a formal deliverable for the European Commission, applicable to all members of the EGI-InSPIRE project, beneficiaries and Joint Research Unit members, as well as its collaborating projects.</text:p>
        <text:h text:style-name="Heading_20_2" text:outline-level="2">References</text:h>
        <text:p text:style-name="P36"><text:span text:style-name="T16">Table </text:span><text:span text:style-name="T16"><text:sequence text:ref-name="refTable0" text:name="Table" text:formula="ooow:Table+1" style:num-format="1">1</text:sequence></text:span><text:span text:style-name="T16">: Table of references</text:span></text:p>
        <text:p text:style-name="P38"/>
        <table:table table:name="Table5" table:style-name="Table5">
          <table:table-column table:style-name="Table5.A"/>
          <table:table-column table:style-name="Table5.B"/>
          <table:table-row table:style-name="Table5.1">
            <table:table-cell table:style-name="Table5.A1" office:value-type="string">
              <text:p text:style-name="P57"><text:bookmark-start text:name="_Ref205358713"/>R <text:sequence text:ref-name="refR0" text:name="R" text:formula="ooow:R+1" style:num-format="1">1</text:sequence><text:bookmark-end text:name="_Ref205358713"/></text:p>
            </table:table-cell>
            <table:table-cell table:style-name="Table5.B1" office:value-type="string">
              <text:p text:style-name="P45"><text:change-start text:change-id="ct46913011781008"/>Savannah: https://savannah.cern.ch/bugs/?group=dashboard<text:change-end text:change-id="ct46913011781008"/></text:p>
            </table:table-cell>
          </table:table-row>
          <table:table-row table:style-name="Table5.1">
            <table:table-cell table:style-name="Table5.A1" office:value-type="string">
              <text:p text:style-name="P57">R <text:sequence text:ref-name="refR1" text:name="R" text:formula="ooow:R+1" style:num-format="1">2</text:sequence></text:p>
            </table:table-cell>
            <table:table-cell table:style-name="Table5.B1" office:value-type="string">
              <text:p text:style-name="P45"><text:change-start text:change-id="ct46913011781200"/>GGUS:<text:change-end text:change-id="ct46913011781200"/><text:change-start text:change-id="ct46913011781392"/> https://gus.f<text:change-end text:change-id="ct46913011781392"/><text:change-start text:change-id="ct46913012219928"/>zk.de/pages/home.php<text:change-end text:change-id="ct46913012219928"/></text:p>
            </table:table-cell>
          </table:table-row>
          <table:table-row table:style-name="Table5.1">
            <table:table-cell table:style-name="Table5.A1" office:value-type="string">
              <text:p text:style-name="P57"><text:bookmark-start text:name="_Ref205358754"/>R <text:sequence text:ref-name="refR2" text:name="R" text:formula="ooow:R+1" style:num-format="1">3</text:sequence><text:bookmark-end text:name="_Ref205358754"/></text:p>
            </table:table-cell>
            <table:table-cell table:style-name="Table5.B1" office:value-type="string">
              <text:p text:style-name="P45"/>
            </table:table-cell>
          </table:table-row>
          <table:table-row table:style-name="Table5.1">
            <table:table-cell table:style-name="Table5.A1" office:value-type="string">
              <text:p text:style-name="P57"><text:bookmark-start text:name="_Ref205358859"/>R <text:sequence text:ref-name="refR3" text:name="R" text:formula="ooow:R+1" style:num-format="1">4</text:sequence><text:bookmark-end text:name="_Ref205358859"/></text:p>
            </table:table-cell>
            <table:table-cell table:style-name="Table5.B1" office:value-type="string">
              <text:p text:style-name="P45"/>
            </table:table-cell>
          </table:table-row>
          <table:table-row table:style-name="Table5.1">
            <table:table-cell table:style-name="Table5.A1" office:value-type="string">
              <text:p text:style-name="P57"><text:bookmark-start text:name="_Ref205358759"/>R <text:sequence text:ref-name="refR4" text:name="R" text:formula="ooow:R+1" style:num-format="1">5</text:sequence><text:bookmark-end text:name="_Ref205358759"/></text:p>
            </table:table-cell>
            <table:table-cell table:style-name="Table5.B1" office:value-type="string">
              <text:p text:style-name="P45"/>
            </table:table-cell>
          </table:table-row>
        </table:table>
        <text:h text:style-name="Heading_20_2" text:outline-level="2">Document amendment procedure</text:h>
        <text:p text:style-name="P44">Amendments, comments and suggestions should be sent to the authors. The procedures documented in the EGI-InSPIRE “Document Management Procedure” will be followed:<text:line-break/><text:a xlink:type="simple" xlink:href="https://wiki.egi.eu/wiki/Procedures"><text:span text:style-name="Internet_20_link">https://wiki.egi.eu/wiki/Procedures</text:span></text:a></text:p>
        <text:h text:style-name="Heading_20_2" text:outline-level="2">Terminology</text:h>
        <text:p text:style-name="P44">A complete project glossary is provided in the EGI-InSPIRE glossary:</text:p>
        <text:p text:style-name="P44"><text:s/><text:a xlink:type="simple" xlink:href="http://www.egi.eu/results/glossary/"><text:span text:style-name="Internet_20_link">http://www.egi.eu/results/glossary/</text:span></text:a>. </text:p>
        <text:p text:style-name="Standard"/>
        <text:p text:style-name="P13">EXECUTIVE SUMMARY<text:change text:change-id="ct46913012220120"/></text:p>
        <text:p text:style-name="P14"><text:change text:change-id="ct46913012220312"/></text:p>
        <text:p text:style-name="Heading_20_1">Conclusions</text:p>
        <text:p text:style-name="Standard"><text:change text:change-id="ct46913012220504"/></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LiberationSans" svg:font-family="LiberationSans, Cambria"/>
    <style:font-face style:name="OpenSymbol" svg:font-family="OpenSymbol, 'Arial Unicode MS'"/>
    <style:font-face style:name="DejaVu LGC Sans Mono" svg:font-family="'DejaVu LGC Sans Mono'" style:font-family-generic="modern"/>
    <style:font-face style:name="Liberation Mono" svg:font-family="'Liberation Mono', 'Courier New'" style:font-family-generic="modern"/>
    <style:font-face style:name="DejaVu LGC Sans" svg:font-family="'DejaVu LGC Sans'" style:font-family-generic="swiss"/>
    <style:font-face style:name="DejaVu Sans" svg:font-family="'DejaVu Sans'" style:font-family-generic="swiss"/>
    <style:font-face style:name="Courier" svg:font-family="Courier" style:font-family-generic="modern" style:font-pitch="fixed"/>
    <style:font-face style:name="Calibri" svg:font-family="Calibri" style:font-pitch="variable"/>
    <style:font-face style:name="Cambria" svg:font-family="Cambria" style:font-pitch="variable"/>
    <style:font-face style:name="Courier New" svg:font-family="'Courier New'" style:font-pitch="variable"/>
    <style:font-face style:name="DejaVu LGC Sans3" svg:font-family="'DejaVu LGC Sans'" style:font-pitch="variable"/>
    <style:font-face style:name="Tahoma" svg:font-family="Tahoma" style:font-pitch="variable"/>
    <style:font-face style:name="Trebuchet MS" svg:font-family="'Trebuchet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1" svg:font-family="'DejaVu LGC Sans'"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DejaVu LGC Sans2"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GB" style:font-name-asian="DejaVu LGC Sans2" style:font-size-asian="12pt" style:language-asian="zh" style:country-asian="CN" style:font-name-complex="DejaVu LGC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orphans="2" fo:widows="2" fo:hyphenation-ladder-count="no-limit" style:writing-mode="lr-tb"/>
      <style:text-properties style:use-window-font-color="true" style:font-name="Times New Roman" fo:font-size="11pt" fo:language="en" fo:country="GB" style:font-name-asian="Times New Roman" style:font-size-asian="11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3" style:font-size-asian="14pt" style:font-name-complex="DejaVu LGC Sans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paragraph-properties fo:margin-top="0.0835in" fo:margin-bottom="0.028in"/>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top="0.139in" fo:margin-bottom="0.028in"/>
      <style:text-properties style:font-name="Arial" fo:font-weight="bold" style:font-weight-asian="bold"/>
    </style:style>
    <style:style style:name="Heading_20_4" style:display-name="Heading 4" style:family="paragraph" style:parent-style-name="Standard" style:next-style-name="Standard" style:default-outline-level="4" style:class="text">
      <style:paragraph-properties fo:margin-top="0.139in" fo:margin-bottom="0.028in" fo:keep-with-next="always"/>
      <style:text-properties style:font-name="Arial"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fo:font-weight="bold" style:font-size-asian="9pt" style:font-style-asian="italic" style:font-weight-asian="bold"/>
    </style:style>
    <style:style style:name="Epígrafe" style:family="paragraph" style:parent-style-name="Standard" style:next-style-name="Standard">
      <style:paragraph-properties fo:margin-top="0.0835in" fo:margin-bottom="0.0835in"/>
      <style:text-properties fo:font-weight="bold" style:font-weight-asian="bold"/>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paragraph-properties fo:orphans="0" fo:widows="0"/>
    </style:style>
    <style:style style:name="Contents_20_1" style:display-name="Contents 1" style:family="paragraph" style:parent-style-name="Standard" style:next-style-name="Standard" style:class="index">
      <style:paragraph-properties fo:margin-top="0.0835in" fo:margin-bottom="0.0835in"/>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0.1528in" fo:margin-right="0in" fo:margin-top="0in" fo:margin-bottom="0in" fo:text-indent="0in"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3055in" fo:margin-right="0in" fo:margin-top="0in" fo:margin-bottom="0in" fo:text-indent="0in"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0.4583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11in" fo:margin-right="0in" fo:margin-top="0in" fo:margin-bottom="0in" fo:text-indent="0in"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0.7638in" fo:margin-right="0in" fo:margin-top="0in" fo:margin-bottom="0in"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0.9165in" fo:margin-right="0in" fo:margin-top="0in" fo:margin-bottom="0in" fo:text-indent="0in"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1.0693in" fo:margin-right="0in" fo:margin-top="0in" fo:margin-bottom="0in" fo:text-indent="0in"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1.222in" fo:margin-right="0in" fo:margin-top="0in" fo:margin-bottom="0in" fo:text-indent="0in" style:auto-text-indent="false"/>
      <style:text-properties fo:font-size="9pt" style:font-size-asian="9pt"/>
    </style:style>
    <style:style style:name="Texto_20_comentario" style:display-name="Texto comentario" style:family="paragraph" style:parent-style-name="Standard">
      <style:paragraph-properties fo:margin-top="0.028in" fo:margin-bottom="0.0835in"/>
      <style:text-properties fo:font-size="8pt" fo:language="en" fo:country="US" style:font-size-asian="8pt"/>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font-name-complex="Helvetica"/>
    </style:style>
    <style:style style:name="DocTitle" style:family="paragraph" style:parent-style-name="Standard">
      <style:paragraph-properties style:line-height-at-least="0.1665in" fo:text-align="center" style:justify-single-word="false"/>
      <style:text-properties fo:font-variant="small-caps" fo:color="#808080" style:font-name="Arial" fo:font-size="22pt" fo:letter-spacing="0.0555in" fo:font-weight="bold" style:font-size-asian="22pt" style:font-weight-asian="bold"/>
    </style:style>
    <style:style style:name="DocDate" style:family="paragraph" style:parent-style-name="Standard">
      <style:paragraph-properties fo:margin-top="0.0835in" fo:margin-bottom="0.0835in"/>
      <style:text-properties style:font-name="Arial" fo:language="zxx" fo:country="none" fo:font-weight="bold" style:font-weight-asian="bold"/>
    </style:style>
    <style:style style:name="DocSubTitle" style:family="paragraph" style:parent-style-name="DocTitle" style:next-style-name="Standard">
      <style:text-properties fo:font-size="12pt" style:font-size-asian="12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a_20_de_20_ilustraciones" style:display-name="Tabla de ilustraciones" style:family="paragraph" style:parent-style-name="Standard" style:next-style-name="Standard"/>
    <style:style style:name="Normal_20__28_Web_29_" style:display-name="Normal (Web)" style:family="paragraph" style:parent-style-name="Standard">
      <style:paragraph-properties fo:margin-top="0.1945in" fo:margin-bottom="0.1945in" fo:text-align="start" style:justify-single-word="false" fo:hyphenation-ladder-count="no-limit"/>
      <style:text-properties fo:font-size="12pt" fo:language="en" fo:country="US" style:font-size-asian="12pt" style:font-size-complex="12pt" fo:hyphenate="true" fo:hyphenation-remain-char-count="2" fo:hyphenation-push-char-count="2"/>
    </style:style>
    <style:style style:name="Asunto_20_del_20_comentario" style:display-name="Asunto del comentario" style:family="paragraph" style:parent-style-name="Texto_20_comentario" style:next-style-name="Texto_20_comentario">
      <style:paragraph-properties fo:margin-top="0.028in" fo:margin-bottom="0.028in"/>
      <style:text-properties fo:font-size="10pt" fo:language="en" fo:country="GB" fo:font-weight="bold" style:font-size-asian="10pt" style:font-weight-asian="bold" style:font-weight-complex="bold"/>
    </style:style>
    <style:style style:name="Texto_20_sin_20_formato" style:display-name="Texto sin formato" style:family="paragraph" style:parent-style-name="Standard">
      <style:paragraph-properties fo:margin-top="0in" fo:margin-bottom="0in" fo:text-align="start" style:justify-single-word="false" fo:hyphenation-ladder-count="no-limit"/>
      <style:text-properties fo:color="#000080" style:font-name="Trebuchet MS" fo:language="en" fo:country="US" style:font-size-complex="11pt" fo:hyphenate="true" fo:hyphenation-remain-char-count="2" fo:hyphenation-push-char-count="2"/>
    </style:style>
    <style:style style:name="Sin_20_espaciado" style:display-name="Sin espaciado" style:family="paragraph">
      <style:paragraph-properties fo:orphans="2" fo:widows="2" fo:hyphenation-ladder-count="no-limit"/>
      <style:text-properties style:use-window-font-color="true" style:font-name="Calibri" fo:font-size="11pt" fo:language="en" fo:country="GB" style:font-name-asian="Arial" style:font-size-asian="11pt" style:font-name-complex="Times New Roman"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028in" fo:margin-bottom="0in"/>
      <style:text-properties style:font-name="Liberation Mono" fo:font-size="10pt" style:font-name-asian="DejaVu LGC Sans Mono" style:font-size-asian="10pt" style:font-name-complex="Liberation Mono" style:font-size-complex="10pt"/>
    </style:style>
    <style:style style:name="Heading_20_10" style:display-name="Heading 10" style:family="paragraph" style:parent-style-name="Heading" style:next-style-name="Text_20_body" style:list-style-name="WW8Num8" style:class="text">
      <style:text-properties fo:font-size="10.5pt" fo:font-weight="bold" style:font-size-asian="10.5pt" style:font-weight-asian="bold" style:font-size-complex="10.5pt" style:font-weight-complex="bold"/>
    </style:style>
    <style:style style:name="WW8Num1z0" style:family="text">
      <style:text-properties style:font-name="Times New Roman"/>
    </style:style>
    <style:style style:name="WW8Num4z0" style:family="text">
      <style:text-properties fo:color="#000000" style:font-name="Symbol"/>
    </style:style>
    <style:style style:name="WW8Num4z1" style:family="text">
      <style:text-properties style:font-name="Courier New"/>
    </style:style>
    <style:style style:name="WW8Num6z0" style:family="text">
      <style:text-properties fo:color="#000000" style:font-name="Symbol"/>
    </style:style>
    <style:style style:name="WW8Num6z1" style:family="text">
      <style:text-properties style:font-name="Courier New"/>
    </style:style>
    <style:style style:name="WW8Num7z0" style:family="text">
      <style:text-properties style:font-name-complex="Times New Roman"/>
    </style:style>
    <style:style style:name="WW8Num8z0" style:family="text">
      <style:text-properties fo:color="#000000" style:font-name="Symbol"/>
    </style:style>
    <style:style style:name="Fuente_20_de_20_párrafo_20_predeter." style:display-name="Fuente de párrafo predeter." style:family="text"/>
    <style:style style:name="WW8Num2z0" style:family="text">
      <style:text-properties style:font-name="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2" style:family="text">
      <style:text-properties style:font-name="Wingdings"/>
    </style:style>
    <style:style style:name="WW8Num4z3" style:family="text">
      <style:text-properties style:font-name="Symbol"/>
    </style:style>
    <style:style style:name="WW8Num6z2" style:family="text">
      <style:text-properties style:font-name="Wingdings"/>
    </style:style>
    <style:style style:name="WW8Num6z3"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11pt" style:font-size-asian="11pt"/>
    </style:style>
    <style:style style:name="WW8Num14z0" style:family="text">
      <style:text-properties fo:color="#000000"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0pt" style:font-size-asian="10pt"/>
    </style:style>
    <style:style style:name="WW8Num16z0" style:family="text">
      <style:text-properties fo:color="#000000" style:font-name="Symbol"/>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Fuente_20_de_20_párrafo_20_predeter." style:display-name="WW-Fuente de párrafo predeter." style:family="text"/>
    <style:style style:name="Heading_20_1_20_Char" style:display-name="Heading 1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language="en" fo:country="GB"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Heading_20_4_20_Char1" style:display-name="Heading 4 Char1" style:family="text">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language="en" fo:country="GB" fo:font-weight="bold" style:font-name-asian="Times New Roman" style:font-weight-asian="bold" style:font-name-complex="Times New Roman" style:font-weight-complex="bold"/>
    </style:style>
    <style:style style:name="Heading_20_7_20_Char" style:display-name="Heading 7 Char" style:family="text">
      <style:text-properties style:font-name="Calibri" fo:font-size="12pt" fo:language="en" fo:country="GB" style:font-name-asian="Times New Roman" style:font-size-asian="12pt" style:font-name-complex="Times New Roman" style:font-size-complex="12pt"/>
    </style:style>
    <style:style style:name="Heading_20_8_20_Char" style:display-name="Heading 8 Char" style:family="text">
      <style:text-properties style:font-name="Calibri" fo:font-size="12pt" fo:language="en" fo:country="GB"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language="en" fo:country="GB" style:font-name-asian="Times New Roman" style:font-name-complex="Times New Roman"/>
    </style:style>
    <style:style style:name="Footnote_20_Symbol" style:display-name="Footnote Symbol" style:family="text">
      <style:text-properties style:text-position="super 58%" style:font-name-complex="Times New Roman"/>
    </style:style>
    <style:style style:name="Header_20_Char" style:display-name="Header Char" style:family="text">
      <style:text-properties fo:language="en" fo:country="GB" style:font-size-complex="10pt"/>
    </style:style>
    <style:style style:name="Footer_20_Char" style:display-name="Footer Char" style:family="text">
      <style:text-properties fo:language="en" fo:country="GB" style:font-size-complex="10pt"/>
    </style:style>
    <style:style style:name="Page_20_Number" style:display-name="Page Number" style:family="text">
      <style:text-properties style:font-name-complex="Times New Roman"/>
    </style:style>
    <style:style style:name="Footnote_20_Text_20_Char" style:display-name="Footnote Text Char" style:family="text">
      <style:text-properties fo:font-size="10pt" fo:language="en" fo:country="GB" style:font-size-asian="10pt" style:font-size-complex="10pt"/>
    </style:style>
    <style:style style:name="Comment_20_Text_20_Char" style:display-name="Comment Text Char" style:family="text">
      <style:text-properties fo:font-size="8pt" style:font-size-asian="8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Document_20_Map_20_Char" style:display-name="Document Map Char" style:family="text">
      <style:text-properties fo:font-size="0pt" fo:language="en" fo:country="GB" style:font-size-asian="0pt" style:font-size-complex="0pt"/>
    </style:style>
    <style:style style:name="DocId" style:family="text">
      <style:text-properties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Balloon_20_Text_20_Char" style:display-name="Balloon Text Char" style:family="text">
      <style:text-properties fo:font-size="0pt" fo:language="en" fo:country="GB" style:font-size-asian="0pt" style:font-size-complex="0pt"/>
    </style:style>
    <style:style style:name="apple-style-span" style:family="text">
      <style:text-properties style:font-name-complex="Times New Roman"/>
    </style:style>
    <style:style style:name="Ref._20_de_20_comentario" style:display-name="Ref. de comentario" style:family="text">
      <style:text-properties fo:font-size="8pt" style:font-size-asian="8pt" style:font-name-complex="Times New Roman" style:font-size-complex="8pt"/>
    </style:style>
    <style:style style:name="Comment_20_Subject_20_Char" style:display-name="Comment Subject Char" style:family="text" style:parent-style-name="Comment_20_Text_20_Char"/>
    <style:style style:name="featurehead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Plain_20_Text_20_Char" style:display-name="Plain Text Char" style:family="text">
      <style:text-properties fo:color="#000080" style:font-name="Trebuchet MS"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3z1" style:family="text">
      <style:text-properties style:font-name="Courier New"/>
    </style:style>
    <style:style style:name="WW8Num13z2" style:family="text">
      <style:text-properties style:font-name="Wingding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8z0" style:num-suffix="." style:num-format="1">
        <style:list-level-properties text:list-level-position-and-space-mode="label-alignment">
          <style:list-level-label-alignment text:label-followed-by="space" fo:text-indent="-0.3in" fo:margin-left="0.3in"/>
        </style:list-level-properties>
      </text:outline-level-style>
      <text:outline-level-style text:level="2" text:style-name="WW8Num8z0" style:num-suffix="." style:num-format="1" text:display-levels="2">
        <style:list-level-properties text:list-level-position-and-space-mode="label-alignment">
          <style:list-level-label-alignment text:label-followed-by="space" fo:text-indent="-0.4in" fo:margin-left="0.4in"/>
        </style:list-level-properties>
      </text:outline-level-style>
      <text:outline-level-style text:level="3" text:style-name="WW8Num8z0" style:num-suffix="." style:num-format="1" text:display-levels="3">
        <style:list-level-properties text:list-level-position-and-space-mode="label-alignment">
          <style:list-level-label-alignment text:label-followed-by="space" fo:text-indent="-0.5in" fo:margin-left="0.5in"/>
        </style:list-level-properties>
      </text:outline-level-style>
      <text:outline-level-style text:level="4" text:style-name="WW8Num8z0" style:num-suffix="." style:num-format="1" text:display-levels="4">
        <style:list-level-properties text:list-level-position-and-space-mode="label-alignment">
          <style:list-level-label-alignment text:label-followed-by="space" fo:text-indent="-0.6in" fo:margin-left="0.6in"/>
        </style:list-level-properties>
      </text:outline-level-style>
      <text:outline-level-style text:level="5" text:style-name="WW8Num8z0" style:num-suffix="." style:num-format="1" text:display-levels="5">
        <style:list-level-properties text:list-level-position-and-space-mode="label-alignment">
          <style:list-level-label-alignment text:label-followed-by="space" fo:text-indent="-0.7in" fo:margin-left="0.7in"/>
        </style:list-level-properties>
      </text:outline-level-style>
      <text:outline-level-style text:level="6" text:style-name="WW8Num8z0" style:num-suffix="." style:num-format="1" text:display-levels="6">
        <style:list-level-properties text:list-level-position-and-space-mode="label-alignment">
          <style:list-level-label-alignment text:label-followed-by="space" fo:text-indent="-0.8in" fo:margin-left="0.8in"/>
        </style:list-level-properties>
      </text:outline-level-style>
      <text:outline-level-style text:level="7" text:style-name="WW8Num8z0" style:num-suffix="." style:num-format="1" text:display-levels="7">
        <style:list-level-properties text:list-level-position-and-space-mode="label-alignment">
          <style:list-level-label-alignment text:label-followed-by="space" fo:text-indent="-0.9in" fo:margin-left="0.9in"/>
        </style:list-level-properties>
      </text:outline-level-style>
      <text:outline-level-style text:level="8" text:style-name="WW8Num8z0" style:num-suffix="." style:num-format="1" text:display-levels="8">
        <style:list-level-properties text:list-level-position-and-space-mode="label-alignment">
          <style:list-level-label-alignment text:label-followed-by="space" fo:text-indent="-1in" fo:margin-left="1in"/>
        </style:list-level-properties>
      </text:outline-level-style>
      <text:outline-level-style text:level="9" text:style-name="WW8Num8z0" style:num-suffix="." style:num-format="1" text:display-levels="9">
        <style:list-level-properties text:list-level-position-and-space-mode="label-alignment">
          <style:list-level-label-alignment text:label-followed-by="space"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fo:text-indent="-0.3in" fo:margin-left="0.3in"/>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3in" fo:margin-left="0.3in"/>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fo:text-indent="-0.3in" fo:margin-left="0.3in"/>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variable"/>
      </text:list-level-style-bullet>
      <text:list-level-style-bullet text:level="3"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variable"/>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variable"/>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7771in"/>
    </style:style>
    <style:style style:name="Table7.B" style:family="table-column">
      <style:table-column-properties style:column-width="2.8917in"/>
    </style:style>
    <style:style style:name="Table7.C" style:family="table-column">
      <style:table-column-properties style:column-width="1.86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margin-top="0in" fo:margin-bottom="0in" fo:text-align="end" style:justify-single-word="false" style:snap-to-layout-grid="false">
        <style:tab-stops>
          <style:tab-stop style:position="6.3in" style:type="right"/>
        </style:tab-stops>
      </style:paragraph-properties>
      <style:text-properties fo:language="zxx" fo:country="none"/>
    </style:style>
    <style:style style:name="MP2" style:family="paragraph" style:parent-style-name="Header">
      <style:paragraph-properties fo:margin-top="0in" fo:margin-bottom="0in" fo:text-align="center" style:justify-single-word="false" style:snap-to-layout-grid="false">
        <style:tab-stops>
          <style:tab-stop style:position="6.3in" style:type="right"/>
        </style:tab-stops>
      </style:paragraph-properties>
    </style:style>
    <style:style style:name="MP3" style:family="paragraph" style:parent-style-name="Footer">
      <style:paragraph-properties style:snap-to-layout-grid="false"/>
      <style:text-properties fo:color="#000000" fo:font-size="9pt" style:font-size-asian="9pt" style:font-size-complex="9pt"/>
    </style:style>
    <style:style style:name="MP4" style:family="paragraph" style:parent-style-name="Footer">
      <style:paragraph-properties fo:text-align="center" style:justify-single-word="false"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style>
    <style:style style:name="MP6" style:family="paragraph" style:parent-style-name="Footer">
      <style:paragraph-properties fo:text-align="end" style:justify-single-word="false" style:snap-to-layout-grid="false"/>
    </style:style>
    <style:style style:name="MT1" style:family="text">
      <style:text-properties fo:text-transform="uppercase" fo:background-color="#ffff00"/>
    </style:style>
    <style:style style:name="M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5in" fo:margin-bottom="0.5in" fo:margin-left="0.9839in" fo:margin-right="0.9839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839in" fo:margin-left="0in" fo:margin-right="0in" fo:margin-bottom="0.4453in" style:dynamic-spacing="true"/>
      </style:header-style>
      <style:footer-style>
        <style:header-footer-properties fo:min-height="0.4839in" fo:margin-left="0in" fo:margin-right="0in" fo:margin-top="0.4453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2681in" fo:page-height="11.6929in" style:num-format="1" style:print-orientation="portrait" fo:margin-top="1.1874in" fo:margin-bottom="1.1874in" fo:margin-left="0.9839in" fo:margin-right="0.9839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tracked-changes>
          <text:changed-region text:id="ct46913007888280">
            <text:deletion>
              <office:change-info>
                <dc:creator>Vera Hansper</dc:creator>
                <dc:date>2010-07-15T15:41:00</dc:date>
              </office:change-info>
              <text:p text:style-name="MP1"><draw:frame draw:style-name="Mfr1" draw:name="graphics1" text:anchor-type="as-char" svg:width="1.6043in" svg:height="0.7181in" draw:z-index="0"><draw:image xlink:href="Pictures/100002010000007D000000373694CE03.png" xlink:type="simple" xlink:show="embed" xlink:actuate="onLoad"/></draw:frame></text:p>
            </text:deletion>
          </text:changed-region>
          <text:changed-region text:id="ct46913007923224">
            <text:deletion>
              <office:change-info>
                <dc:creator>Vera Hansper</dc:creator>
                <dc:date>2010-07-15T15:41:00</dc:date>
              </office:change-info>
              <text:p text:style-name="MP2"><draw:frame draw:style-name="Mfr1" draw:name="graphics2" text:anchor-type="as-char" svg:width="1.0465in" svg:height="0.7618in" draw:z-index="0"><draw:image xlink:href="Pictures/10000000000000960000006E6F42C972.jpg" xlink:type="simple" xlink:show="embed" xlink:actuate="onLoad"/></draw:frame></text:p>
            </text:deletion>
          </text:changed-region>
          <text:changed-region text:id="ct46913007923800">
            <text:deletion>
              <office:change-info>
                <dc:creator>Vera Hansper</dc:creator>
                <dc:date>2010-07-15T15:41:00</dc:date>
              </office:change-info>
              <text:p text:style-name="MP1"><draw:frame draw:style-name="Mfr1" draw:name="graphics3" text:anchor-type="as-char" svg:width="1.6665in" svg:height="0.6772in" draw:z-index="0"><draw:image xlink:href="Pictures/10000000000000A0000000415801EDAA.png" xlink:type="simple" xlink:show="embed" xlink:actuate="onLoad"/></draw:frame></text:p>
            </text:deletion>
          </text:changed-region>
        </text:tracked-changes>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text:change text:change-id="ct46913007888280"/></text:p>
            </table:table-cell>
            <table:table-cell table:style-name="Table7.A1" office:value-type="string">
              <text:p text:style-name="MP2"><text:change text:change-id="ct46913007923224"/></text:p>
            </table:table-cell>
            <table:table-cell table:style-name="Table7.A1" office:value-type="string">
              <text:p text:style-name="MP1"><text:change text:change-id="ct46913007923800"/></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3">EGI-InSPIRE INFSO-RI-261323</text:p>
            </table:table-cell>
            <table:table-cell table:style-name="Table6.A1" office:value-type="string">
              <text:p text:style-name="MP4">© Members of EGI-InSPIRE collaboration</text:p>
            </table:table-cell>
            <table:table-cell table:style-name="Table6.A1" office:value-type="string">
              <text:p text:style-name="MP5"><text:span text:style-name="MT1">PUBLIC</text:span> </text:p>
            </table:table-cell>
            <table:table-cell table:style-name="Table6.A1" office:value-type="string">
              <text:p text:style-name="MP6"><text:page-number text:select-page="current">1</text:page-number> / <text:page-count style:num-format="1">13</text:page-count></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_20_1" style:display-name="Convert 1" style:page-layout-name="Mpm3">
      <style:header>
        <text:p text:style-name="Standard"/>
      </style:header>
      <style:footer>
        <text:p text:style-name="Standard"/>
      </style:footer>
    </style:master-page>
    <style:master-page style:name="Convert_20_2" style:display-name="Convert 2" style:page-layout-name="Mpm3">
      <style:header>
        <text:p text:style-name="Standard"/>
      </style:header>
      <style:footer>
        <text:p text:style-name="Standard"/>
      </style:footer>
    </style:master-page>
    <style:master-page style:name="Convert_20_3" style:display-name="Convert 3"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EGI-InSPIRE Document Template</dc:title>
    <meta:keyword>EGI-InSPIRE</meta:keyword>
    <meta:initial-creator>EGI-InSPIRE Project Office</meta:initial-creator>
    <meta:creation-date>2010-07-14T13:22:00</meta:creation-date>
    <dc:creator>Vera Hansper</dc:creator>
    <dc:date>2010-07-22T11:32:44</dc:date>
    <meta:print-date>2010-07-13T10:20:00</meta:print-date>
    <meta:editing-cycles>8</meta:editing-cycles>
    <meta:editing-duration>PT605H49M03S</meta:editing-duration>
    <meta:generator>OpenOffice.org/3.1$Unix OpenOffice.org_project/310m19$Build-9420</meta:generator>
    <meta:document-statistic meta:table-count="7" meta:image-count="3" meta:object-count="0" meta:page-count="13" meta:paragraph-count="245" meta:word-count="2813" meta:character-count="19270"/>
  </office:meta>
</office:document-meta>
</file>