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129E8e51ArialUnicodeMS" svg:font-family="129E8e51ArialUnicodeMS, 'Times New Roman'"/>
    <style:font-face style:name="LiberationSans" svg:font-family="LiberationSans, Arial"/>
    <style:font-face style:name="OpenSymbol" svg:font-family="OpenSymbol, 'Arial Unicode MS'"/>
    <style:font-face style:name="Courier" svg:font-family="Courier" style:font-family-generic="modern"/>
    <style:font-face style:name="Courier New" svg:font-family="'Courier New'" style:font-family-generic="modern"/>
    <style:font-face style:name="DejaVu LGC Sans Mono" svg:font-family="'DejaVu LGC Sans Mono'" style:font-family-generic="modern"/>
    <style:font-face style:name="Liberation Mono" svg:font-family="'Liberation Mono', 'Courier New'" style:font-family-generic="modern"/>
    <style:font-face style:name="Courier New1" svg:font-family="'Courier New'" style:font-family-generic="modern" style:font-pitch="fixed"/>
    <style:font-face style:name="DejaVu LGC Sans1" svg:font-family="'DejaVu LGC San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4.4292in" table:align="left" style:writing-mode="lr-tb"/>
    </style:style>
    <style:style style:name="Table1.A" style:family="table-column">
      <style:table-column-properties style:column-width="1.7715in"/>
    </style:style>
    <style:style style:name="Table1.B" style:family="table-column">
      <style:table-column-properties style:column-width="2.6576in"/>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208in" fo:margin-left="-0.059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208in"/>
    </style:style>
    <style:style style:name="Table3.1" style:family="table-row">
      <style:table-row-properties style:min-row-height="0.2333in" style:keep-together="false" fo:keep-together="always"/>
    </style:style>
    <style:style style:name="Table3.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486in" fo:padding-right="0.0486in" fo:padding-top="0in" fo:padding-bottom="0in" fo:border="0.0069in solid #000000" style:writing-mode="lr-tb"/>
    </style:style>
    <style:style style:name="Table3.2" style:family="table-row">
      <style:table-row-properties style:min-row-height="0.3333in" style:keep-together="false" fo:keep-together="always"/>
    </style:style>
    <style:style style:name="Table3.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4" style:family="table">
      <style:table-properties style:width="6.3694in" fo:margin-left="-0.059in" table:align="left" style:writing-mode="lr-tb"/>
    </style:style>
    <style:style style:name="Table4.A" style:family="table-column">
      <style:table-column-properties style:column-width="0.5479in"/>
    </style:style>
    <style:style style:name="Table4.B" style:family="table-column">
      <style:table-column-properties style:column-width="1.1813in"/>
    </style:style>
    <style:style style:name="Table4.C" style:family="table-column">
      <style:table-column-properties style:column-width="2.8549in"/>
    </style:style>
    <style:style style:name="Table4.D" style:family="table-column">
      <style:table-column-properties style:column-width="1.7854in"/>
    </style:style>
    <style:style style:name="Table4.1" style:family="table-row">
      <style:table-row-properties style:min-row-height="0.2333in" style:keep-together="false" fo:keep-together="always"/>
    </style:style>
    <style:style style:name="Table4.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486in" fo:padding-right="0.0486in" fo:padding-top="0in" fo:padding-bottom="0in" fo:border="0.0069in solid #000000" style:writing-mode="lr-tb"/>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4" style:family="table-row">
      <style:table-row-properties style:keep-together="false" fo:keep-together="always"/>
    </style:style>
    <style:style style:name="P1" style:family="paragraph" style:parent-style-name="Header">
      <style:paragraph-properties fo:margin-top="0in" fo:margin-bottom="0in" style:snap-to-layout-grid="false"/>
    </style:style>
    <style:style style:name="P2" style:family="paragraph" style:parent-style-name="Heading_20_1">
      <style:paragraph-properties>
        <style:tab-stops>
          <style:tab-stop style:position="6.3in" style:type="right" style:leader-style="dotted" style:leader-text="."/>
        </style:tab-stops>
      </style:paragraph-properties>
    </style:style>
    <style:style style:name="P3" style:family="paragraph" style:parent-style-name="Heading_20_1">
      <style:paragraph-properties fo:margin-left="0in" fo:margin-right="0in" fo:text-indent="0in" style:auto-text-indent="false"/>
    </style:style>
    <style:style style:name="P4" style:family="paragraph" style:parent-style-name="Heading_20_1">
      <style:paragraph-properties fo:margin-left="0.25in" fo:margin-right="0in" fo:text-indent="-0.25in" style:auto-text-indent="false"/>
      <style:text-properties fo:language="fi" fo:country="FI"/>
    </style:style>
    <style:style style:name="P5" style:family="paragraph" style:parent-style-name="Heading_20_2" style:list-style-name="WW8Num9"/>
    <style:style style:name="P6" style:family="paragraph" style:parent-style-name="Heading_20_2">
      <style:paragraph-properties fo:margin-left="0.4in" fo:margin-right="0in" fo:text-indent="-0.4in" style:auto-text-indent="false"/>
    </style:style>
    <style:style style:name="P7" style:family="paragraph" style:parent-style-name="Header">
      <style:paragraph-properties fo:margin-top="0.0835in" fo:margin-bottom="0.0835in" style:snap-to-layout-grid="false"/>
      <style:text-properties style:font-name="Arial"/>
    </style:style>
    <style:style style:name="P8" style:family="paragraph" style:parent-style-name="Header">
      <style:paragraph-properties fo:margin-top="0in" fo:margin-bottom="0in" style:snap-to-layout-grid="false"/>
    </style:style>
    <style:style style:name="P9" style:family="paragraph" style:parent-style-name="Header">
      <style:paragraph-properties fo:margin-top="0in" fo:margin-bottom="0in" fo:text-align="start" style:justify-single-word="false" style:snap-to-layout-grid="false"/>
    </style:style>
    <style:style style:name="P10" style:family="paragraph" style:parent-style-name="Header">
      <style:paragraph-properties fo:margin-top="0in" fo:margin-bottom="0in" fo:text-align="end" style:justify-single-word="false" style:snap-to-layout-grid="false">
        <style:tab-stops>
          <style:tab-stop style:position="6.3in" style:type="right"/>
        </style:tab-stops>
      </style:paragraph-properties>
    </style:style>
    <style:style style:name="P11" style:family="paragraph" style:parent-style-name="Header">
      <style:paragraph-properties fo:margin-top="0in" fo:margin-bottom="0in" fo:text-align="center" style:justify-single-word="false" style:snap-to-layout-grid="false">
        <style:tab-stops>
          <style:tab-stop style:position="6.3in" style:type="right"/>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1665in" fo:text-align="center" style:justify-single-word="false">
        <style:tab-stops>
          <style:tab-stop style:position="0.2992in"/>
          <style:tab-stop style:position="0.398in"/>
        </style:tab-stops>
      </style:paragraph-properties>
    </style:style>
    <style:style style:name="P14" style:family="paragraph" style:parent-style-name="Standard">
      <style:paragraph-properties fo:text-align="center" style:justify-single-word="false"/>
      <style:text-properties style:font-name="Arial" fo:font-size="12pt" fo:font-weight="bold" style:font-size-asian="12pt" style:font-weight-asian="bold"/>
    </style:style>
    <style:style style:name="P15" style:family="paragraph" style:parent-style-name="Standard">
      <style:paragraph-properties fo:text-align="center" style:justify-single-word="false"/>
      <style:text-properties style:font-name="Arial" fo:font-weight="bold" style:font-weight-asian="bold"/>
    </style:style>
    <style:style style:name="P16"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Arial" fo:font-size="30pt" fo:letter-spacing="0.0555in" fo:font-weight="bold" style:font-size-asian="30pt" style:font-weight-asian="bold"/>
    </style:style>
    <style:style style:name="P17"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P18"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00"/>
    </style:style>
    <style:style style:name="P19" style:family="paragraph" style:parent-style-name="Standard">
      <style:paragraph-properties style:snap-to-layout-grid="false"/>
    </style:style>
    <style:style style:name="P20" style:family="paragraph" style:parent-style-name="Standard">
      <style:paragraph-properties fo:text-align="start" style:justify-single-word="false"/>
    </style:style>
    <style:style style:name="P21" style:family="paragraph" style:parent-style-name="Standard" style:list-style-name="WW8Num4">
      <style:paragraph-properties fo:text-align="start" style:justify-single-word="false"/>
    </style:style>
    <style:style style:name="P22" style:family="paragraph" style:parent-style-name="Standard">
      <style:text-properties fo:font-size="12pt" style:font-size-asian="12pt" style:font-size-complex="12pt"/>
    </style:style>
    <style:style style:name="P23" style:family="paragraph" style:parent-style-name="Standard" style:list-style-name="WW8Num8">
      <style:text-properties fo:font-size="12pt" style:font-size-asian="12pt" style:font-size-complex="12pt"/>
    </style:style>
    <style:style style:name="P24" style:family="paragraph" style:parent-style-name="Standard" style:list-style-name="WW8Num4">
      <style:text-properties fo:font-size="12pt" style:font-size-asian="12pt" style:font-size-complex="12pt"/>
    </style:style>
    <style:style style:name="P25" style:family="paragraph" style:parent-style-name="Standard" style:list-style-name="WW8Num5">
      <style:text-properties fo:font-size="12pt" style:font-size-asian="12pt" style:font-size-complex="12pt"/>
    </style:style>
    <style:style style:name="P26" style:family="paragraph" style:parent-style-name="Standard" style:list-style-name="WW8Num6">
      <style:text-properties fo:font-size="12pt" style:font-size-asian="12pt" style:font-size-complex="12pt"/>
    </style:style>
    <style:style style:name="P27" style:family="paragraph" style:parent-style-name="Standard">
      <style:text-properties style:font-size-complex="11pt"/>
    </style:style>
    <style:style style:name="P28" style:family="paragraph" style:parent-style-name="Standard">
      <style:text-properties fo:language="en" fo:country="US" style:font-size-complex="11pt"/>
    </style:style>
    <style:style style:name="P29" style:family="paragraph" style:parent-style-name="Standard" style:list-style-name="WW8Num6"/>
    <style:style style:name="P30" style:family="paragraph" style:parent-style-name="Standard">
      <style:text-properties style:font-name-asian="129E8e51ArialUnicodeMS" style:font-size-complex="11pt"/>
    </style:style>
    <style:style style:name="P31" style:family="paragraph" style:parent-style-name="Standard">
      <style:paragraph-properties style:text-autospace="none"/>
    </style:style>
    <style:style style:name="P32" style:family="paragraph" style:parent-style-name="Standard" style:list-style-name="WW8Num1"/>
    <style:style style:name="P33" style:family="paragraph" style:parent-style-name="Standard" style:list-style-name="WW8Num15"/>
    <style:style style:name="P34" style:family="paragraph" style:parent-style-name="Standard" style:list-style-name="WW8Num8"/>
    <style:style style:name="P35" style:family="paragraph" style:parent-style-name="Standard">
      <style:text-properties fo:language="fi" fo:country="FI"/>
    </style:style>
    <style:style style:name="P36" style:family="paragraph" style:parent-style-name="Standard" style:list-style-name="WW8Num7"/>
    <style:style style:name="P37" style:family="paragraph" style:parent-style-name="Standard">
      <style:text-properties style:text-line-through-style="solid" fo:font-size="12pt" style:font-size-asian="12pt" style:font-size-complex="12pt"/>
    </style:style>
    <style:style style:name="P38" style:family="paragraph" style:parent-style-name="Standard" style:list-style-name="WW8Num3"/>
    <style:style style:name="P39" style:family="paragraph" style:parent-style-name="Standard" style:list-style-name="WW8Num13"/>
    <style:style style:name="P40" style:family="paragraph" style:parent-style-name="Standard" style:list-style-name="WW8Num11"/>
    <style:style style:name="P41" style:family="paragraph" style:parent-style-name="Standard" style:list-style-name="WW8Num14"/>
    <style:style style:name="P42" style:family="paragraph" style:parent-style-name="Standard">
      <style:paragraph-properties fo:margin-top="0.0835in" fo:margin-bottom="0.028in" fo:text-align="center" style:justify-single-word="false" style:snap-to-layout-grid="false"/>
      <style:text-properties style:font-name="Arial" style:text-underline-style="solid" style:text-underline-width="auto" style:text-underline-color="font-color"/>
    </style:style>
    <style:style style:name="P43" style:family="paragraph" style:parent-style-name="Standard">
      <style:paragraph-properties fo:margin-top="0.0835in" fo:margin-bottom="0.028in"/>
      <style:text-properties style:font-name="Arial" fo:background-color="#ffff00"/>
    </style:style>
    <style:style style:name="P44" style:family="paragraph" style:parent-style-name="Standard">
      <style:paragraph-properties fo:margin-top="0.0835in" fo:margin-bottom="0.0835in" style:snap-to-layout-grid="false"/>
      <style:text-properties style:font-name="Arial"/>
    </style:style>
    <style:style style:name="P45" style:family="paragraph" style:parent-style-name="Standard">
      <style:paragraph-properties fo:margin-top="0.0835in" fo:margin-bottom="0.0835in" fo:text-align="start" style:justify-single-word="false" style:snap-to-layout-grid="false"/>
      <style:text-properties style:font-name="Arial" fo:font-weight="bold" fo:background-color="#ffff00" style:font-weight-asian="bold"/>
    </style:style>
    <style:style style:name="P46" style:family="paragraph" style:parent-style-name="Standard">
      <style:paragraph-properties fo:margin-top="0.0835in" fo:margin-bottom="0.0835in" fo:text-align="start" style:justify-single-word="false" style:snap-to-layout-grid="false"/>
    </style:style>
    <style:style style:name="P47" style:family="paragraph" style:parent-style-name="Standard">
      <style:paragraph-properties fo:margin-top="0.0835in" fo:margin-bottom="0.0835in" fo:text-align="start" style:justify-single-word="false" style:snap-to-layout-grid="false"/>
      <style:text-properties style:font-size-complex="11pt"/>
    </style:style>
    <style:style style:name="P48" style:family="paragraph" style:parent-style-name="Standard">
      <style:paragraph-properties fo:margin-top="0.0417in" fo:margin-bottom="0.0417in" fo:text-align="center" style:justify-single-word="false" style:snap-to-layout-grid="false"/>
      <style:text-properties style:font-name="Arial" fo:font-weight="bold" style:font-weight-asian="bold"/>
    </style:style>
    <style:style style:name="P49" style:family="paragraph" style:parent-style-name="Standard">
      <style:paragraph-properties fo:margin-top="0.0417in" fo:margin-bottom="0.0417in" style:snap-to-layout-grid="false"/>
      <style:text-properties style:font-name="Arial" fo:font-weight="bold" style:font-weight-asian="bold" style:font-name-complex="Arial"/>
    </style:style>
    <style:style style:name="P50" style:family="paragraph" style:parent-style-name="Standard">
      <style:paragraph-properties fo:margin-top="0.0417in" fo:margin-bottom="0.0417in" style:snap-to-layout-grid="false"/>
    </style:style>
    <style:style style:name="P51" style:family="paragraph" style:parent-style-name="Standard">
      <style:paragraph-properties fo:text-align="start" style:justify-single-word="false" fo:break-before="page"/>
    </style:style>
    <style:style style:name="P52"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53" style:family="paragraph" style:parent-style-name="Standard">
      <style:paragraph-properties fo:margin-left="-1.4772in" fo:margin-right="0in" fo:text-align="center" style:justify-single-word="false" fo:text-indent="-0.4in" style:auto-text-indent="false">
        <style:tab-stops>
          <style:tab-stop style:position="6.2929in" style:type="right" style:leader-style="dotted" style:leader-text="."/>
        </style:tab-stops>
      </style:paragraph-properties>
      <style:text-properties fo:text-transform="uppercase" style:font-name="Arial" fo:font-size="12pt" fo:font-weight="bold" style:font-size-asian="12pt" style:font-weight-asian="bold"/>
    </style:style>
    <style:style style:name="P54" style:family="paragraph" style:parent-style-name="Standard">
      <style:paragraph-properties fo:margin-top="0in" fo:margin-bottom="0in" fo:text-align="start" style:justify-single-word="false" fo:hyphenation-ladder-count="no-limit" style:text-autospace="none"/>
      <style:text-properties fo:hyphenate="true" fo:hyphenation-remain-char-count="2" fo:hyphenation-push-char-count="2"/>
    </style:style>
    <style:style style:name="P55" style:family="paragraph" style:parent-style-name="Standard">
      <style:paragraph-properties fo:margin-left="0.3319in" fo:margin-right="0in" fo:text-indent="0in" style:auto-text-indent="false"/>
    </style:style>
    <style:style style:name="P56" style:family="paragraph" style:parent-style-name="Standard">
      <style:paragraph-properties fo:margin-left="0.3402in" fo:margin-right="0in" fo:text-indent="0in" style:auto-text-indent="false"/>
      <style:text-properties style:font-name="Courier" fo:font-size="8pt" style:font-size-asian="8pt" style:font-size-complex="8pt"/>
    </style:style>
    <style:style style:name="P57" style:family="paragraph" style:parent-style-name="Standard" style:master-page-name="Standard">
      <style:paragraph-properties style:page-number="auto"/>
    </style:style>
    <style:style style:name="P58" style:family="paragraph" style:parent-style-name="Standard" style:master-page-name="Convert_20_1">
      <style:paragraph-properties style:page-number="auto"/>
    </style:style>
    <style:style style:name="P59" style:family="paragraph" style:parent-style-name="Text_20_body">
      <style:paragraph-properties fo:text-align="start" style:justify-single-word="false"/>
    </style:style>
    <style:style style:name="P60" style:family="paragraph" style:parent-style-name="Text_20_body">
      <style:text-properties style:font-size-complex="11pt"/>
    </style:style>
    <style:style style:name="P61" style:family="paragraph" style:parent-style-name="Footer">
      <style:paragraph-properties style:snap-to-layout-grid="false"/>
      <style:text-properties fo:color="#000000" fo:font-size="9pt" style:font-size-asian="9pt" style:font-size-complex="9pt"/>
    </style:style>
    <style:style style:name="P62" style:family="paragraph" style:parent-style-name="Footer">
      <style:paragraph-properties fo:text-align="center" style:justify-single-word="false" style:snap-to-layout-grid="false"/>
      <style:text-properties fo:color="#000000" fo:font-size="9pt" style:font-size-asian="9pt" style:font-size-complex="9pt"/>
    </style:style>
    <style:style style:name="P63" style:family="paragraph" style:parent-style-name="Footer">
      <style:paragraph-properties fo:text-align="center" style:justify-single-word="false" style:snap-to-layout-grid="false"/>
    </style:style>
    <style:style style:name="P64" style:family="paragraph" style:parent-style-name="Footer">
      <style:paragraph-properties fo:text-align="end" style:justify-single-word="false" style:snap-to-layout-grid="false"/>
    </style:style>
    <style:style style:name="P65" style:family="paragraph" style:parent-style-name="Contents_20_1">
      <style:paragraph-properties>
        <style:tab-stops>
          <style:tab-stop style:position="6.3in" style:type="right" style:leader-style="dotted" style:leader-text="."/>
        </style:tab-stops>
      </style:paragraph-properties>
    </style:style>
    <style:style style:name="P66" style:family="paragraph" style:parent-style-name="DocTitle">
      <style:paragraph-properties>
        <style:tab-stops>
          <style:tab-stop style:position="3.15in" style:type="center"/>
          <style:tab-stop style:position="5.448in"/>
        </style:tab-stops>
      </style:paragraph-properties>
      <style:text-properties fo:color="#000000" fo:background-color="#ffff00"/>
    </style:style>
    <style:style style:name="P67" style:family="paragraph" style:parent-style-name="DocDate">
      <style:paragraph-properties fo:text-align="start" style:justify-single-word="false" style:snap-to-layout-grid="false"/>
    </style:style>
    <style:style style:name="P68" style:family="paragraph" style:parent-style-name="Preformatted_20_Text">
      <style:paragraph-properties fo:margin-top="0in" fo:margin-bottom="0in" fo:text-align="start" style:justify-single-word="false" style:snap-to-layout-grid="false"/>
      <style:text-properties style:font-name="Times New Roman" fo:font-size="11pt" fo:language="fi" fo:country="FI" style:font-size-asian="11pt" style:font-name-complex="Times New Roman" style:font-size-complex="11pt"/>
    </style:style>
    <style:style style:name="P69" style:family="paragraph" style:parent-style-name="Preformatted_20_Text">
      <style:paragraph-properties fo:margin-top="0.028in" fo:margin-bottom="0.1965in"/>
    </style:style>
    <style:style style:name="P70" style:family="paragraph" style:parent-style-name="List_20_Paragraph" style:list-style-name="WW8Num12">
      <style:paragraph-properties fo:margin-top="0.1665in" fo:margin-bottom="0.0417in"/>
      <style:text-properties fo:text-transform="uppercase" style:font-name="Arial" fo:font-weight="bold" style:font-weight-asian="bold" text:display="none"/>
    </style:style>
    <style:style style:name="P71" style:family="paragraph" style:parent-style-name="Endnote">
      <style:text-properties fo:language="fi" fo:country="FI"/>
    </style:style>
    <style:style style:name="P72" style:family="paragraph" style:parent-style-name="Endnote">
      <style:text-properties fo:language="en" fo:country="US"/>
    </style:style>
    <style:style style:name="T1" style:family="text">
      <style:text-properties fo:font-weight="bold" style:font-name-asian="129E8e51ArialUnicodeMS" style:font-weight-asian="bold" style:font-size-complex="11pt" style:font-weight-complex="bold"/>
    </style:style>
    <style:style style:name="T2" style:family="text">
      <style:text-properties style:font-name="Arial"/>
    </style:style>
    <style:style style:name="T3" style:family="text">
      <style:text-properties style:font-name="Arial" fo:font-size="16pt" fo:font-weight="bold" style:font-size-asian="16pt" style:font-weight-asian="bold" style:font-name-complex="Arial" style:font-weight-complex="bold"/>
    </style:style>
    <style:style style:name="T4" style:family="text">
      <style:text-properties style:font-name="Arial" fo:font-size="16pt" fo:font-weight="bold" fo:background-color="#ffff00" style:font-size-asian="16pt" style:font-weight-asian="bold" style:font-name-complex="Arial" style:font-weight-complex="bold"/>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fo:language="en" fo:country="US"/>
    </style:style>
    <style:style style:name="T8" style:family="text">
      <style:text-properties fo:language="en" fo:country="US" style:font-size-complex="11pt"/>
    </style:style>
    <style:style style:name="T9" style:family="text">
      <style:text-properties fo:font-size="8pt" style:font-size-asian="8pt" style:font-size-complex="8pt"/>
    </style:style>
    <style:style style:name="T10" style:family="text">
      <style:text-properties fo:color="#000000" fo:font-size="8pt" style:text-underline-style="solid" style:text-underline-width="auto" style:text-underline-color="font-color" style:font-size-asian="8pt" style:font-size-complex="8pt"/>
    </style:style>
    <style:style style:name="T11" style:family="text">
      <style:text-properties fo:color="#000000" fo:font-size="8pt" style:font-size-asian="8pt" style:font-size-complex="8pt"/>
    </style:style>
    <style:style style:name="T12" style:family="text">
      <style:text-properties fo:color="#000000" style:font-name="LiberationSans" fo:language="en" fo:country="US" style:font-name-complex="LiberationSans" style:font-size-complex="11pt"/>
    </style:style>
    <style:style style:name="T13" style:family="text">
      <style:text-properties fo:language="fi" fo:country="FI"/>
    </style:style>
    <style:style style:name="T14" style:family="text">
      <style:text-properties fo:text-transform="uppercase" style:font-name="Arial" fo:font-size="12pt" fo:font-weight="bold" style:font-size-asian="12pt" style:font-weight-asian="bold"/>
    </style:style>
    <style:style style:name="T15" style:family="text">
      <style:text-properties fo:text-transform="uppercase" style:font-name="Arial" fo:font-size="12pt" fo:font-weight="bold" style:font-name-asian="Times New Roman" style:font-size-asian="12pt" style:font-weight-asian="bold" style:font-name-complex="Times New Roman"/>
    </style:style>
    <style:style style:name="T16" style:family="text">
      <style:text-properties fo:text-transform="uppercase" fo:background-color="#ffff00"/>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style:font-size-complex="11pt"/>
    </style:style>
    <style:style style:name="T20" style:family="text">
      <style:text-properties style:font-name-asian="129E8e51ArialUnicodeMS" style:font-size-complex="11pt"/>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font-size="11pt" style:font-size-asian="11pt" style:font-size-complex="11pt"/>
    </style:style>
    <style:style style:name="T23" style:family="text">
      <style:text-properties style:font-name="Courier"/>
    </style:style>
    <style:style style:name="T24" style:family="text">
      <style:text-properties style:text-line-through-style="solid" fo:font-size="12pt" style:font-size-asian="12pt" style:font-size-complex="12pt"/>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tracked-changes>
        <text:changed-region text:id="ct46912679664848">
          <text:deletion>
            <office:change-info>
              <dc:creator>pekka</dc:creator>
              <dc:date>2010-08-24T16:04:00</dc:date>
            </office:change-info>
            <text:p text:style-name="P1">07/20/10</text:p>
          </text:deletion>
        </text:changed-region>
        <text:changed-region text:id="ct46912679664656">
          <text:insertion>
            <office:change-info>
              <dc:creator>pekka</dc:creator>
              <dc:date>2010-08-24T16:04:00</dc:date>
            </office:change-info>
          </text:insertion>
        </text:changed-region>
        <text:changed-region text:id="ct46912679664464">
          <text:deletion>
            <office:change-info>
              <dc:creator>pekka</dc:creator>
              <dc:date>2010-08-24T16:03:00</dc:date>
            </office:change-info>
            <text:p text:style-name="P1">4.0</text:p>
          </text:deletion>
        </text:changed-region>
        <text:changed-region text:id="ct46912576825416">
          <text:insertion>
            <office:change-info>
              <dc:creator>Vera Hansper</dc:creator>
              <dc:date>2010-08-31T11:55:00</dc:date>
            </office:change-info>
          </text:insertion>
        </text:changed-region>
        <text:changed-region text:id="ct46912719708752">
          <text:insertion>
            <office:change-info>
              <dc:creator>Vera Hansper</dc:creator>
              <dc:date>2010-08-31T11:55:00</dc:date>
            </office:change-info>
          </text:insertion>
        </text:changed-region>
        <text:changed-region text:id="ct46912719698200">
          <text:insertion>
            <office:change-info>
              <dc:creator>Vera Hansper</dc:creator>
              <dc:date>2010-08-31T11:56:00</dc:date>
            </office:change-info>
          </text:insertion>
        </text:changed-region>
        <text:changed-region text:id="ct46912719731928">
          <text:insertion>
            <office:change-info>
              <dc:creator>Vera Hansper</dc:creator>
              <dc:date>2010-08-31T11: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6">EGI-InSPIRE</text:p>
      <text:p text:style-name="P17"/>
      <text:p text:style-name="P66">HUC Contact points and the support model </text:p>
      <text:p text:style-name="P18"/>
      <text:p text:style-name="P18"/>
      <text:p text:style-name="P13"><text:span text:style-name="T3">EU DELIVERABLE: </text:span><text:span text:style-name="T4">MS601</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4">Document identifier:</text:p>
          </table:table-cell>
          <table:table-cell table:style-name="Table1.A1" office:value-type="string">
            <text:p text:style-name="P46"><text:file-name text:display="name-and-extension">EGI-SA3-WP6-MS601-v1 1.doc</text:file-name></text:p>
          </table:table-cell>
        </table:table-row>
        <table:table-row table:style-name="Table1.1">
          <table:table-cell table:style-name="Table1.A2" office:value-type="string">
            <text:p text:style-name="P44">Date:</text:p>
          </table:table-cell>
          <table:table-cell table:style-name="Table1.A2" office:value-type="string">
            <text:p text:style-name="P67"><text:span text:style-name="T7">21</text:span>-July-2010</text:p>
          </table:table-cell>
        </table:table-row>
        <table:table-row table:style-name="Table1.1">
          <table:table-cell table:style-name="Table1.A2" office:value-type="string">
            <text:p text:style-name="P44">Activity:</text:p>
          </table:table-cell>
          <table:table-cell table:style-name="Table1.A2" office:value-type="string">
            <text:p text:style-name="P45">SA3</text:p>
          </table:table-cell>
        </table:table-row>
        <table:table-row table:style-name="Table1.1">
          <table:table-cell table:style-name="Table1.A2" office:value-type="string">
            <text:p text:style-name="P7">Lead Partner:</text:p>
          </table:table-cell>
          <table:table-cell table:style-name="Table1.A2" office:value-type="string">
            <text:p text:style-name="P45">EGI.eu</text:p>
          </table:table-cell>
        </table:table-row>
        <table:table-row table:style-name="Table1.1">
          <table:table-cell table:style-name="Table1.A2" office:value-type="string">
            <text:p text:style-name="P7">Document Status:</text:p>
          </table:table-cell>
          <table:table-cell table:style-name="Table1.A2" office:value-type="string">
            <text:p text:style-name="P45">In progress</text:p>
          </table:table-cell>
        </table:table-row>
        <table:table-row table:style-name="Table1.1">
          <table:table-cell table:style-name="Table1.A2" office:value-type="string">
            <text:p text:style-name="P7">Dissemination Level:</text:p>
          </table:table-cell>
          <table:table-cell table:style-name="Table1.A2" office:value-type="string">
            <text:p text:style-name="P45">PUBLIC</text:p>
          </table:table-cell>
        </table:table-row>
        <table:table-row table:style-name="Table1.1">
          <table:table-cell table:style-name="Table1.A7" office:value-type="string">
            <text:p text:style-name="P44">Document Link:</text:p>
          </table:table-cell>
          <table:table-cell table:style-name="Table1.A7" office:value-type="string">
            <text:p text:style-name="P47">https://documents.egi.eu/document/</text:p>
          </table:table-cell>
        </table:table-row>
      </table:table>
      <text:p text:style-name="Header"/>
      <table:table table:name="Table2" table:style-name="Table2">
        <table:table-column table:style-name="Table2.A"/>
        <table:table-row table:style-name="Table2.1">
          <table:table-cell table:style-name="Table2.A1" office:value-type="string">
            <text:p text:style-name="P42">Abstract</text:p>
            <text:p text:style-name="P43">This milestone delivers the contact points and the Support Model for the Heavy User Community (HUC).</text:p>
          </table:table-cell>
        </table:table-row>
      </table:table>
      <text:p text:style-name="P58"><text:span text:style-name="apple-style-span"><text:span text:style-name="T10">Copyright notice: </text:span></text:span></text:p>
      <text:p text:style-name="Standard"><text:span text:style-name="apple-style-span"><text:span text:style-name="T11">Copyright © Members of the EGI-InSPIRE Collaboration, 2010. See </text:span></text:span><text:a xlink:type="simple" xlink:href="/C:/Documents%20and%20Settings/pekka/Local%20Settings/Temporary%20Internet%20Files/Content.Outlook/Local%20Settings/Temporary%20Internet%20Files/Content.Outlook/NDKD827Z/www.egi.eu"><text:span text:style-name="Internet_20_link">www.egi.eu</text:span></text:a><text:span text:style-name="apple-style-span"><text:span text:style-name="T11"> for details of the EGI-InSPIRE project and the collaboration.</text:span></text:span></text:p>
      <text:p text:style-name="Standard"><text:span text:style-name="apple-style-span"><text:span text:style-name="T11">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9">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11"> attaching the following reference to the copied elements: “Copyright © Members of the EGI-InSPIRE Collaboration, 2010. See </text:span></text:span><text:a xlink:type="simple" xlink:href="/C:/Documents%20and%20Settings/pekka/Local%20Settings/Temporary%20Internet%20Files/Content.Outlook/Local%20Settings/Temporary%20Internet%20Files/Content.Outlook/NDKD827Z/www.egi.eu"><text:span text:style-name="Internet_20_link">www.egi.eu</text:span></text:a><text:span text:style-name="apple-style-span"><text:span text:style-name="T11"> for details of the EGI-InSPIRE project and the collaboration”. </text:span></text:span></text:p>
      <text:p text:style-name="Standard"><text:span text:style-name="apple-style-span"><text:span text:style-name="T11">Using this document in a way and/or for purposes not foreseen in the license, requires the prior written permission of the copyright holders.</text:span></text:span></text:p>
      <text:p text:style-name="Standard"><text:span text:style-name="apple-style-span"><text:span text:style-name="T11">The information contained in this document represents the views of the copyright holders as of the date such views are published. </text:span></text:span></text:p>
      <text:p text:style-name="Standard"><text:span text:style-name="apple-style-span"><text:span text:style-name="T11"><text:s/></text:span></text:span></text:p>
      <text:p text:style-name="P14">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8"/>
          </table:table-cell>
          <table:table-cell table:style-name="Table3.A1" office:value-type="string">
            <text:p text:style-name="P48">Name</text:p>
          </table:table-cell>
          <table:table-cell table:style-name="Table3.A1" office:value-type="string">
            <text:p text:style-name="P48">Partner/Activity</text:p>
          </table:table-cell>
          <table:table-cell table:style-name="Table3.D1" office:value-type="string">
            <text:p text:style-name="P48">Date</text:p>
          </table:table-cell>
        </table:table-row>
        <table:table-row table:style-name="Table3.2">
          <table:table-cell table:style-name="Table3.A2" office:value-type="string">
            <text:p text:style-name="P48">From</text:p>
          </table:table-cell>
          <table:table-cell table:style-name="Table3.A2" office:value-type="string">
            <text:p text:style-name="P50"/>
          </table:table-cell>
          <table:table-cell table:style-name="Table3.C2" office:value-type="string">
            <text:p text:style-name="P50"/>
          </table:table-cell>
          <table:table-cell table:style-name="Table3.D2" office:value-type="string">
            <text:p text:style-name="P50"/>
          </table:table-cell>
        </table:table-row>
        <table:table-row table:style-name="Table3.2">
          <table:table-cell table:style-name="Table3.A2" office:value-type="string">
            <text:p text:style-name="P48">Reviewed by</text:p>
          </table:table-cell>
          <table:table-cell table:style-name="Table3.A2" office:value-type="string">
            <text:p text:style-name="P19"><text:span text:style-name="T5">Moderator:</text:span><text:span text:style-name="T6"> </text:span></text:p>
            <text:p text:style-name="Standard"><text:span text:style-name="T5">Reviewers:</text:span><text:span text:style-name="T6"> </text:span></text:p>
          </table:table-cell>
          <table:table-cell table:style-name="Table3.C3" office:value-type="string">
            <text:p text:style-name="P50"/>
          </table:table-cell>
          <table:table-cell table:style-name="Table3.D2" office:value-type="string">
            <text:p text:style-name="P50"/>
          </table:table-cell>
        </table:table-row>
        <table:table-row table:style-name="Table3.2">
          <table:table-cell table:style-name="Table3.A2" office:value-type="string">
            <text:p text:style-name="P48">Approved by</text:p>
          </table:table-cell>
          <table:table-cell table:style-name="Table3.A2" office:value-type="string">
            <text:p text:style-name="P49">AMB &amp; PMB</text:p>
          </table:table-cell>
          <table:table-cell table:style-name="Table3.C3" office:value-type="string">
            <text:p text:style-name="P50"/>
          </table:table-cell>
          <table:table-cell table:style-name="Table3.D2" office:value-type="string">
            <text:p text:style-name="P50"/>
          </table:table-cell>
        </table:table-row>
      </table:table>
      <text:p text:style-name="P15"/>
      <text:p text:style-name="P15">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8">Issue</text:p>
          </table:table-cell>
          <table:table-cell table:style-name="Table4.A1" office:value-type="string">
            <text:p text:style-name="P48">Date</text:p>
          </table:table-cell>
          <table:table-cell table:style-name="Table4.A1" office:value-type="string">
            <text:p text:style-name="P48">Comment</text:p>
          </table:table-cell>
          <table:table-cell table:style-name="Table4.D1" office:value-type="string">
            <text:p text:style-name="P48">Author/Partner</text:p>
          </table:table-cell>
        </table:table-row>
        <table:table-row table:style-name="Table4.2">
          <table:table-cell table:style-name="Table4.A2" office:value-type="string">
            <text:p text:style-name="P1">0.1</text:p>
          </table:table-cell>
          <table:table-cell table:style-name="Table4.A2" office:value-type="string">
            <text:p text:style-name="P1">08-July-2010</text:p>
          </table:table-cell>
          <table:table-cell table:style-name="Table4.C2" office:value-type="string">
            <text:p text:style-name="P9">First draft</text:p>
          </table:table-cell>
          <table:table-cell table:style-name="Table4.D2" office:value-type="string">
            <text:p text:style-name="P9">Vera Hansper/CSC</text:p>
          </table:table-cell>
        </table:table-row>
        <table:table-row table:style-name="Table4.2">
          <table:table-cell table:style-name="Table4.A2" office:value-type="string">
            <text:p text:style-name="P1">0.2</text:p>
          </table:table-cell>
          <table:table-cell table:style-name="Table4.A2" office:value-type="string">
            <text:p text:style-name="P1">13-July-2010</text:p>
          </table:table-cell>
          <table:table-cell table:style-name="Table4.C2" office:value-type="string">
            <text:p text:style-name="P9">Second draft</text:p>
          </table:table-cell>
          <table:table-cell table:style-name="Table4.D2" office:value-type="string">
            <text:p text:style-name="P9">Vera Hansper/CSC, Ivan Degtyarenko/CSC</text:p>
          </table:table-cell>
        </table:table-row>
        <table:table-row table:style-name="Table4.4">
          <table:table-cell table:style-name="Table4.A2" office:value-type="string">
            <text:p text:style-name="P1">0.5</text:p>
          </table:table-cell>
          <table:table-cell table:style-name="Table4.A2" office:value-type="string">
            <text:p text:style-name="P1">14-July-2010</text:p>
          </table:table-cell>
          <table:table-cell table:style-name="Table4.C2" office:value-type="string">
            <text:p text:style-name="P9">Updated with HEP input</text:p>
          </table:table-cell>
          <table:table-cell table:style-name="Table4.D2" office:value-type="string">
            <text:p text:style-name="P9">Jamie Shiers/CERN</text:p>
          </table:table-cell>
        </table:table-row>
        <table:table-row table:style-name="Table4.4">
          <table:table-cell table:style-name="Table4.A2" office:value-type="string">
            <text:p text:style-name="P1">0.6</text:p>
          </table:table-cell>
          <table:table-cell table:style-name="Table4.A2" office:value-type="string">
            <text:p text:style-name="P1">15-July-2010</text:p>
          </table:table-cell>
          <table:table-cell table:style-name="Table4.C2" office:value-type="string">
            <text:p text:style-name="P9">GrelC, GridWay, DRMAA, Kelpler</text:p>
          </table:table-cell>
          <table:table-cell table:style-name="Table4.D2" office:value-type="string">
            <text:p text:style-name="P68">Marcin Plociennik, Giovanni Aloisio, Antonio Gómez</text:p>
          </table:table-cell>
        </table:table-row>
        <table:table-row table:style-name="Table4.4">
          <table:table-cell table:style-name="Table4.A2" office:value-type="string">
            <text:p text:style-name="P1">0.7<text:change text:change-id="ct46912679664848"/></text:p>
          </table:table-cell>
          <table:table-cell table:style-name="Table4.A2" office:value-type="string">
            <text:p text:style-name="P1"><text:change-start text:change-id="ct46912679664656"/>07/20/10<text:change-end text:change-id="ct46912679664656"/></text:p>
          </table:table-cell>
          <table:table-cell table:style-name="Table4.C2" office:value-type="string">
            <text:p text:style-name="P9">Updated GrelC, added DIANE, Hydra</text:p>
          </table:table-cell>
          <table:table-cell table:style-name="Table4.D2" office:value-type="string">
            <text:p text:style-name="P9">Viet Tran, Johan Montagnat, Sandro Fiore</text:p>
          </table:table-cell>
        </table:table-row>
        <table:table-row table:style-name="Table4.4">
          <table:table-cell table:style-name="Table4.A2" office:value-type="string">
            <text:p text:style-name="P1">0.8</text:p>
          </table:table-cell>
          <table:table-cell table:style-name="Table4.A2" office:value-type="string">
            <text:p text:style-name="P1">07/21/10</text:p>
          </table:table-cell>
          <table:table-cell table:style-name="Table4.C2" office:value-type="string">
            <text:p text:style-name="P9">General editing</text:p>
          </table:table-cell>
          <table:table-cell table:style-name="Table4.D2" office:value-type="string">
            <text:p text:style-name="P9">Vera Hansper/CSC</text:p>
          </table:table-cell>
        </table:table-row>
        <table:table-row table:style-name="Table4.4">
          <table:table-cell table:style-name="Table4.A2" office:value-type="string">
            <text:p text:style-name="P1">1.0</text:p>
          </table:table-cell>
          <table:table-cell table:style-name="Table4.A2" office:value-type="string">
            <text:p text:style-name="P1">07/23/10</text:p>
          </table:table-cell>
          <table:table-cell table:style-name="Table4.C2" office:value-type="string">
            <text:p text:style-name="P9">Restructured document, above contributions changed to appendices</text:p>
          </table:table-cell>
          <table:table-cell table:style-name="Table4.D2" office:value-type="string">
            <text:p text:style-name="P9">Vera Hansper/CSC</text:p>
          </table:table-cell>
        </table:table-row>
        <table:table-row table:style-name="Table4.4">
          <table:table-cell table:style-name="Table4.A2" office:value-type="string">
            <text:p text:style-name="P1">1.1</text:p>
          </table:table-cell>
          <table:table-cell table:style-name="Table4.A2" office:value-type="string">
            <text:p text:style-name="P1">08/24/10</text:p>
          </table:table-cell>
          <table:table-cell table:style-name="Table4.C2" office:value-type="string">
            <text:p text:style-name="P9">Reviewer comments incorporated</text:p>
          </table:table-cell>
          <table:table-cell table:style-name="Table4.D2" office:value-type="string">
            <text:p text:style-name="P9">Pekka Lehtovuori/CSC</text:p>
          </table:table-cell>
        </table:table-row>
        <table:table-row table:style-name="Table4.4">
          <table:table-cell table:style-name="Table4.A2" office:value-type="string">
            <text:p text:style-name="P1"><text:change text:change-id="ct46912679664464"/></text:p>
          </table:table-cell>
          <table:table-cell table:style-name="Table4.A2" office:value-type="string">
            <text:p text:style-name="P1"/>
          </table:table-cell>
          <table:table-cell table:style-name="Table4.C2" office:value-type="string">
            <text:p text:style-name="P9"/>
          </table:table-cell>
          <table:table-cell table:style-name="Table4.D2" office:value-type="string">
            <text:p text:style-name="P9"/>
          </table:table-cell>
        </table:table-row>
      </table:table>
      <text:p text:style-name="P12"/>
      <text:p text:style-name="P51"><text:span text:style-name="T14">PROJECT SUMMARY</text:span><text:span text:style-name="T17"> </text:span></text:p>
      <text:p text:style-name="Standard"/>
      <text:p text:style-name="P20">To support science and innovation, a lasting operational model for e-Science is needed − both for coordinating the infrastructure and for delivering integrated services that cross national borders. </text:p>
      <text:p text:style-name="P20"/>
      <text:p text:style-name="P20">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20"/>
      <text:p text:style-name="P20">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0"/>
      <text:p text:style-name="P20">The objectives of the project are:</text:p>
      <text:p text:style-name="P20"/>
      <text:list xml:id="list509430852" text:style-name="WW8Num4">
        <text:list-item>
          <text:p text:style-name="P21">The continued operation and expansion of today’s production infrastructure by transitioning to a governance model and operational infrastructure that can be increasingly sustained outside of specific project funding.</text:p>
        </text:list-item>
        <text:list-item>
          <text:p text:style-name="P21">The continued support of researchers within Europe and their international collaborators that are using the current production infrastructure.</text:p>
        </text:list-item>
        <text:list-item>
          <text:p text:style-name="P21">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21">Interfaces that expand access to new user communities including new potential heavy users of the infrastructure from the ESFRI projects.</text:p>
        </text:list-item>
        <text:list-item>
          <text:p text:style-name="P21">Mechanisms to integrate existing infrastructure providers in Europe and around the world into the production infrastructure, so as to provide transparent access to all authorised users.</text:p>
        </text:list-item>
        <text:list-item>
          <text:p text:style-name="P21">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0"/>
      <text:p text:style-name="Standard"><text:span text:style-name="T8">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text:span><text:span text:style-name="T8">community. </text:span></text:p>
      <text:p text:style-name="P28"/>
      <text:p text:style-name="Standard"><text:span text:style-name="T8">The production infrastructure supports Virtual Research Communities − structured international user communities − that are grouped into specific research domains. VRCs are formally represented within EGI at both a technical and strategic level. </text:span></text:p>
      <text:p text:style-name="P52">Table of contents</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44in" style:leader-char="." style:with-tab="false"/>
          </text:table-of-content-entry-template>
          <text:index-source-styles text:outline-level="1">
            <text:index-source-style text:style-name="Heading_20_1"/>
          </text:index-source-styles>
        </text:table-of-content-source>
        <text:index-body>
          <text:p text:style-name="P65">1. Introduction<text:tab/>4</text:p>
          <text:p text:style-name="P65">2. SUPPort MODEL<text:tab/>6</text:p>
          <text:p text:style-name="P65">3. Conclusions<text:tab/>7</text:p>
          <text:p text:style-name="P65">4. APPendiX<text:tab/>7</text:p>
          <text:p text:style-name="P65"><text:s/>Document amendment procedure<text:tab/>12</text:p>
          <text:p text:style-name="P65"><text:s/>Terminology<text:tab/>12</text:p>
          <text:p text:style-name="P65">5. REFERENCES<text:tab/>12</text:p>
        </text:index-body>
      </text:table-of-content>
      <text:section text:style-name="Sect2" text:name="Section2">
        <text:h text:style-name="P2" text:outline-level="1">Introduction</text:h>
        <text:list xml:id="list874926996" text:style-name="WW8Num9">
          <text:list-item>
            <text:list>
              <text:list-item>
                <text:p text:style-name="P5">Purpose</text:p>
              </text:list-item>
            </text:list>
          </text:list-item>
        </text:list>
        <text:p text:style-name="Standard">The purpose of this document is to provide contact points for the Heavy User Community (HUC) and to create a support model for this community.</text:p>
        <text:p text:style-name="Standard"/>
        <text:p text:style-name="Standard">The communities identified as Heavy Users Communities (HUCs) within this proposal are:</text:p>
        <text:p text:style-name="Standard"/>
        <text:list xml:id="list1974200068" text:style-name="WW8Num6">
          <text:list-item>
            <text:p text:style-name="P29">High Energy Physics (HEP)</text:p>
          </text:list-item>
          <text:list-item>
            <text:p text:style-name="P29">Life Sciences (LS)</text:p>
          </text:list-item>
          <text:list-item>
            <text:p text:style-name="P29">Astronomy and Astrophysics (A&amp;A)</text:p>
          </text:list-item>
          <text:list-item>
            <text:p text:style-name="P29">Computational Chemistry and Materials Sciences and Technologies (CCMST)</text:p>
          </text:list-item>
          <text:list-item>
            <text:p text:style-name="P29">Earth Sciences (ES)</text:p>
          </text:list-item>
          <text:list-item>
            <text:p text:style-name="P29">Fusion (F)</text:p>
          </text:list-item>
        </text:list>
        <text:p text:style-name="P53"/>
        <text:list xml:id="list792985609" text:continue-list="list874926996" text:style-name="WW8Num9">
          <text:list-item>
            <text:list>
              <text:list-item>
                <text:p text:style-name="P5">Involved partners (contacts / managers)</text:p>
              </text:list-item>
            </text:list>
          </text:list-item>
        </text:list>
        <text:p text:style-name="Standard"/>
        <text:p text:style-name="P59">Germany<text:tab/>KIT-G<text:tab/><text:tab/>Horst Schwichtenberg, (horst.schwichtenberg@scai.fraunhofer.de)<text:line-break/>Spain<text:tab/><text:tab/>CSIC<text:tab/><text:tab/>Isabel Campos Plasencia (isabel@campos-it.es)<text:line-break/>Spain<text:tab/><text:tab/>CIEMAT<text:tab/>francisco.castejon@ciemat.es (Paco Castejón)<text:line-break/><text:tab/><text:tab/><text:tab/><text:tab/>antonio.gomez@ciemat.es (Antonio Gómez) <text:line-break/>Finland<text:tab/><text:tab/>CSC<text:tab/><text:tab/>Pekka Lehtovuori (Pekka.Lehtovuori@csc.fi)<text:line-break/>France<text:tab/><text:tab/>CNRS<text:tab/><text:tab/>Johan Montagnat (johan@i3s.unice.fr)<text:line-break/>Italy<text:tab/><text:tab/>INFN<text:tab/><text:tab/>Laura Perini (laura.perini@mi.infn.it)<text:line-break/>Ireland<text:tab/><text:tab/>TCD<text:tab/><text:tab/>Brian Coghlan (coghlan@cs.tcd.ie]),<text:line-break/><text:tab/><text:tab/><text:tab/><text:tab/>John Walsh (John.Walsh@cs.tcd.ie)<text:line-break/>Poland<text:tab/><text:tab/>ICBP (PSNC)<text:tab/>Pawel Wolniewicz (pawelw@man.poznan.pl),<text:line-break/><text:tab/><text:tab/><text:tab/><text:tab/>Marcin Plociennik (marcinp@man.poznan.pl)<text:line-break/>Slovenia<text:tab/>IJS<text:tab/><text:tab/>Andrej Filipcic (andrej.filipcic@ijs.si)<text:line-break/>Slovakia<text:tab/>UI SAV<text:tab/>Ladislav Hluchy (ladislav.hluchy@savba.sk)<text:line-break/>UK<text:tab/><text:tab/>EMBL<text:tab/><text:tab/>Peter Rice (pmr@ebi.ac.uk)<text:line-break/>CERN<text:tab/><text:tab/><text:tab/><text:tab/>Jamie Shiers (Jamie.Shiers@cern.ch),<text:line-break/><text:tab/><text:tab/><text:tab/><text:tab/>Maria Girone (<text:a xlink:type="simple" xlink:href="mailto:Maria.Girone@cern.ch"><text:span text:style-name="Internet_20_link">Maria.Girone@cern.ch</text:span></text:a>)</text:p>
        <text:p text:style-name="P59"/>
        <text:list xml:id="list602913914" text:continue-numbering="true" text:style-name="WW8Num9">
          <text:list-item>
            <text:list>
              <text:list-item>
                <text:p text:style-name="P5"><text:soft-page-break/>USER SUPPORT CONTActS</text:p>
              </text:list-item>
            </text:list>
          </text:list-item>
        </text:list>
        <text:p text:style-name="Standard"/>
        <text:p text:style-name="P59"><text:span text:style-name="T19">TSA3.2.1:<text:tab/></text:span>Dashboards<text:span text:style-name="T19"> <text:tab/>Jamie Shiers (Jamie.Shiers@cern.ch)</text:span></text:p>
        <text:p text:style-name="P59"><text:span text:style-name="T19"><text:line-break/>TSA3.2.2:<text:tab/></text:span>Applications<text:span text:style-name="T19"> <text:tab/>Andrej Filipcic (andrej.filipcic@ijs.si) </text:span></text:p>
        <text:p text:style-name="P59"><text:span text:style-name="T19"><text:line-break/>TSA3.2.3:<text:tab/></text:span>Services<text:span text:style-name="T19"><text:tab/>Giovanni Aloisio, <text:line-break/><text:tab/><text:tab/><text:tab/><text:tab/>deputy:Sandro Fiore (sandro.fiore@unile.it) for GrelC (SPACI) </text:span></text:p>
        <text:p text:style-name="P59"><text:span text:style-name="T19"><text:line-break/>TSA3.2.4:<text:tab/></text:span>Workflows and Schedulers</text:p>
        <text:p text:style-name="P59"><text:tab/><text:tab/><text:tab/><text:span text:style-name="T19"><text:tab/>Francisco Castejon (francisco.castejon@ciemat.es),<text:line-break/><text:tab/><text:tab/><text:tab/><text:tab/>Antonio Gomez (antonio.gomez@ciemat.es) (CSIC), <text:line-break/><text:tab/><text:tab/><text:tab/><text:tab/>Tapani Kinnunen (tapani.kinnunen@csc.fi) (CSC),  <text:line-break/><text:tab/><text:tab/><text:tab/><text:tab/>Marcin Plociennik (marcinp@man.poznan.pl) (PSNC)<text:line-break/>TSA3.2.5:<text:tab/>MPI<text:tab/><text:tab/>Enol Fernandez (enolfc@ifca.unican.es), <text:line-break/><text:tab/><text:tab/><text:tab/><text:tab/>John Walsh, (John.Walsh@cs.tcd.ie) (TCD), <text:line-break/><text:tab/><text:tab/><text:tab/><text:tab/>David O'Callaghan (david.ocallaghan@cs.tcd.ie), <text:line-break/><text:tab/><text:tab/><text:tab/><text:tab/>Antonio Lagana' (CCMST) (INFN) </text:span></text:p>
        <text:p text:style-name="P60"/>
        <text:list xml:id="list963849226" text:continue-numbering="true" text:style-name="WW8Num9">
          <text:list-item>
            <text:list>
              <text:list-item>
                <text:p text:style-name="P5">DesCription of TOOLS</text:p>
              </text:list-item>
            </text:list>
          </text:list-item>
        </text:list>
        <text:p text:style-name="P30"/>
        <text:p text:style-name="P31"><text:span text:style-name="T1">• TSA3.2.1 Dashboards</text:span><text:span text:style-name="T20">: Dashboards provide a generic framework to monitor sites and their services within a VO using tests specific to that community. Dashboards have emerged from within the HEP community, and are now being adopted by the LS community, to monitor their resources.</text:span></text:p>
        <text:p text:style-name="P31"><text:span text:style-name="T1">• TSA3.2.2 Applications</text:span><text:span text:style-name="T20">: The </text:span><text:span text:style-name="T1">GANGA</text:span><text:span text:style-name="T20"> and </text:span><text:span text:style-name="T1">DIANE</text:span><text:span text:style-name="T20"> tools are both part of the EGEE RESPECT programme which</text:span><text:span text:style-name="T19"> </text:span><text:span text:style-name="T20">recognises software that builds on top of the gLite platform. Although initially developed for the HEP community, these tools have now gained traction in other communities, as they provide simple environments to manage large collections of tasks. The requirements of these tools will be integrated into the work plan.</text:span></text:p>
        <text:p text:style-name="P31"><text:span text:style-name="T1">• TSA3.2.3 Services</text:span><text:span text:style-name="T20">: </text:span><text:span text:style-name="T1">HYDRA</text:span><text:span text:style-name="T20"> and </text:span><text:span text:style-name="T1">GReIC</text:span><text:span text:style-name="T20"> are services that have emerged from a single community and which show potential for adoption in other communities. HYRDA is an encrypted file storage service. <text:s/>In HYDRA encryption key for the files is securely stored on distributed servers in order that storage elements can be used to store confidential data. Secure datamanagement is critical service <text:s/>for the medical community. The GReIC service provides uniform relational and non-relational access to heterogeneous data sources and is currently being used to support bioinformatics and Earth Observation Systems.</text:span></text:p>
        <text:p text:style-name="P31"><text:span text:style-name="T1">• TSA3.2.4 Workflow and Schedulers</text:span><text:span text:style-name="T20">: These tools are critical in integrating complex processes, generally involving multiple data sources and different computational resources, as needed within many disciplines. </text:span><text:span text:style-name="T1">SOMA2</text:span><text:span text:style-name="T20"> is a web-based workflow tool used for computational drug design and general molecular modelling. </text:span><text:span text:style-name="T1">TAVERNA</text:span><text:span text:style-name="T20"> is used extensively by the bioinformatics community. The combination of the Kepler workflow engine and the Migrating Desktop platform are used by the Fusion community to run workflows requiring visualisation and interactive access on gLite and UNICORE-enabled resources. For simpler workflows and metascheduling scenarios the </text:span><text:span text:style-name="T1">GridWay</text:span><text:span text:style-name="T20"> system is used by the Fusion community. Effort is provided to maintain the integration of these tools with the different systems.</text:span></text:p>
        <text:p text:style-name="P31"><text:soft-page-break/><text:span text:style-name="T1">• TSA3.2.5 MPI</text:span><text:span text:style-name="T20">: Support for parallel computing (MPI) applications are critical for many user communities but the integration of this capability into the general infrastructure has been difficult. This task will focus on the improvement of the core services and software needed to support MPI, while engaging with two representative user communities (CCMST &amp; Fusion) to ensure that the offered support meets their requirements.</text:span></text:p>
        <text:list xml:id="list130436229" text:style-name="WW8Num1">
          <text:list-item>
            <text:list>
              <text:list-item>
                <text:list>
                  <text:list-item>
                    <text:p text:style-name="P32"><text:a xlink:type="simple" xlink:href="https://savannah.cern.ch/bugs/?group=dashboard"/></text:p>
                  </text:list-item>
                </text:list>
              </text:list-item>
            </text:list>
          </text:list-item>
        </text:list>
        <text:h text:style-name="Heading_20_1" text:outline-level="1">SUPPort MODEL</text:h>
        <text:list xml:id="list185195979" text:style-name="WW8Num12">
          <text:list-item>
            <text:p text:style-name="P70"/>
          </text:list-item>
          <text:list-item>
            <text:p text:style-name="P70"/>
            <text:list>
              <text:list-item>
                <text:p text:style-name="P6">Using EXISTing TOOLS</text:p>
              </text:list-item>
            </text:list>
          </text:list-item>
        </text:list>
        <text:p text:style-name="Standard">A variety of tools are available to the HUC and support for these is generally through a combination of submitting a GGUS<text:span text:style-name="Endnote_20_Symbol"><text:note text:id="ftn1" text:note-class="endnote"><text:note-citation>i</text:note-citation><text:note-body><text:p text:style-name="Endnote"><text:span text:style-name="T7"><text:s/></text:span>GGUS: https://gus.fzk.de/pages/home.php</text:p></text:note-body></text:note></text:span> ticket and having the VO manager act on the ticket.</text:p>
        <text:p text:style-name="Standard"/>
        <text:p text:style-name="Standard">The advantage of using GGUS as a communication method for alerting the VO to a problem is that the problem can be allocated and tracked appropriately. </text:p>
        <text:p text:style-name="Standard"/>
        <text:p text:style-name="Standard">The end user communicates with the VO manager via the GGUS ticket, who then has the responsibility of forwarding the issue to the correct site or administrator. <text:s/>If necessary, the VO manager could also forward it to the appropriate tools support unit.</text:p>
        <text:p text:style-name="Standard"/>
        <text:list xml:id="list805993190" text:continue-numbering="true" text:style-name="WW8Num12">
          <text:list-item>
            <text:list>
              <text:list-item>
                <text:p text:style-name="Heading_20_2">Preparation For SUPPORT MODEL</text:p>
              </text:list-item>
            </text:list>
          </text:list-item>
        </text:list>
        <text:p text:style-name="Standard">A number of details will need to be set up to prepare the HUC for the envisaged support model. <text:s/>These will include</text:p>
        <text:list xml:id="list1713278029" text:style-name="WW8Num15">
          <text:list-item>
            <text:p text:style-name="P33">collecting the VO names and the task descriptors</text:p>
          </text:list-item>
        </text:list>
        <text:list xml:id="list888657168" text:style-name="WW8Num8">
          <text:list-item>
            <text:p text:style-name="P34">collecting the VO manager contacts and their duties</text:p>
          </text:list-item>
          <text:list-item>
            <text:p text:style-name="P34">ensuring that the VO managers have the correct rights in the GGUS system, and that the correct support units (SU) exist in GGUS.</text:p>
          </text:list-item>
        </text:list>
        <text:p text:style-name="Standard"/>
        <text:p text:style-name="Standard">End users may need to apply for an account to access GGUS.</text:p>
        <text:list xml:id="list1454025049" text:continue-list="list805993190" text:style-name="WW8Num12">
          <text:list-item>
            <text:list>
              <text:list-item>
                <text:p text:style-name="Heading_20_2">TraINing For SUPPORT MODEL</text:p>
              </text:list-item>
            </text:list>
          </text:list-item>
        </text:list>
        <text:p text:style-name="Standard">As many end users are already familiar with GGUS as a system, it is anticipated that training in the use of GGUS would be minimal. <text:s/>There will be a need to train new users, and training can often be done by an experienced user, via online help and tutorials. <text:s/>There should be a possibility to train at EGI technical forums.</text:p>
        <text:p text:style-name="Standard"/>
        <text:p text:style-name="Standard">Training of the VO managers for their duties and responsibilities is the responsibility of the task manager for that VO.</text:p>
        <text:p text:style-name="Standard"/>
        <text:list xml:id="list586351635" text:continue-numbering="true" text:style-name="WW8Num12">
          <text:list-item>
            <text:list>
              <text:list-item>
                <text:p text:style-name="Heading_20_2">DEVELoper SUPPort</text:p>
              </text:list-item>
            </text:list>
          </text:list-item>
        </text:list>
        <text:p text:style-name="Standard"/>
        <text:p text:style-name="Standard"><text:soft-page-break/>Developers should use the savannah bug tracking tool<text:span text:style-name="Endnote_20_Symbol"><text:note text:id="ftn2" text:note-class="endnote"><text:note-citation>ii</text:note-citation><text:note-body><text:p text:style-name="Endnote"><text:span text:style-name="T13"><text:s/>Savannah: </text:span><text:a xlink:type="simple" xlink:href="https://savannah.cern.ch/bugs/?group=dashboard"><text:span text:style-name="Internet_20_link"><text:span text:style-name="T13">https://savannah.cern.ch/bugs/?group=dashboard</text:span></text:span></text:a></text:p><text:p text:style-name="P71"/><text:h text:style-name="P4" text:outline-level="1" text:is-list-header="true"/><text:p text:style-name="P35"/><text:p text:style-name="P71"/></text:note-body></text:note></text:span> to track issues. <text:s/>It would be best that the VO manager submits feature requests for any tool so as to minimise duplication of the effort. <text:s/>Users wishing new features, or encountering issues with a tool should create a GGUS ticket which the VO manager can then use to submit a bug report or similar.</text:p>
        <text:p text:style-name="Standard"/>
        <text:h text:style-name="Heading_20_1" text:outline-level="1">Conclusions</text:h>
        <text:p text:style-name="Standard"/>
        <text:p text:style-name="P69"><text:span text:style-name="T21">This is a living document to describe the heavy user community (HUC) services and contact points. Document will be updated constantly and new versions will be available for each project year (PM1, PM 13, PM 25). This document lists the HUC services and contact information in the beginning of the EGI Inspire), more up to date information will be always available in the wiki at </text:span><text:a xlink:type="simple" xlink:href="https://wiki.egi.eu/wiki/WP6:_Services_for_the_Heavy_User_Community"><text:span text:style-name="Internet_20_link"><text:span text:style-name="T22">https://wiki.egi.eu/wiki/WP6:_Services_for_the_Heavy_User_Community</text:span></text:span></text:a><text:span text:style-name="T21">.</text:span><text:span text:style-name="T15"> </text:span></text:p>
        <text:h text:style-name="Heading_20_1" text:outline-level="1">APPendiX</text:h>
        <text:p text:style-name="Standard">The following provides some extra information about the Tools used by the HUC.</text:p>
        <text:p text:style-name="Standard"/>
        <text:p text:style-name="Standard"/>
        <text:p text:style-name="Contents_20_1">Dashboards:</text:p>
        <text:p text:style-name="P22"/>
        <text:p text:style-name="P27">The Dashboard system provides multiple applications for monitoring sites and applications.. Depending on the information source, some of these are shared by several virtual organizations (VOs) whereas others are VO-specific. There are 16 different categories, 1 for the Dashboard framework and 15 for various Dashboard applications. </text:p>
        <text:p text:style-name="P27"/>
        <text:p text:style-name="Standard">Bugs and feature requests for the system are tracked through <text:a xlink:type="simple" xlink:href="https://savannah.cern.ch/bugs/?group=dashboard"><text:span text:style-name="Internet_20_link">Savannah</text:span></text:a><text:span text:style-name="T19">. In addition to the Savannah system there is a dashboard support list where users can ask their questions or request help.</text:span></text:p>
        <text:p text:style-name="P27"/>
        <text:p text:style-name="P27">The dashboard team organizes regular tutorials for users of the dashboard applications and takes part in the VO tutorials for Grid users.</text:p>
        <text:p text:style-name="Standard"><text:span text:style-name="T19">The link to the material of the user tutorial sessions can be found </text:span><text:a xlink:type="simple" xlink:href="http://dashboard.cern.ch/tutorials/"><text:span text:style-name="Internet_20_link">here</text:span></text:a><text:span text:style-name="T19">.</text:span></text:p>
        <text:p text:style-name="P27"/>
        <text:p text:style-name="P27"/>
        <text:p text:style-name="Contents_20_1">GANGA:</text:p>
        <text:p text:style-name="P22"/>
        <text:p text:style-name="P54">New feature and development requests for Ganga are tracked via Savannah (via items called “Feature Requests”). This is also used to do a basic prioritization of new features and follow up the evolution of the tool. The priorities are discussed during the weekly Ganga <text:a xlink:type="simple" xlink:href="http://indico.cern.ch/categoryDisplay.py?categId=504"><text:span text:style-name="Internet_20_link">meetings</text:span></text:a>. This<text:span text:style-name="T12"> </text:span><text:a xlink:type="simple" xlink:href="http://savannah.cern.ch/bugs/index.php?go_report=Apply&amp;group=ganga&amp;func=browse&amp;set=custom&amp;msort=0&amp;report_id=218&amp;advsrch=0&amp;assigned_to=0&amp;submitted_by=0&amp;custom_sb1=102&amp;priority=0&amp;status_id=1&amp;history_search=0&amp;history_field=0&amp;history_event=modified&amp;history_dat"><text:span text:style-name="Internet_20_link">link</text:span></text:a><text:span text:style-name="T12"> </text:span>points to the open feature requests in Savannah.</text:p>
        <text:p text:style-name="P54"/>
        <text:p text:style-name="P54">Presently there are ~60 open feature requests and ~260 closed ones logged in the system (for reference: there are currently ~70 open bug reports and ~960 closed ones). Some special views (display forms) have been developed by the Ganga project in order to track the “originator” of a request (user community) and map them against a given (or future) release. In this<text:span text:style-name="T12"> </text:span><text:a xlink:type="simple" xlink:href="http://savannah.cern.ch/bugs/index.php?go_report=Apply&amp;group=ganga&amp;func=browse&amp;set=custom&amp;msort=0&amp;report_id=136&amp;advsrch=0&amp;assigned_to=0&amp;bug_id=&amp;resolution_id=0&amp;category_id=0&amp;priority=0&amp;status_id=1&amp;summary=&amp;history_search=0&amp;history_field=0&amp;history_event=mod"><text:span text:style-name="Internet_20_link">view</text:span></text:a><text:span text:style-name="T12"> </text:span>one can see bug reports (with corresponding fixes for closed reports) and feature requests alike. N.B. the “originator” of a feature request is only an approximate indication of the request's area of impact. For example, certain <text:soft-page-break/>functionalities prototyped in ATLAS or LHCb may be re-factored into the Core. The same applies to bug fixes: for example, a bug found in ATLAS may become critical because of a potential big impact on LHCb.</text:p>
        <text:p text:style-name="P54"/>
        <text:p text:style-name="P54"/>
        <text:p text:style-name="Contents_20_1">DIANE:</text:p>
        <text:p text:style-name="Standard"/>
        <text:p text:style-name="Standard">DIANE provides a reliable execution tool for a distributed simulation in a master-worker style. The scheme has proved to be very efficient for parametric study applications. It uses Ganga as an execution backend. The lastest version is 2.0-beta20.</text:p>
        <text:p text:style-name="Standard"/>
        <text:p text:style-name="Standard">Bugs and feature requests are tracked through Savannah https://savannah.cern.ch/bugs/?group=diane. There are 12 open items of 15 total. Supports are also provided via email with developers.</text:p>
        <text:p text:style-name="Standard"/>
        <text:p text:style-name="Standard">There is a quick tutorial at https://twiki.cern.ch/twiki/bin/view/ArdaGrid/DIANETutorial. Other documents, including an installation guide and technical details are also available at the DIANE main page http://cern.ch/diane.</text:p>
        <text:p text:style-name="Standard">Demonstrations of DIANE have been made at various past events, including EGEE conferences and User forums, where were active discussions occur between the developers and users.</text:p>
        <text:p text:style-name="P22"/>
        <text:p text:style-name="Contents_20_1"/>
        <text:p text:style-name="Contents_20_1">HYDRA:</text:p>
        <text:p text:style-name="Standard"/>
        <text:p text:style-name="P22">Hydra is a file encryption/decryption tool developed as part of the gLite middleware. Hydra is a special secure metadata catalog designed to hold encryption keys. The Hydra functionality is accessible in the regular gLite UI through the command line interface. Hydra may be deployed as a single key store or as a distributed key store, implementing the Shamir's secret key sharing algorithm, for improved availability and higher robustness against attacks.</text:p>
        <text:p text:style-name="P22">The installation and deployment procedures for the Hydra keystore are described in this gLite documentation:</text:p>
        <text:p text:style-name="P55"><text:a xlink:type="simple" xlink:href="http://glite.web.cern.ch/glite/packages/R3.0/R20060502/doc/installation_guide_3.0-2.html#_Toc135537608"><text:span text:style-name="Internet_20_link"><text:span text:style-name="T23">http://glite.web.cern.ch/glite/packages/R3.0/R20060502/doc/installation_guide_3.0-2.html#_Toc135537608</text:span></text:span></text:a></text:p>
        <text:p text:style-name="P22">The command-line interface is available under regular gLite User Interface hosts as binaries prefixed with “glite-eds-”:</text:p>
        <text:p text:style-name="P56">glite-eds-chmod, glite-eds-getacl, glite-eds-rm, glite-eds-decrypt, glite-eds-key-register, glite-eds-setacl, glite-eds-encrypt, glite-eds-key-unregister, glite-eds-get, glite-eds-put.</text:p>
        <text:p text:style-name="Standard"><text:span text:style-name="T18">A Hydra catalog will be deployed within the first year of the EGI-InSPIRE project as a service for the life sciences community. Support for the Hydra software is available through the </text:span><text:a xlink:type="simple" xlink:href="http://www.ggus.org/"><text:span text:style-name="Internet_20_link">GGUS global gLite support</text:span></text:a><text:span text:style-name="T18">.</text:span></text:p>
        <text:p text:style-name="P22"/>
        <text:p text:style-name="P22"/>
        <text:p text:style-name="Contents_20_1">GreIC:</text:p>
        <text:p text:style-name="Standard"/>
        <text:p text:style-name="Standard"><text:soft-page-break/><text:span text:style-name="T18">The GRelC service is a grid database management service aiming at providing access and management functionalities related to relational and non-relational databases in a grid environment. The GRelC project provides a website (</text:span><text:a xlink:type="simple" xlink:href="http://www.grelc.unile.it/"><text:span text:style-name="Internet_20_link">www.grelc.unile.it</text:span></text:a><text:span text:style-name="T18">) where users can find several information about the status of the project, new releases, installation guides, software development kit, rpms, etc. </text:span><text:span text:style-name="T24">Since 2007,</text:span><text:span text:style-name="T18"> the project provides a mailing list (</text:span><text:a xlink:type="simple" xlink:href="mailto:grelc-user@sara.unile.it"><text:span text:style-name="Internet_20_link">grelc-user@sara.unile.it</text:span></text:a><text:span text:style-name="T18">) where people can ask support in terms of new features, use cases, gridification of existing databases, tutorial material, etc.</text:span></text:p>
        <text:p text:style-name="P22">In terms of documentation, support is and will be provided through updated material related to:</text:p>
        <text:list xml:id="list746213505" text:continue-list="list888657168" text:style-name="WW8Num8">
          <text:list-item>
            <text:p text:style-name="P23">the GRelC service deployment (for system administrators)</text:p>
          </text:list-item>
          <text:list-item>
            <text:p text:style-name="P23">the GRelC service administration (for service administrators)</text:p>
          </text:list-item>
          <text:list-item>
            <text:p text:style-name="P23">the GRelC service security insights (for service administrators</text:p>
          </text:list-item>
          <text:list-item>
            <text:p text:style-name="P23">the GRelC service access (CLI for end users)</text:p>
          </text:list-item>
          <text:list-item>
            <text:p text:style-name="P23">the GRelC service access (SDK for developers).</text:p>
          </text:list-item>
        </text:list>
        <text:p text:style-name="Standard"><text:span text:style-name="T18">All of these documents can be found at the following link: </text:span><text:a xlink:type="simple" xlink:href="http://grelc.unile.it/documentation.php"><text:span text:style-name="Internet_20_link">http://grelc.unile.it/documentation.php</text:span></text:a></text:p>
        <text:p text:style-name="P22">Regarding C and Java SDK two online documentation guides are available:</text:p>
        <text:list xml:id="list1167771977" text:style-name="WW8Num7">
          <text:list-item>
            <text:p text:style-name="P36"><text:a xlink:type="simple" xlink:href="http://grelc.unile.it/docs/grelcC/"><text:span text:style-name="Internet_20_link">http://grelc.unile.it/docs/grelcC/</text:span></text:a><text:span text:style-name="T18"> (for C developers)</text:span></text:p>
          </text:list-item>
          <text:list-item>
            <text:p text:style-name="P36"><text:a xlink:type="simple" xlink:href="http://grelc.unile.it/docs/grelcjproxy/"><text:span text:style-name="Internet_20_link">http://grelc.unile.it/docs/grelcjproxy/</text:span></text:a><text:span text:style-name="T18"> (for Java developers)</text:span></text:p>
          </text:list-item>
        </text:list>
        <text:p text:style-name="P22">Additional information and support will be provided in the Italian Grid Initiative (IGI) web site where new contents about the GRelC service are now being added. </text:p>
        <text:p text:style-name="P22">Support is also provided through some tutorials available on the GILDA website where people can learn more about the GRelC service, the GRelC Portal, the Command Line Interface, and so on. </text:p>
        <text:p text:style-name="P22">Tutorials can be found at the following link:</text:p>
        <text:p text:style-name="Standard"><text:a xlink:type="simple" xlink:href="https://grid.ct.infn.it/twiki/bin/view/GILDA/GRelCProject"><text:span text:style-name="Internet_20_link">https://grid.ct.infn.it/twiki/bin/view/GILDA/GRelCProject</text:span></text:a><text:span text:style-name="T18"> </text:span></text:p>
        <text:p text:style-name="P22">and are organized in order to provide different skills as could be needed according to different users’ requests. These links will be updated when needed and extended/improved taking into account comments coming from the user community. <text:s/></text:p>
        <text:p text:style-name="Standard"><text:span text:style-name="T18">Requests about new features will be prioritized taken into account: </text:span></text:p>
        <text:list xml:id="list1579796634" text:continue-list="list509430852" text:style-name="WW8Num4">
          <text:list-item>
            <text:p text:style-name="P24">the impact of the new feature on the specific application that is requiring it (low, medium, high);</text:p>
          </text:list-item>
          <text:list-item>
            <text:p text:style-name="P24">the impact of the new feature at the VO level (are there any other potential users in the same VO/domain-specific community? How many?);</text:p>
          </text:list-item>
          <text:list-item>
            <text:p text:style-name="P24">the impact of the new feature at the community level (are there any other VOs which could be potentially attracted by this new feature? Which one?).</text:p>
          </text:list-item>
          <text:list-item>
            <text:p text:style-name="P24">the impact of the new feature at the GRelC service level (how well does the new feature fit in the overall service picture and the planned roadmap?);</text:p>
          </text:list-item>
        </text:list>
        <text:p text:style-name="P22">In the last years the GRelC Team has regularly organized several tutorials to disseminate information about the GRelC service and attract people and communities. </text:p>
        <text:p text:style-name="P22">Last tutorials on the GRelC service has been held at the following three conferences in 2009: </text:p>
        <text:list xml:id="list1455191201" text:style-name="WW8Num5">
          <text:list-item>
            <text:p text:style-name="P25">International Conference for Internet Technology and Secured Transactions , IEEE, (ICITST 2009) - November 9-12, 2009, London, UK</text:p>
          </text:list-item>
          <text:list-item>
            <text:p text:style-name="P25"><text:soft-page-break/>Grid and Pervasive Computing 2009 Conference &amp; Swiss Grid School (GPC09) – May 8, 2009, Geneve, Switzerland.</text:p>
          </text:list-item>
          <text:list-item>
            <text:p text:style-name="P25">Parallel and Distributed Computing and Networks, PDCN 2009 – February 17, 2009, Innsbruck, Austria.</text:p>
          </text:list-item>
        </text:list>
        <text:p text:style-name="P22">Moreover we plan to organize new tutorials in the context of the EGI-Inspire project, as we did in 2008 in Istanbul at the EGEE08 Conference:</text:p>
        <text:list xml:id="list1714650056" text:continue-list="list1974200068" text:style-name="WW8Num6">
          <text:list-item>
            <text:p text:style-name="P26">“Tutorial on GRelC” - Introduction to gLite &amp; RESPECT tools at EGEE'08 conference” - September 20-21, 2008 - Istanbul, Turkey.</text:p>
          </text:list-item>
        </text:list>
        <text:p text:style-name="P22">User requirements will be gathered starting from specific use cases defined with the user communities. Some application-domain use cases needing database access and management functionalities in a grid environment will be defined with the user communities to help them in implementing new scenarios or extending the existing ones. </text:p>
        <text:p text:style-name="Standard"><text:span text:style-name="T18">What it is expected is to define telco and/or F2F meetings with the user communities to start such a crucial process. In the Earth Science community, new use cases will extend the work that has been done in the EGEE project, in the context of the Climate-G VO/testbed. Some updates regarding the setup of this environment have been already sent to the people involved in this activity in July. In the Climate-G use case, several GRelC instances are right now running at several sites: SPACI (Italy), Fraunhofer-SCAI (Germany), CNRS-IPSL (France)</text:span><text:span text:style-name="T24"> </text:span><text:span text:style-name="T18">and University of Cantabria (Spain). A metadata harvesting scenario has been already identified to integrate metadata information distributed among the four sites. A F2F meeting will be scheduled in September with Earth Science people, to better define and collect the requirements coming from this scenario to start the implementation phase in the near months.</text:span></text:p>
        <text:p text:style-name="P22"/>
        <text:p text:style-name="P22"/>
        <text:p text:style-name="Contents_20_1">SOMA2:</text:p>
        <text:p text:style-name="Standard"/>
        <text:p text:style-name="P22">SOMA2 is a web browser-based workflow environment for computational drug design and general molecular modelling. The purpose of the SOMA2 environment is to provide users with easy access to computational tools. SOMA2 hides all technicalities related to execution of scientific applications in complex computing facilities allowing users to focus on their actual scientific tasks.</text:p>
        <text:p text:style-name="P22"/>
        <text:p text:style-name="P22">Currently CSC provides a website (http://www.csc.fi/soma) where users can access SOMA2 related material. The provided material consists of general SOMA2 information, a detailed user manual with several screenshots and tutorials. For developers, the SOMA2 website provides source code and technical documentation. The website also provides access to SOMA2 mailing lists (soma2discussion@postit.csc.fi, soma2updates@postit.csc.fi) which are aimed for general SOMA2 related discussions, including support requests for end users and developers, bug reports and feature requests.</text:p>
        <text:p text:style-name="P22"/>
        <text:p text:style-name="P22"/>
        <text:p text:style-name="P22"><text:change-start text:change-id="ct46912576825416"/></text:p>
        <text:p text:style-name="P22"><text:change-end text:change-id="ct46912576825416"/></text:p>
        <text:p text:style-name="Contents_20_1"><text:soft-page-break/>TAVERNA:</text:p>
        <text:p text:style-name="P20"><text:change-start text:change-id="ct46912719708752"/><text:span text:style-name="T18">Currently, information for TAVERNA is available from: </text:span><text:change-end text:change-id="ct46912719708752"/><text:change-start text:change-id="ct46912719698200"/><text:span text:style-name="T18"><text:tab/></text:span><text:change-end text:change-id="ct46912719698200"/><text:change-start text:change-id="ct46912719731928"/><text:span text:style-name="T18">http://www.taverna.org.uk/about/contact-us/</text:span></text:p>
        <text:p text:style-name="P20"><text:change-end text:change-id="ct46912719731928"/></text:p>
        <text:p text:style-name="P22"/>
        <text:p text:style-name="Contents_20_1">Support for parallel computing (MPI)</text:p>
        <text:p text:style-name="Standard"/>
        <text:p text:style-name="P22">As part of the MPI related tasks of user support, the recommendation document from the EGEE MPI Working Group has been updated following the middleware developers suggestions. The new recommendation maintains the existing user requirements for executing parallel applications without creating clashes in the job description attributes that could lead to confusion or misinterpretation by the developers. This recommendation is now final and is available at http://grid.ie/mpi/wiki/WorkingGroup/</text:p>
        <text:p text:style-name="P37"/>
        <text:p text:style-name="P22">The MPI Support Activity has participated at a training event at the Grids &amp; e-Science 2010 course (Valencia, Spain). Training material from the course is available for download.</text:p>
        <text:p text:style-name="Contents_20_1"/>
        <text:p text:style-name="Contents_20_1">Support Model – Services for High Energy Physics</text:p>
        <text:p text:style-name="Standard"/>
        <text:p text:style-name="Standard">The support model for High Energy Physics will be described in the document MS603 – Services for High Energy Physics.</text:p>
        <text:p text:style-name="Contents_20_1"/>
        <text:p text:style-name="Standard"/>
        <text:p text:style-name="Contents_20_1">GridWay</text:p>
        <text:p text:style-name="Standard"/>
        <text:p text:style-name="Standard">User suuport for GridWay has three main parts: the support for the GridWay platform, the support for the developments using GridWay and the support to the developments using the DRMAA API.</text:p>
        <text:p text:style-name="Standard"/>
        <text:p text:style-name="Standard">The support for the GridWay platform and developments includes:</text:p>
        <text:list xml:id="list1057051171" text:style-name="WW8Num3">
          <text:list-item>
            <text:p text:style-name="P38"><text:a xlink:type="simple" xlink:href="http://www.gridway.org/doku.php?id=documentation:release_5.6:ig"><text:span text:style-name="Internet_20_link">GridWay Installation Guide</text:span></text:a>. This guide contains general information about the installation of GridWay on a grid infrastructure.</text:p>
          </text:list-item>
          <text:list-item>
            <text:p text:style-name="P38"><text:a xlink:type="simple" xlink:href="http://www.gridway.org/doku.php?id=documentation:release_5.6:cg"><text:span text:style-name="Internet_20_link">GridWay Configuration Guide</text:span></text:a>. This document details how to customize GridWay.</text:p>
          </text:list-item>
          <text:list-item>
            <text:p text:style-name="P38"><text:a xlink:type="simple" xlink:href="http://www.gridway.org/doku.php?id=documentation:howto:egee"><text:span text:style-name="Internet_20_link">GridWay EGEE Configuration</text:span></text:a>. It describes how to configure GridWay in a EGEE-based infrastructure.</text:p>
          </text:list-item>
          <text:list-item>
            <text:p text:style-name="P38"><text:a xlink:type="simple" xlink:href="https://lists.globus.org/mailman/listinfo/gridway-user"><text:span text:style-name="Internet_20_link">GridWay User Mailing List</text:span></text:a>. This list is used to get information about problems with the installation as well as problems with the GridWay commandline interface. There is also a <text:a xlink:type="simple" xlink:href="http://lists.globus.org/pipermail/gridway-user/"><text:span text:style-name="Internet_20_link">mailing list archive</text:span></text:a> to search for past issues.</text:p>
          </text:list-item>
          <text:list-item>
            <text:p text:style-name="P38">The bugs are tracked through the <text:a xlink:type="simple" xlink:href="http://dev.gridway.org/projects/gridway/issues"><text:span text:style-name="Internet_20_link">GridWay tracking system</text:span></text:a>.</text:p>
          </text:list-item>
        </text:list>
        <text:p text:style-name="Standard"/>
        <text:p text:style-name="Standard"/>
        <text:p text:style-name="Contents_20_1">DRMAA</text:p>
        <text:p text:style-name="Standard"><text:soft-page-break/></text:p>
        <text:list xml:id="list1791706677" text:style-name="WW8Num13">
          <text:list-item>
            <text:p text:style-name="P39">DRMAA bindings for <text:a xlink:type="simple" xlink:href="https://forge.gridforum.org/sf/docman/do/downloadDocument/projects.drmaa-wg/docman.root.ggf_13/doc5545"><text:span text:style-name="Internet_20_link">C</text:span></text:a> and <text:a xlink:type="simple" xlink:href="https://forge.gridforum.org/sf/docman/do/downloadDocument/projects.drmaa-wg/docman.root.recommendations/doc14447"><text:span text:style-name="Internet_20_link">JAVA</text:span></text:a>. They describe all the options of the API.</text:p>
          </text:list-item>
          <text:list-item>
            <text:p text:style-name="P39">Some examples of DRMAA are provided for <text:a xlink:type="simple" xlink:href="http://gridengine.sunsource.net/howto/drmaa.html"><text:span text:style-name="Internet_20_link">C</text:span></text:a> and <text:a xlink:type="simple" xlink:href="http://gridengine.sunsource.net/howto/drmaa_java.html"><text:span text:style-name="Internet_20_link">JAVA</text:span></text:a>. These examples show the typical use cases of DRMAA.</text:p>
          </text:list-item>
          <text:list-item>
            <text:p text:style-name="P39"><text:a xlink:type="simple" xlink:href="http://www.ogf.org/mailman/listinfo/drmaa-wg"><text:span text:style-name="Internet_20_link">DRMAA mailing list</text:span></text:a> and <text:a xlink:type="simple" xlink:href="http://www.ogf.org/pipermail/drmaa-wg/"><text:span text:style-name="Internet_20_link">archived messages</text:span></text:a> from the list.</text:p>
          </text:list-item>
        </text:list>
        <text:p text:style-name="P22"/>
        <text:p text:style-name="P22"/>
        <text:p text:style-name="Contents_20_1">Kepler</text:p>
        <text:p text:style-name="Standard"/>
        <text:p text:style-name="Standard">User support for Kepler can be seen as two separate parts: <text:s/>support for the Kepler main platform and engine, and support for the Grid extensions and related <text:s/>workflows.</text:p>
        <text:p text:style-name="Standard"/>
        <text:p text:style-name="Standard">The Kepler core platform support <text:s/>includes:</text:p>
        <text:list xml:id="list1392028263" text:style-name="WW8Num11">
          <text:list-item>
            <text:p text:style-name="P40"><text:a xlink:type="simple" xlink:href="https://kepler-project.org/users/faq"><text:span text:style-name="Internet_20_link">Kepler User FAQ</text:span></text:a> , which contains information about the project, getting started, and common usage questions and problems; </text:p>
          </text:list-item>
          <text:list-item>
            <text:p text:style-name="P40"><text:a xlink:type="simple" xlink:href="https://kepler-project.org/users/documentation"><text:span text:style-name="Internet_20_link">Kepler User Documentation</text:span></text:a>, which includes a getting started guide, an actor reference, and a complete user manual;</text:p>
          </text:list-item>
          <text:list-item>
            <text:p text:style-name="P40"><text:a xlink:type="simple" xlink:href="http://mercury.nceas.ucsb.edu/kepler/mailman/listinfo/kepler-users"><text:span text:style-name="Internet_20_link">Kepler User Mailing List</text:span></text:a>, which is used to share questions and disseminate information among Kepler users and Kepler team members. One can also <text:a xlink:type="simple" xlink:href="http://mercury.nceas.ucsb.edu/kepler/pipermail/kepler-users/"><text:span text:style-name="Internet_20_link">peruse archived messages</text:span></text:a> from the list; </text:p>
          </text:list-item>
          <text:list-item>
            <text:p text:style-name="P40">Kepler <text:a xlink:type="simple" xlink:href="http://bugzilla.ecoinformatics.org/buglist.cgi?product=Kepler&amp;bug_status=UNCONFIRMED&amp;bug_status=NEW&amp;bug_status=ASSIGNED&amp;bug_status=REOPENED"><text:span text:style-name="Internet_20_link">bug base</text:span></text:a>. For a bug report in the core software, or an idea for a new feature or enhancement, there is Kepler's Bugzilla bug base. </text:p>
          </text:list-item>
        </text:list>
        <text:p text:style-name="Standard"/>
        <text:p text:style-name="Standard">In terms of the bugs and issues related to support the Grid/HPC access related actors and workflows:</text:p>
        <text:list xml:id="list1874580636" text:style-name="WW8Num14">
          <text:list-item>
            <text:p text:style-name="P41"><text:span text:style-name="T19">Bugs and feature requests are tracked through </text:span><text:a xlink:type="simple" xlink:href="http://scilla.man.poznan.pl:8080/jira/browse/JAPIHPC"><text:span text:style-name="Internet_20_link">JIRA</text:span></text:a></text:p>
          </text:list-item>
          <text:list-item>
            <text:p text:style-name="P41"><text:span text:style-name="T18">Additionally, there is training material available from the different </text:span><text:a xlink:type="simple" xlink:href="http://scilla.man.poznan.pl:8080/confluence/x/NAEC"><text:span text:style-name="Internet_20_link">course</text:span></text:a><text:span text:style-name="Internet_20_link"><text:span text:style-name="T18">s </text:span></text:span><text:span text:style-name="T18">which have been run.</text:span></text:p>
          </text:list-item>
        </text:list>
        <text:p text:style-name="Endnote"/>
        <text:p text:style-name="P72"/>
        <text:h text:style-name="P3" text:outline-level="1" text:is-list-header="true">Document amendment procedure</text:h>
        <text:p text:style-name="P20">Amendments, comments and suggestions should be sent to the authors. The procedures documented in the EGI-InSPIRE “Document Management Procedure” will be followed:<text:line-break/><text:a xlink:type="simple" xlink:href="https://wiki.egi.eu/wiki/Procedures"><text:span text:style-name="Internet_20_link">https://wiki.egi.eu/wiki/Procedures</text:span></text:a></text:p>
        <text:p text:style-name="P20"/>
        <text:h text:style-name="P3" text:outline-level="1" text:is-list-header="true">Terminology</text:h>
        <text:p text:style-name="P20">A complete project glossary is provided in the EGI-InSPIRE glossary:</text:p>
        <text:p text:style-name="P20"><text:s/><text:a xlink:type="simple" xlink:href="http://www.egi.eu/results/glossary/"><text:span text:style-name="Internet_20_link">http://www.egi.eu/results/glossary/</text:span></text:a>. </text:p>
        <text:p text:style-name="Standard"/>
        <text:h text:style-name="Heading_20_1" text:outline-level="1">REFERENCES</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129E8e51ArialUnicodeMS" svg:font-family="129E8e51ArialUnicodeMS, 'Times New Roman'"/>
    <style:font-face style:name="LiberationSans" svg:font-family="LiberationSans, Arial"/>
    <style:font-face style:name="OpenSymbol" svg:font-family="OpenSymbol, 'Arial Unicode MS'"/>
    <style:font-face style:name="Courier" svg:font-family="Courier" style:font-family-generic="modern"/>
    <style:font-face style:name="Courier New" svg:font-family="'Courier New'" style:font-family-generic="modern"/>
    <style:font-face style:name="DejaVu LGC Sans Mono" svg:font-family="'DejaVu LGC Sans Mono'" style:font-family-generic="modern"/>
    <style:font-face style:name="Liberation Mono" svg:font-family="'Liberation Mono', 'Courier New'" style:font-family-generic="modern"/>
    <style:font-face style:name="Courier New1" svg:font-family="'Courier New'" style:font-family-generic="modern" style:font-pitch="fixed"/>
    <style:font-face style:name="DejaVu LGC Sans1" svg:font-family="'DejaVu LGC San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1" style:font-size-asian="14pt" style:font-name-complex="DejaVu LGC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25in" fo:margin-right="0in" fo:margin-top="0.0835in" fo:margin-bottom="0.028in" fo:text-indent="0in" style:auto-text-indent="false"/>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list-style-name="WW8Num12" style:class="text">
      <style:paragraph-properties fo:margin-left="0.2201in" fo:margin-right="0in" fo:margin-top="0.1665in" fo:margin-bottom="0.0417in" fo:text-indent="-0.2201in" style:auto-text-indent="false" text:number-lines="true" text:line-number="0"/>
      <style:text-properties fo:text-transform="uppercase" style:font-name="Arial" fo:font-weight="bold" style:font-weight-asian="bold"/>
    </style:style>
    <style:style style:name="Heading_20_3" style:display-name="Heading 3" style:family="paragraph" style:parent-style-name="Standard" style:next-style-name="Standard" style:list-style-name="WW8Num12" style:class="text">
      <style:paragraph-properties fo:margin-top="0.139in" fo:margin-bottom="0.028in"/>
      <style:text-properties style:font-name="Arial" fo:font-weight="bold" style:font-weight-asian="bold"/>
    </style:style>
    <style:style style:name="Heading_20_4" style:display-name="Heading 4" style:family="paragraph" style:parent-style-name="Standard" style:next-style-name="Standard" style:list-style-name="WW8Num12" style:class="text">
      <style:paragraph-properties fo:margin-top="0.139in" fo:margin-bottom="0.028in"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list-style-name="WW8Num12" style:class="text">
      <style:paragraph-properties fo:margin-top="0.1665in" fo:margin-bottom="0.0417in"/>
    </style:style>
    <style:style style:name="Heading_20_6" style:display-name="Heading 6" style:family="paragraph" style:parent-style-name="Standard" style:next-style-name="Standard" style:list-style-name="WW8Num12" style:class="text">
      <style:paragraph-properties fo:margin-top="0.1665in" fo:margin-bottom="0.0417in"/>
      <style:text-properties fo:font-style="italic" style:font-style-asian="italic"/>
    </style:style>
    <style:style style:name="Heading_20_7" style:display-name="Heading 7" style:family="paragraph" style:parent-style-name="Standard" style:next-style-name="Standard" style:list-style-name="WW8Num12" style:class="text">
      <style:paragraph-properties fo:margin-top="0.1665in" fo:margin-bottom="0.0417in"/>
      <style:text-properties style:font-name="Arial"/>
    </style:style>
    <style:style style:name="Heading_20_8" style:display-name="Heading 8" style:family="paragraph" style:parent-style-name="Standard" style:next-style-name="Standard" style:list-style-name="WW8Num12" style:class="text">
      <style:paragraph-properties fo:margin-top="0.1665in" fo:margin-bottom="0.0417in"/>
      <style:text-properties style:font-name="Arial" fo:font-style="italic" style:font-style-asian="italic"/>
    </style:style>
    <style:style style:name="Heading_20_9" style:display-name="Heading 9" style:family="paragraph" style:parent-style-name="Standard" style:next-style-name="Standard" style:list-style-name="WW8Num12" style:class="text">
      <style:paragraph-properties fo:margin-top="0.1665in" fo:margin-bottom="0.0417in"/>
      <style:text-properties style:font-name="Arial" fo:font-size="9pt" fo:font-style="italic" fo:font-weight="bold" style:font-size-asian="9pt" style:font-style-asian="italic" style:font-weight-asian="bold"/>
    </style:style>
    <style:style style:name="Epígrafe" style:family="paragraph" style:parent-style-name="Standard" style:next-style-name="Standard">
      <style:paragraph-properties fo:margin-top="0.0835in" fo:margin-bottom="0.0835in"/>
      <style:text-properties fo:font-weight="bold"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1528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055in" fo:margin-right="0in" fo:margin-top="0in" fo:margin-bottom="0in"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0.4583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11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7638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9165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0693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222in" fo:margin-right="0in" fo:margin-top="0in" fo:margin-bottom="0in" fo:text-indent="0in" style:auto-text-indent="false"/>
      <style:text-properties fo:font-size="9pt" style:font-size-asian="9pt"/>
    </style:style>
    <style:style style:name="Texto_20_comentario" style:display-name="Texto comentario" style:family="paragraph" style:parent-style-name="Standard">
      <style:paragraph-properties fo:margin-top="0.028in" fo:margin-bottom="0.0835in"/>
      <style:text-properties fo:font-size="8pt" fo:language="en" fo:country="US" style:font-size-asian="8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1665in" fo:text-align="center" style:justify-single-word="false"/>
      <style:text-properties fo:font-variant="small-caps" fo:color="#808080" style:font-name="Arial" fo:font-size="22pt" fo:letter-spacing="0.0555in" fo:font-weight="bold" style:font-size-asian="22pt" style:font-weight-asian="bold"/>
    </style:style>
    <style:style style:name="DocDate" style:family="paragraph" style:parent-style-name="Standard">
      <style:paragraph-properties fo:margin-top="0.0835in" fo:margin-bottom="0.0835in"/>
      <style:text-properties style:font-name="Arial" fo:language="zxx" fo:country="none" fo:font-weight="bold" style:font-weight-asian="bold"/>
    </style:style>
    <style:style style:name="DocSubTitle" style:family="paragraph" style:parent-style-name="DocTitle" style:next-style-name="Standard">
      <style:text-properties fo:font-size="12pt"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a_20_de_20_ilustraciones" style:display-name="Tabla de ilustraciones" style:family="paragraph" style:parent-style-name="Standard" style:next-style-name="Standard"/>
    <style:style style:name="Normal_20__28_Web_29_" style:display-name="Normal (Web)" style:family="paragraph" style:parent-style-name="Standard">
      <style:paragraph-properties fo:margin-top="0.1945in" fo:margin-bottom="0.1945in"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margin-top="0.028in" fo:margin-bottom="0.028in"/>
      <style:text-properties fo:font-size="10pt" fo:language="en" fo:country="GB" fo:font-weight="bold" style:font-size-asian="10pt" style:font-weight-asian="bold" style:font-weight-complex="bold"/>
    </style:style>
    <style:style style:name="Texto_20_sin_20_formato" style:display-name="Texto sin formato" style:family="paragraph" style:parent-style-name="Standard">
      <style:paragraph-properties fo:margin-top="0in" fo:margin-bottom="0in"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size="11pt" fo:language="en" fo:country="GB" style:font-name-asian="Arial" style:font-size-asian="11pt"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28in" fo:margin-bottom="0in"/>
      <style:text-properties style:font-name="Liberation Mono" fo:font-size="10pt" style:font-name-asian="DejaVu LGC Sans Mono" style:font-size-asian="10pt" style:font-name-complex="Liberation Mono" style:font-size-complex="10pt"/>
    </style:style>
    <style:style style:name="Heading_20_10" style:display-name="Heading 10" style:family="paragraph" style:parent-style-name="Heading" style:next-style-name="Text_20_body" style:list-style-name="WW8Num10" style:class="text">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paragraph-properties fo:margin-top="0in" fo:margin-bottom="0in"/>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0.9055in" fo:margin-right="0in" fo:text-indent="0in" style:auto-text-indent="false"/>
    </style:style>
    <style:style style:name="Endnote" style:family="paragraph" style:parent-style-name="Standard" style:class="extra">
      <style:text-properties fo:font-size="10pt" style:font-size-asian="10pt"/>
    </style:style>
    <style:style style:name="Revision" style:family="paragraph">
      <style:paragraph-properties fo:orphans="2" fo:widows="2"/>
      <style:text-properties style:use-window-font-color="true" style:font-name="Times New Roman" fo:font-size="11pt" fo:language="en" fo:country="GB" style:font-name-asian="Arial" style:font-size-asian="11pt" style:font-name-complex="Times New Roman" style:font-size-complex="10pt" style:language-complex="ar" style:country-complex="SA"/>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8z0" style:family="text">
      <style:text-properties fo:color="#000000" style:font-name="Symbol"/>
    </style:style>
    <style:style style:name="WW8Num8z1" style:family="text">
      <style:text-properties style:font-name="Courier New"/>
    </style:style>
    <style:style style:name="WW8Num9z0" style:family="text">
      <style:text-properties style:font-name="Symbol"/>
    </style:style>
    <style:style style:name="WW8Num10z0" style:family="text">
      <style:text-properties style:font-name="Symbol" fo:font-size="10pt" style:font-size-asian="10pt"/>
    </style:style>
    <style:style style:name="WW8Num12z0" style:family="text">
      <style:text-properties fo:color="#000000" style:font-name="Symbol"/>
    </style:style>
    <style:style style:name="WW8Num13z0" style:family="text">
      <style:text-properties style:font-name="Symbol" fo:font-size="11pt" style:font-size-asian="11pt"/>
    </style:style>
    <style:style style:name="WW8Num15z0" style:family="text">
      <style:text-properties style:font-name="Wingdings" fo:font-size="10pt" style:font-size-asian="10pt"/>
    </style:style>
    <style:style style:name="WW8Num15z1" style:family="text">
      <style:text-properties style:font-name="Courier New" style:font-name-complex="Courier New"/>
    </style:style>
    <style:style style:name="WW8Num15z2" style:family="text">
      <style:text-properties style:font-name="Wingdings"/>
    </style:style>
    <style:style style:name="Default_20_Paragraph_20_Font" style:display-name="Default Paragraph Font" style:family="text"/>
    <style:style style:name="WW8Num4z0" style:family="text">
      <style:text-properties fo:color="#000000" style:font-name="Symbol"/>
    </style:style>
    <style:style style:name="WW8Num4z1" style:family="text">
      <style:text-properties style:font-name="Courier New"/>
    </style:style>
    <style:style style:name="WW8Num7z0" style:family="text">
      <style:text-properties style:font-name-complex="Times New Roman"/>
    </style:style>
    <style:style style:name="Fuente_20_de_20_párrafo_20_predeter." style:display-name="Fuente de párrafo predeter." style:family="text"/>
    <style:style style:name="WW8Num3z1" style:family="text">
      <style:text-properties style:font-name="Courier New"/>
    </style:style>
    <style:style style:name="WW8Num3z2" style:family="text">
      <style:text-properties style:font-name="Wingdings"/>
    </style:style>
    <style:style style:name="WW8Num4z2" style:family="text">
      <style:text-properties style:font-name="Wingdings"/>
    </style:style>
    <style:style style:name="WW8Num4z3" style:family="text">
      <style:text-properties style:font-name="Symbol"/>
    </style:style>
    <style:style style:name="WW8Num6z2" style:family="text">
      <style:text-properties style:font-name="Wingdings"/>
    </style:style>
    <style:style style:name="WW8Num6z3" style:family="text">
      <style:text-properties style:font-name="Symbol"/>
    </style:style>
    <style:style style:name="WW8Num8z2" style:family="text">
      <style:text-properties style:font-name="Wingdings"/>
    </style:style>
    <style:style style:name="WW8Num8z3"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Fuente_20_de_20_párrafo_20_predeter." style:display-name="WW-Fuente de párrafo predeter."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Ref._20_de_20_comentario" style:display-name="Ref. de comentario"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3z1" style:family="text">
      <style:text-properties style:font-name="Courier New"/>
    </style:style>
    <style:style style:name="WW8Num13z2" style:family="text">
      <style:text-properties style:font-name="Wingdings"/>
    </style:style>
    <style:style style:name="Balloon_20_Text_20_Char1" style:display-name="Balloon Text Char1" style:family="text" style:parent-style-name="Default_20_Paragraph_20_Font">
      <style:text-properties style:font-name="Tahoma" fo:font-size="8pt" fo:language="en" fo:country="GB" style:font-size-asian="8pt" style:font-name-complex="Tahoma" style:font-size-complex="8pt"/>
    </style:style>
    <style:style style:name="Endnote_20_Text_20_Char" style:display-name="Endnote Text Char" style:family="text" style:parent-style-name="Default_20_Paragraph_20_Font">
      <style:text-properties fo:language="en" fo:country="GB"/>
    </style:style>
    <style:style style:name="Endnote_20_Symbol" style:display-name="Endnote Symbol"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suffix="." style:num-format="a" style:num-letter-sync="true">
        <style:list-level-properties text:list-level-position-and-space-mode="label-alignment">
          <style:list-level-label-alignment text:label-followed-by="listtab"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fo:text-indent="-0.1252in" fo:margin-left="1.5in"/>
        </style:list-level-properties>
      </text:outline-level-style>
      <text:outline-level-style text:level="4" style:num-suffix="." style:num-format="1">
        <style:list-level-properties text:list-level-position-and-space-mode="label-alignment">
          <style:list-level-label-alignment text:label-followed-by="listtab"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fo:text-indent="-0.1252in" fo:margin-left="3in"/>
        </style:list-level-properties>
      </text:outline-level-style>
      <text:outline-level-style text:level="7" style:num-suffix="." style:num-format="1">
        <style:list-level-properties text:list-level-position-and-space-mode="label-alignment">
          <style:list-level-label-alignment text:label-followed-by="listtab"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z0" style:num-prefix="."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space" fo:text-indent="-0.6in" fo:margin-left="0.6in"/>
        </style:list-level-properties>
      </text:list-level-style-number>
      <text:list-level-style-number text:level="5" text:style-name="WW8Num1z0" style:num-suffix="." style:num-format="1" text:display-levels="4">
        <style:list-level-properties text:list-level-position-and-space-mode="label-alignment">
          <style:list-level-label-alignment text:label-followed-by="space" fo:text-indent="-0.7in" fo:margin-left="0.7in"/>
        </style:list-level-properties>
      </text:list-level-style-number>
      <text:list-level-style-number text:level="6" text:style-name="WW8Num1z0" style:num-suffix="." style:num-format="1" text:display-levels="5">
        <style:list-level-properties text:list-level-position-and-space-mode="label-alignment">
          <style:list-level-label-alignment text:label-followed-by="space" fo:text-indent="-0.8in" fo:margin-left="0.8in"/>
        </style:list-level-properties>
      </text:list-level-style-number>
      <text:list-level-style-number text:level="7" text:style-name="WW8Num1z0" style:num-suffix="." style:num-format="1" text:display-levels="6">
        <style:list-level-properties text:list-level-position-and-space-mode="label-alignment">
          <style:list-level-label-alignment text:label-followed-by="space" fo:text-indent="-0.9in" fo:margin-left="0.9in"/>
        </style:list-level-properties>
      </text:list-level-style-number>
      <text:list-level-style-number text:level="8" text:style-name="WW8Num1z0" style:num-suffix="." style:num-format="1" text:display-levels="7">
        <style:list-level-properties text:list-level-position-and-space-mode="label-alignment">
          <style:list-level-label-alignment text:label-followed-by="space" fo:text-indent="-1in" fo:margin-left="1in"/>
        </style:list-level-properties>
      </text:list-level-style-number>
      <text:list-level-style-number text:level="9" text:style-name="WW8Num1z0" style:num-suffix="." style:num-format="1" text:display-levels="8">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61in" fo:text-indent="-0.25in" fo:margin-left="0.561in"/>
        </style:list-level-properties>
      </text:list-level-style-number>
      <text:list-level-style-number text:level="2" style:num-suffix="." style:num-format="1">
        <style:list-level-properties text:list-level-position-and-space-mode="label-alignment">
          <style:list-level-label-alignment text:label-followed-by="listtab" text:list-tab-stop-position="0.811in" fo:text-indent="-0.25in" fo:margin-left="0.811in"/>
        </style:list-level-properties>
      </text:list-level-style-number>
      <text:list-level-style-number text:level="3" style:num-suffix="." style:num-format="1">
        <style:list-level-properties text:list-level-position-and-space-mode="label-alignment">
          <style:list-level-label-alignment text:label-followed-by="listtab" text:list-tab-stop-position="1.061in" fo:text-indent="-0.25in" fo:margin-left="1.061in"/>
        </style:list-level-properties>
      </text:list-level-style-number>
      <text:list-level-style-number text:level="4" style:num-suffix="." style:num-format="1">
        <style:list-level-properties text:list-level-position-and-space-mode="label-alignment">
          <style:list-level-label-alignment text:label-followed-by="listtab" text:list-tab-stop-position="1.311in" fo:text-indent="-0.25in" fo:margin-left="1.311in"/>
        </style:list-level-properties>
      </text:list-level-style-number>
      <text:list-level-style-number text:level="5" style:num-suffix="." style:num-format="1">
        <style:list-level-properties text:list-level-position-and-space-mode="label-alignment">
          <style:list-level-label-alignment text:label-followed-by="listtab" text:list-tab-stop-position="1.561in" fo:text-indent="-0.25in" fo:margin-left="1.561in"/>
        </style:list-level-properties>
      </text:list-level-style-number>
      <text:list-level-style-number text:level="6" style:num-suffix="." style:num-format="1">
        <style:list-level-properties text:list-level-position-and-space-mode="label-alignment">
          <style:list-level-label-alignment text:label-followed-by="listtab" text:list-tab-stop-position="1.811in" fo:text-indent="-0.25in" fo:margin-left="1.811in"/>
        </style:list-level-properties>
      </text:list-level-style-number>
      <text:list-level-style-number text:level="7" style:num-suffix="." style:num-format="1">
        <style:list-level-properties text:list-level-position-and-space-mode="label-alignment">
          <style:list-level-label-alignment text:label-followed-by="listtab" text:list-tab-stop-position="2.061in" fo:text-indent="-0.25in" fo:margin-left="2.061in"/>
        </style:list-level-properties>
      </text:list-level-style-number>
      <text:list-level-style-number text:level="8" style:num-suffix="." style:num-format="1">
        <style:list-level-properties text:list-level-position-and-space-mode="label-alignment">
          <style:list-level-label-alignment text:label-followed-by="listtab" text:list-tab-stop-position="2.311in" fo:text-indent="-0.25in" fo:margin-left="2.311in"/>
        </style:list-level-properties>
      </text:list-level-style-number>
      <text:list-level-style-number text:level="9" style:num-suffix="." style:num-format="1">
        <style:list-level-properties text:list-level-position-and-space-mode="label-alignment">
          <style:list-level-label-alignment text:label-followed-by="listtab" text:list-tab-stop-position="2.561in" fo:text-indent="-0.25in" fo:margin-left="2.5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2z0" style:num-prefix="."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2z0" style:num-suffix=".." style:num-format="1" text:display-levels="2">
        <style:list-level-properties text:list-level-position-and-space-mode="label-alignment">
          <style:list-level-label-alignment text:label-followed-by="space" fo:text-indent="-0.6in" fo:margin-left="0.6in"/>
        </style:list-level-properties>
      </text:list-level-style-number>
      <text:list-level-style-number text:level="5" text:style-name="WW8Num12z0" style:num-suffix="." style:num-format="1" text:display-levels="4">
        <style:list-level-properties text:list-level-position-and-space-mode="label-alignment">
          <style:list-level-label-alignment text:label-followed-by="space" fo:text-indent="-0.7in" fo:margin-left="0.7in"/>
        </style:list-level-properties>
      </text:list-level-style-number>
      <text:list-level-style-number text:level="6" text:style-name="WW8Num12z0" style:num-suffix="." style:num-format="1" text:display-levels="5">
        <style:list-level-properties text:list-level-position-and-space-mode="label-alignment">
          <style:list-level-label-alignment text:label-followed-by="space" fo:text-indent="-0.8in" fo:margin-left="0.8in"/>
        </style:list-level-properties>
      </text:list-level-style-number>
      <text:list-level-style-number text:level="7" text:style-name="WW8Num12z0" style:num-suffix="." style:num-format="1" text:display-levels="6">
        <style:list-level-properties text:list-level-position-and-space-mode="label-alignment">
          <style:list-level-label-alignment text:label-followed-by="space" fo:text-indent="-0.9in" fo:margin-left="0.9in"/>
        </style:list-level-properties>
      </text:list-level-style-number>
      <text:list-level-style-number text:level="8" text:style-name="WW8Num12z0" style:num-suffix="." style:num-format="1" text:display-levels="7">
        <style:list-level-properties text:list-level-position-and-space-mode="label-alignment">
          <style:list-level-label-alignment text:label-followed-by="space" fo:text-indent="-1in" fo:margin-left="1in"/>
        </style:list-level-properties>
      </text:list-level-style-number>
      <text:list-level-style-number text:level="9" text:style-name="WW8Num12z0" style:num-suffix="." style:num-format="1" text:display-levels="8">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5347in" fo:margin-left="-0.075in" table:align="left" style:writing-mode="lr-tb"/>
    </style:style>
    <style:style style:name="Table6.A" style:family="table-column">
      <style:table-column-properties style:column-width="1.7771in"/>
    </style:style>
    <style:style style:name="Table6.B" style:family="table-column">
      <style:table-column-properties style:column-width="2.8917in"/>
    </style:style>
    <style:style style:name="Table6.C" style:family="table-column">
      <style:table-column-properties style:column-width="1.866in"/>
    </style:style>
    <style:style style:name="Table6.1" style:family="table-row">
      <style:table-row-properties style:min-row-height="0.7854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5" style:family="table">
      <style:table-properties style:width="6.3486in" fo:margin-left="-0.0486in" table:align="left" style:writing-mode="lr-tb"/>
    </style:style>
    <style:style style:name="Table5.A" style:family="table-column">
      <style:table-column-properties style:column-width="1.9194in"/>
    </style:style>
    <style:style style:name="Table5.B" style:family="table-column">
      <style:table-column-properties style:column-width="2.6576in"/>
    </style:style>
    <style:style style:name="Table5.C" style:family="table-column">
      <style:table-column-properties style:column-width="1.0826in"/>
    </style:style>
    <style:style style:name="Table5.D" style:family="table-column">
      <style:table-column-properties style:column-width="0.6889in"/>
    </style:style>
    <style:style style:name="Table5.1" style:family="table-row">
      <style:table-row-properties style:keep-together="true" fo:keep-together="auto"/>
    </style:style>
    <style:style style:name="Table5.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margin-top="0in" fo:margin-bottom="0in" fo:text-align="end" style:justify-single-word="false" style:snap-to-layout-grid="false">
        <style:tab-stops>
          <style:tab-stop style:position="6.3in" style:type="right"/>
        </style:tab-stops>
      </style:paragraph-properties>
    </style:style>
    <style:style style:name="MP2" style:family="paragraph" style:parent-style-name="Header">
      <style:paragraph-properties fo:margin-top="0in" fo:margin-bottom="0in" fo:text-align="center" style:justify-single-word="false" style:snap-to-layout-grid="false">
        <style:tab-stops>
          <style:tab-stop style:position="6.3in"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ffff00"/>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1.3909in" fo:margin-bottom="1.3909in" fo:margin-left="0.9839in" fo:margin-right="0.9839in" style:writing-mode="lr-tb" style:layout-grid-color="#c0c0c0" style:layout-grid-lines="35"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1"/>
            </table:table-cell>
            <table:table-cell table:style-name="Table6.A1" office:value-type="string">
              <text:p text:style-name="MP2"/>
            </table:table-cell>
            <table:table-cell table:style-name="Table6.A1" office:value-type="string">
              <text:p text:style-name="MP1"/>
            </table:table-cell>
          </table:table-row>
        </table:table>
        <text:p text:style-name="Header"/>
      </style:header>
      <style:footer>
        <text:p text:style-name="Footer"/>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MP3">EGI-InSPIRE INFSO-RI-261323</text:p>
            </table:table-cell>
            <table:table-cell table:style-name="Table5.A1" office:value-type="string">
              <text:p text:style-name="MP4">© Members of EGI-InSPIRE collaboration</text:p>
            </table:table-cell>
            <table:table-cell table:style-name="Table5.A1" office:value-type="string">
              <text:p text:style-name="MP5"><text:span text:style-name="MT1">PUBLIC</text:span> </text:p>
            </table:table-cell>
            <table:table-cell table:style-name="Table5.A1" office:value-type="string">
              <text:p text:style-name="MP6"><text:page-number text:select-page="current">1</text:page-number> / <text:page-count style:num-format="1">13</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Standard"/>
      </style:header>
      <style:footer>
        <text:p text:style-name="Standard"/>
      </style:footer>
    </style:master-page>
    <style:master-page style:name="Convert_20_2" style:display-name="Convert 2" style:page-layout-name="Mpm3">
      <style:header>
        <text:p text:style-name="Standard"/>
      </style:header>
      <style:footer>
        <text:p text:style-name="Standard"/>
      </style:footer>
    </style:master-page>
    <style:master-page style:name="Convert_20_3" style:display-name="Convert 3" style:page-layout-name="Mpm3">
      <style:header>
        <text:p text:style-name="Standard"/>
      </style:header>
      <style:footer>
        <text:p text:style-name="Standard"/>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Document Template</dc:title>
    <meta:keyword>EGI-InSPIRE</meta:keyword>
    <meta:initial-creator>EGI-InSPIRE Project Office</meta:initial-creator>
    <meta:creation-date>2010-08-24T16:01:00</meta:creation-date>
    <dc:creator>pekka</dc:creator>
    <dc:date>2010-08-24T16:06:00</dc:date>
    <meta:print-date>2010-07-13T10:20:00</meta:print-date>
    <meta:editing-cycles>4</meta:editing-cycles>
    <meta:editing-duration>PT00H06M00S</meta:editing-duration>
    <meta:generator>OpenOffice.org/3.1$Unix OpenOffice.org_project/310m19$Build-9420</meta:generator>
    <meta:document-statistic meta:table-count="6" meta:image-count="0" meta:object-count="0" meta:page-count="13" meta:paragraph-count="235" meta:word-count="3747" meta:character-count="25682"/>
  </office:meta>
</office:document-meta>
</file>