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129E8e51ArialUnicodeMS" svg:font-family="129E8e51ArialUnicodeMS"/>
    <style:font-face style:name="LiberationSans" svg:font-family="LiberationSans, Cambria"/>
    <style:font-face style:name="OpenSymbol1" svg:font-family="OpenSymbol"/>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DejaVu Sans" svg:font-family="'DejaVu Sans'" style:font-family-generic="swiss"/>
    <style:font-face style:name="Courier" svg:font-family="Courier"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LGC Sans1" svg:font-family="'DejaVu LGC Sans'" style:font-family-generic="system" style:font-pitch="variable"/>
  </office:font-face-decls>
  <office:automatic-styles>
    <style:style style:name="Table1" style:family="table">
      <style:table-properties style:width="4.4292in" table:align="left" style:writing-mode="lr-tb"/>
    </style:style>
    <style:style style:name="Table1.A" style:family="table-column">
      <style:table-column-properties style:column-width="1.7715in"/>
    </style:style>
    <style:style style:name="Table1.B" style:family="table-column">
      <style:table-column-properties style:column-width="2.6576in"/>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139in" fo:margin-left="-0.0556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139in"/>
    </style:style>
    <style:style style:name="Table3.1" style:family="table-row">
      <style:table-row-properties style:min-row-height="0.2333in" style:keep-together="false" fo:keep-together="always"/>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486in" fo:padding-right="0.0486in" fo:padding-top="0in" fo:padding-bottom="0in" fo:border="0.0069in solid #000000" style:writing-mode="lr-tb"/>
    </style:style>
    <style:style style:name="Table3.2" style:family="table-row">
      <style:table-row-properties style:min-row-height="0.3333in" style:keep-together="false" fo:keep-together="always"/>
    </style:style>
    <style:style style:name="Table3.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4" style:family="table">
      <style:table-properties style:width="6.3625in" fo:margin-left="-0.0556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854in"/>
    </style:style>
    <style:style style:name="Table4.1" style:family="table-row">
      <style:table-row-properties style:min-row-height="0.2333in" style:keep-together="false" fo:keep-together="always"/>
    </style:style>
    <style:style style:name="Table4.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486in" fo:padding-right="0.0486in" fo:padding-top="0in" fo:padding-bottom="0in" fo:border="0.0069in solid #000000" style:writing-mode="lr-tb"/>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4" style:family="table-row">
      <style:table-row-properties style:keep-together="false" fo:keep-together="always"/>
    </style:style>
    <style:style style:name="Table4.A6" style:family="table-cell" style:data-style-name="N0">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B6"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4111in" fo:margin-left="-0.0819in" table:align="left" style:writing-mode="lr-tb"/>
    </style:style>
    <style:style style:name="Table5.A" style:family="table-column">
      <style:table-column-properties style:column-width="0.4688in"/>
    </style:style>
    <style:style style:name="Table5.B" style:family="table-column">
      <style:table-column-properties style:column-width="5.942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P1" style:family="paragraph" style:parent-style-name="DocDate">
      <style:paragraph-properties fo:text-align="start" style:justify-single-word="false" style:snap-to-layout-grid="false"/>
    </style:style>
    <style:style style:name="P2" style:family="paragraph" style:parent-style-name="Standard">
      <style:paragraph-properties fo:margin-top="0.0835in" fo:margin-bottom="0.028in"/>
      <style:text-properties style:font-name="Arial" fo:background-color="#ffff00"/>
    </style:style>
    <style:style style:name="P3" style:family="paragraph" style:parent-style-name="Header">
      <style:paragraph-properties fo:margin-top="0in" fo:margin-bottom="0in" style:snap-to-layout-grid="false"/>
    </style:style>
    <style:style style:name="P4" style:family="paragraph" style:parent-style-name="Contents_20_1">
      <style:paragraph-properties>
        <style:tab-stops>
          <style:tab-stop style:position="6.3in" style:type="right" style:leader-style="dotted" style:leader-text="."/>
        </style:tab-stops>
      </style:paragraph-properties>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size-complex="11pt"/>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start" style:justify-single-word="false" style:text-autospace="none"/>
      <style:text-properties style:font-name="129E8e51ArialUnicodeMS" fo:font-size="10pt" style:font-name-asian="129E8e51ArialUnicodeMS" style:font-size-asian="10pt" style:font-name-complex="129E8e51ArialUnicodeMS" style:font-size-complex="10pt"/>
    </style:style>
    <style:style style:name="P9" style:family="paragraph" style:parent-style-name="Standard">
      <style:paragraph-properties fo:text-align="start" style:justify-single-word="false" style:text-autospace="none"/>
      <style:text-properties style:text-line-through-style="solid" fo:font-size="12pt" fo:background-color="#ffff00" style:font-size-asian="12pt" style:font-size-complex="11pt"/>
    </style:style>
    <style:style style:name="P10" style:family="paragraph" style:parent-style-name="Heading_20_3" style:list-style-name="WW8Num7"/>
    <style:style style:name="P11" style:family="paragraph" style:parent-style-name="Heading_20_3" style:list-style-name="WW8Num7">
      <style:text-properties style:text-line-through-style="solid" fo:font-size="12pt" fo:background-color="#ffff00" style:font-size-asian="12pt" style:font-size-complex="11pt"/>
    </style:style>
    <style:style style:name="P12" style:family="paragraph" style:parent-style-name="Heading_20_3" style:list-style-name="WW8Num7">
      <style:text-properties fo:font-size="12pt" style:font-size-asian="12pt" style:font-size-complex="12pt"/>
    </style:style>
    <style:style style:name="P13" style:family="paragraph" style:parent-style-name="Heading_20_3" style:list-style-name="WW8Num7">
      <style:text-properties fo:background-color="#ffff00" style:font-size-complex="11pt"/>
    </style:style>
    <style:style style:name="P14" style:family="paragraph" style:parent-style-name="Standard">
      <style:text-properties fo:font-size="12pt" style:font-size-asian="12pt" style:font-size-complex="12pt"/>
    </style:style>
    <style:style style:name="P15" style:family="paragraph" style:parent-style-name="Standard" style:list-style-name="WW8Num7">
      <style:text-properties fo:background-color="#ffff00" style:font-size-complex="11pt"/>
    </style:style>
    <style:style style:name="P16" style:family="paragraph" style:parent-style-name="Standard" style:list-style-name="WW8Num7"/>
    <style:style style:name="P17" style:family="paragraph" style:parent-style-name="Standard">
      <style:text-properties fo:background-color="transparent" style:font-size-complex="11pt"/>
    </style:style>
    <style:style style:name="P18" style:family="paragraph" style:parent-style-name="Standard" style:list-style-name="WW8Num7">
      <style:text-properties fo:background-color="transparent" style:font-size-complex="11pt"/>
    </style:style>
    <style:style style:name="P19" style:family="paragraph" style:parent-style-name="Standard">
      <style:text-properties fo:background-color="#ffff00" style:font-size-complex="11pt"/>
    </style:style>
    <style:style style:name="P20" style:family="paragraph" style:parent-style-name="Heading_20_1" style:list-style-name="WW8Num7"/>
    <style:style style:name="P21" style:family="paragraph" style:parent-style-name="Heading_20_2">
      <style:paragraph-properties fo:margin-left="0.2201in" fo:margin-right="0in" fo:text-indent="-0.2201in" style:auto-text-indent="false"/>
      <style:text-properties fo:font-weight="bold" style:font-weight-asian="bold"/>
    </style:style>
    <style:style style:name="P22" style:family="paragraph" style:parent-style-name="Heading_20_1">
      <style:paragraph-properties fo:break-before="page"/>
      <style:text-properties style:font-size-complex="11pt"/>
    </style:style>
    <style:style style:name="P23" style:family="paragraph" style:parent-style-name="Standard">
      <style:text-properties style:font-size-complex="11pt"/>
    </style:style>
    <style:style style:name="P24" style:family="paragraph" style:parent-style-name="Standard">
      <style:text-properties fo:color="#000000"/>
    </style:style>
    <style:style style:name="P25"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26"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27" style:family="paragraph" style:parent-style-name="Header">
      <style:paragraph-properties fo:margin-top="0in" fo:margin-bottom="0in" style:snap-to-layout-grid="false"/>
    </style:style>
    <style:style style:name="P28" style:family="paragraph" style:parent-style-name="Header">
      <style:paragraph-properties fo:margin-top="0in" fo:margin-bottom="0in" fo:text-align="start" style:justify-single-word="false" style:snap-to-layout-grid="false"/>
    </style:style>
    <style:style style:name="P29" style:family="paragraph" style:parent-style-name="Preformatted_20_Text">
      <style:paragraph-properties fo:margin-top="0in" fo:margin-bottom="0in" fo:text-align="start" style:justify-single-word="false" style:snap-to-layout-grid="false"/>
    </style:style>
    <style:style style:name="P30" style:family="paragraph" style:parent-style-name="Standard">
      <style:paragraph-properties fo:margin-top="0in" fo:margin-bottom="0in" fo:text-align="start" style:justify-single-word="false" fo:hyphenation-ladder-count="no-limit" style:text-autospace="none"/>
      <style:text-properties fo:background-color="transparent" fo:hyphenate="true" fo:hyphenation-remain-char-count="2" fo:hyphenation-push-char-count="2"/>
    </style:style>
    <style:style style:name="P31"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32" style:family="paragraph" style:parent-style-name="Footer">
      <style:paragraph-properties style:snap-to-layout-grid="false"/>
      <style:text-properties fo:color="#000000" fo:font-size="9pt" style:font-size-asian="9pt" style:font-size-complex="9pt"/>
    </style:style>
    <style:style style:name="P33" style:family="paragraph" style:parent-style-name="Footer">
      <style:paragraph-properties fo:text-align="center" style:justify-single-word="false" style:snap-to-layout-grid="false"/>
      <style:text-properties fo:color="#000000" fo:font-size="9pt" style:font-size-asian="9pt" style:font-size-complex="9pt"/>
    </style:style>
    <style:style style:name="P34" style:family="paragraph" style:parent-style-name="Footer">
      <style:paragraph-properties fo:text-align="center" style:justify-single-word="false" style:snap-to-layout-grid="false"/>
    </style:style>
    <style:style style:name="P35" style:family="paragraph" style:parent-style-name="Footer">
      <style:paragraph-properties fo:text-align="end" style:justify-single-word="false" style:snap-to-layout-grid="false"/>
    </style:style>
    <style:style style:name="P36" style:family="paragraph" style:parent-style-name="DocDate">
      <style:paragraph-properties fo:text-align="start" style:justify-single-word="false" style:snap-to-layout-grid="false"/>
    </style:style>
    <style:style style:name="P37" style:family="paragraph" style:parent-style-name="Standard">
      <style:paragraph-properties fo:margin-top="0.0835in" fo:margin-bottom="0.028in"/>
      <style:text-properties style:font-name="Arial" fo:background-color="#ffff00"/>
    </style:style>
    <style:style style:name="P38" style:family="paragraph" style:parent-style-name="Standard">
      <style:paragraph-properties fo:margin-top="0.0835in" fo:margin-bottom="0.028in" fo:text-align="center" style:justify-single-word="false" style:snap-to-layout-grid="false"/>
      <style:text-properties style:font-name="Arial" style:text-underline-style="solid" style:text-underline-width="auto" style:text-underline-color="font-color"/>
    </style:style>
    <style:style style:name="P39" style:family="paragraph" style:parent-style-name="Contents_20_1">
      <style:paragraph-properties>
        <style:tab-stops>
          <style:tab-stop style:position="6.3in" style:type="right" style:leader-style="dotted" style:leader-text="."/>
        </style:tab-stops>
      </style:paragraph-properties>
    </style:style>
    <style:style style:name="P40" style:family="paragraph" style:parent-style-name="Text_20_body">
      <style:paragraph-properties fo:text-align="start" style:justify-single-word="false"/>
    </style:style>
    <style:style style:name="P41" style:family="paragraph" style:parent-style-name="Text_20_body">
      <style:text-properties style:font-size-complex="11pt"/>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snap-to-layout-grid="false"/>
    </style:style>
    <style:style style:name="P44" style:family="paragraph" style:parent-style-name="Standard">
      <style:text-properties style:font-name="129E8e51ArialUnicodeMS" fo:font-size="10pt" style:font-name-asian="129E8e51ArialUnicodeMS" style:font-size-asian="10pt" style:font-name-complex="129E8e51ArialUnicodeMS" style:font-size-complex="10pt"/>
    </style:style>
    <style:style style:name="P45" style:family="paragraph" style:parent-style-name="Standard">
      <style:paragraph-properties fo:text-align="start" style:justify-single-word="false" style:text-autospace="none"/>
      <style:text-properties style:font-name="129E8e51ArialUnicodeMS" fo:font-size="10pt" style:font-name-asian="129E8e51ArialUnicodeMS" style:font-size-asian="10pt" style:font-name-complex="129E8e51ArialUnicodeMS" style:font-size-complex="10pt"/>
    </style:style>
    <style:style style:name="P46" style:family="paragraph" style:parent-style-name="Standard">
      <style:text-properties fo:background-color="transparent" style:font-size-complex="11pt"/>
    </style:style>
    <style:style style:name="P47" style:family="paragraph" style:parent-style-name="Standard">
      <style:text-properties fo:font-size="12pt" style:font-size-asian="12pt" style:font-size-complex="12pt"/>
    </style:style>
    <style:style style:name="P48"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49" style:family="paragraph" style:parent-style-name="Standard">
      <style:paragraph-properties fo:text-align="center" style:justify-single-word="false"/>
    </style:style>
    <style:style style:name="P50" style:family="paragraph" style:parent-style-name="Standard">
      <style:paragraph-properties style:line-height-at-least="0.1665in" fo:text-align="center" style:justify-single-word="false">
        <style:tab-stops>
          <style:tab-stop style:position="0.2992in"/>
          <style:tab-stop style:position="0.398in"/>
        </style:tab-stops>
      </style:paragraph-properties>
    </style:style>
    <style:style style:name="P51" style:family="paragraph" style:parent-style-name="Standard">
      <style:paragraph-properties fo:text-align="center" style:justify-single-word="false"/>
      <style:text-properties style:font-name="Arial" fo:font-size="12pt" fo:font-weight="bold" style:font-size-asian="12pt" style:font-weight-asian="bold"/>
    </style:style>
    <style:style style:name="P52" style:family="paragraph" style:parent-style-name="Standard">
      <style:paragraph-properties fo:text-align="center" style:justify-single-word="false"/>
      <style:text-properties style:font-name="Arial" fo:font-weight="bold" style:font-weight-asian="bold"/>
    </style:style>
    <style:style style:name="P5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5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55" style:family="paragraph" style:parent-style-name="Standard">
      <style:paragraph-properties style:snap-to-layout-grid="false"/>
    </style:style>
    <style:style style:name="P56" style:family="paragraph" style:parent-style-name="Standard">
      <style:text-properties fo:language="en" fo:country="US" style:font-size-complex="11pt"/>
    </style:style>
    <style:style style:name="P57" style:family="paragraph" style:parent-style-name="Standard">
      <style:text-properties style:text-line-through-style="solid" fo:font-size="12pt" style:font-size-asian="12pt" style:font-size-complex="12pt"/>
    </style:style>
    <style:style style:name="P58" style:family="paragraph" style:parent-style-name="Standard">
      <style:text-properties style:text-line-through-style="none" fo:font-size="12pt" style:font-size-asian="12pt" style:font-size-complex="12pt"/>
    </style:style>
    <style:style style:name="P59" style:family="paragraph" style:parent-style-name="Standard">
      <style:paragraph-properties fo:text-align="start" style:justify-single-word="false" fo:break-before="page"/>
    </style:style>
    <style:style style:name="P60"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61" style:family="paragraph" style:parent-style-name="Header">
      <style:paragraph-properties fo:margin-top="0.0835in" fo:margin-bottom="0.0835in" style:snap-to-layout-grid="false"/>
      <style:text-properties style:font-name="Arial"/>
    </style:style>
    <style:style style:name="P62" style:family="paragraph" style:parent-style-name="Standard">
      <style:paragraph-properties fo:margin-top="0.0835in" fo:margin-bottom="0.0835in" style:snap-to-layout-grid="false"/>
      <style:text-properties style:font-name="Arial"/>
    </style:style>
    <style:style style:name="P63" style:family="paragraph" style:parent-style-name="Standard">
      <style:paragraph-properties fo:margin-top="0.0835in" fo:margin-bottom="0.0835in" fo:text-align="start" style:justify-single-word="false" style:snap-to-layout-grid="false"/>
      <style:text-properties style:font-name="Arial" fo:font-weight="bold" fo:background-color="#ffff00" style:font-weight-asian="bold"/>
    </style:style>
    <style:style style:name="P64" style:family="paragraph" style:parent-style-name="Standard">
      <style:paragraph-properties fo:margin-top="0.0835in" fo:margin-bottom="0.0835in" fo:text-align="start" style:justify-single-word="false" style:snap-to-layout-grid="false"/>
    </style:style>
    <style:style style:name="P65" style:family="paragraph" style:parent-style-name="Standard">
      <style:paragraph-properties fo:margin-top="0.0835in" fo:margin-bottom="0.0835in" fo:text-align="start" style:justify-single-word="false" style:snap-to-layout-grid="false"/>
      <style:text-properties style:font-size-complex="11pt"/>
    </style:style>
    <style:style style:name="P66" style:family="paragraph" style:parent-style-name="DocTitle">
      <style:paragraph-properties>
        <style:tab-stops>
          <style:tab-stop style:position="3.15in" style:type="center"/>
          <style:tab-stop style:position="5.448in"/>
        </style:tab-stops>
      </style:paragraph-properties>
      <style:text-properties fo:color="#000000" fo:background-color="#ffff00"/>
    </style:style>
    <style:style style:name="P67" style:family="paragraph" style:parent-style-name="Epígrafe">
      <style:paragraph-properties style:snap-to-layout-grid="false"/>
    </style:style>
    <style:style style:name="P68" style:family="paragraph" style:parent-style-name="Standard">
      <style:paragraph-properties fo:margin-top="0.0417in" fo:margin-bottom="0.0417in" fo:text-align="center" style:justify-single-word="false" style:snap-to-layout-grid="false"/>
      <style:text-properties style:font-name="Arial" fo:font-weight="bold" style:font-weight-asian="bold"/>
    </style:style>
    <style:style style:name="P69" style:family="paragraph" style:parent-style-name="Standard">
      <style:paragraph-properties fo:margin-top="0.0417in" fo:margin-bottom="0.0417in" style:snap-to-layout-grid="false"/>
      <style:text-properties style:font-name="Arial" fo:font-weight="bold" style:font-weight-asian="bold" style:font-name-complex="Arial"/>
    </style:style>
    <style:style style:name="P70" style:family="paragraph" style:parent-style-name="Standard">
      <style:paragraph-properties fo:margin-top="0.0417in" fo:margin-bottom="0.0417in" style:snap-to-layout-grid="false"/>
    </style:style>
    <style:style style:name="P71" style:family="paragraph" style:parent-style-name="Standard">
      <style:paragraph-properties fo:margin-left="-1.4772in" fo:margin-right="0in" fo:text-align="center" style:justify-single-word="false" fo:text-indent="-0.4in" style:auto-text-indent="false">
        <style:tab-stops>
          <style:tab-stop style:position="6.2929in" style:type="right" style:leader-style="dotted" style:leader-text="."/>
        </style:tab-stops>
      </style:paragraph-properties>
      <style:text-properties fo:text-transform="uppercase" style:font-name="Arial" fo:font-size="12pt" fo:font-weight="bold" style:font-size-asian="12pt" style:font-weight-asian="bold"/>
    </style:style>
    <style:style style:name="P72" style:family="paragraph" style:parent-style-name="Preformatted_20_Text">
      <style:paragraph-properties fo:margin-top="0.028in" fo:margin-bottom="0.1965in"/>
    </style:style>
    <style:style style:name="P73" style:family="paragraph" style:parent-style-name="Standard">
      <style:paragraph-properties fo:margin-left="0.3319in" fo:margin-right="0in" fo:text-indent="0in" style:auto-text-indent="false"/>
      <style:text-properties fo:font-size="12pt" style:font-size-asian="12pt" style:font-size-complex="12pt"/>
    </style:style>
    <style:style style:name="P74" style:family="paragraph" style:parent-style-name="Standard">
      <style:paragraph-properties fo:margin-left="0.3402in" fo:margin-right="0in" fo:text-indent="0in" style:auto-text-indent="false"/>
      <style:text-properties style:font-name="Courier" fo:font-size="8pt" style:font-size-asian="8pt" style:font-size-complex="8pt"/>
    </style:style>
    <style:style style:name="P75" style:family="paragraph" style:parent-style-name="Heading_20_1" style:list-style-name="WW8Num7"/>
    <style:style style:name="P76" style:family="paragraph" style:parent-style-name="Heading_20_1">
      <style:paragraph-properties fo:break-before="page"/>
    </style:style>
    <style:style style:name="P77" style:family="paragraph" style:parent-style-name="Heading_20_1">
      <style:paragraph-properties fo:break-before="page"/>
      <style:text-properties style:font-size-complex="11pt"/>
    </style:style>
    <style:style style:name="P78" style:family="paragraph" style:parent-style-name="Heading_20_2" style:list-style-name="WW8Num7"/>
    <style:style style:name="P79" style:family="paragraph" style:parent-style-name="Heading_20_2">
      <style:paragraph-properties fo:margin-left="0.2201in" fo:margin-right="0in" fo:text-indent="-0.2201in" style:auto-text-indent="false"/>
      <style:text-properties fo:font-weight="bold" style:font-weight-asian="bold"/>
    </style:style>
    <style:style style:name="P80"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81"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82" style:family="paragraph" style:parent-style-name="Header">
      <style:paragraph-properties fo:margin-top="0in" fo:margin-bottom="0in" style:snap-to-layout-grid="false"/>
    </style:style>
    <style:style style:name="P83" style:family="paragraph" style:parent-style-name="Heading_20_3" style:list-style-name="WW8Num7"/>
    <style:style style:name="P84" style:family="paragraph" style:parent-style-name="Heading_20_3" style:list-style-name="WW8Num7">
      <style:text-properties fo:background-color="#ffff00" style:font-size-complex="11pt"/>
    </style:style>
    <style:style style:name="P85" style:family="paragraph" style:parent-style-name="Heading_20_3" style:list-style-name="WW8Num7">
      <style:text-properties fo:font-size="12pt" style:font-size-asian="12pt" style:font-size-complex="12pt"/>
    </style:style>
    <style:style style:name="P86" style:family="paragraph" style:parent-style-name="Heading_20_3" style:list-style-name="WW8Num7">
      <style:text-properties style:text-line-through-style="solid" fo:font-size="12pt" fo:background-color="#ffff00" style:font-size-asian="12pt" style:font-size-complex="11pt"/>
    </style:style>
    <style:style style:name="P87" style:family="paragraph" style:parent-style-name="DocDate">
      <style:paragraph-properties fo:text-align="start" style:justify-single-word="false" style:snap-to-layout-grid="false"/>
    </style:style>
    <style:style style:name="P88" style:family="paragraph" style:parent-style-name="Contents_20_1">
      <style:text-properties fo:background-color="transparent"/>
    </style:style>
    <style:style style:name="P89" style:family="paragraph" style:parent-style-name="Contents_20_1">
      <style:paragraph-properties>
        <style:tab-stops>
          <style:tab-stop style:position="6.3in" style:type="right" style:leader-style="dotted" style:leader-text="."/>
        </style:tab-stops>
      </style:paragraph-properties>
    </style:style>
    <style:style style:name="P90" style:family="paragraph" style:parent-style-name="Text_20_body">
      <style:paragraph-properties fo:text-align="start" style:justify-single-word="false"/>
      <style:text-properties style:font-size-complex="11pt"/>
    </style:style>
    <style:style style:name="P91" style:family="paragraph" style:parent-style-name="Text_20_body">
      <style:paragraph-properties fo:text-align="start" style:justify-single-word="false"/>
    </style:style>
    <style:style style:name="P92" style:family="paragraph" style:parent-style-name="Standard">
      <style:paragraph-properties fo:text-align="start" style:justify-single-word="false" style:text-autospace="none"/>
      <style:text-properties style:font-name="129E8e51ArialUnicodeMS" fo:font-size="10pt" style:font-name-asian="129E8e51ArialUnicodeMS" style:font-size-asian="10pt" style:font-name-complex="129E8e51ArialUnicodeMS" style:font-size-complex="10pt"/>
    </style:style>
    <style:style style:name="P93" style:family="paragraph" style:parent-style-name="Standard" style:list-style-name="WW8Num7"/>
    <style:style style:name="P94" style:family="paragraph" style:parent-style-name="Standard">
      <style:text-properties fo:background-color="transparent"/>
    </style:style>
    <style:style style:name="P95" style:family="paragraph" style:parent-style-name="Standard">
      <style:text-properties fo:background-color="transparent" style:font-size-complex="11pt"/>
    </style:style>
    <style:style style:name="P96" style:family="paragraph" style:parent-style-name="Standard" style:list-style-name="WW8Num7">
      <style:text-properties fo:background-color="transparent" style:font-size-complex="11pt"/>
    </style:style>
    <style:style style:name="P97" style:family="paragraph" style:parent-style-name="Standard">
      <style:text-properties fo:background-color="#ffff00" style:font-size-complex="11pt"/>
    </style:style>
    <style:style style:name="P98" style:family="paragraph" style:parent-style-name="Standard" style:list-style-name="WW8Num7">
      <style:text-properties fo:background-color="#ffff00" style:font-size-complex="11pt"/>
    </style:style>
    <style:style style:name="P99" style:family="paragraph" style:parent-style-name="Standard">
      <style:paragraph-properties fo:text-align="start" style:justify-single-word="false" style:text-autospace="none"/>
      <style:text-properties style:text-line-through-style="solid" fo:font-size="12pt" fo:background-color="#ffff00" style:font-size-asian="12pt" style:font-size-complex="11pt"/>
    </style:style>
    <style:style style:name="P100" style:family="paragraph" style:parent-style-name="Standard" style:list-style-name="WW8Num2"/>
    <style:style style:name="P101" style:family="paragraph" style:parent-style-name="Standard" style:list-style-name="WW8Num2">
      <style:paragraph-properties fo:text-align="start" style:justify-single-word="false"/>
    </style:style>
    <style:style style:name="P102" style:family="paragraph" style:parent-style-name="Standard">
      <style:paragraph-properties fo:text-align="start" style:justify-single-word="false" style:text-autospace="none"/>
    </style:style>
    <style:style style:name="P103" style:family="paragraph" style:parent-style-name="Standard" style:list-style-name="WW8Num5"/>
    <style:style style:name="P104" style:family="paragraph" style:parent-style-name="Standard" style:list-style-name="WW8Num4"/>
    <style:style style:name="P105" style:family="paragraph" style:parent-style-name="Standard" style:list-style-name="WW8Num6"/>
    <style:style style:name="P106" style:family="paragraph" style:parent-style-name="Standard">
      <style:text-properties fo:font-weight="bold" style:font-weight-asian="bold"/>
    </style:style>
    <style:style style:name="P107" style:family="paragraph" style:parent-style-name="Standard" style:list-style-name="WW8Num6">
      <style:text-properties style:text-line-through-style="none" fo:font-size="12pt" style:font-size-asian="12pt" style:font-size-complex="12pt"/>
    </style:style>
    <style:style style:name="P108" style:family="paragraph" style:parent-style-name="Standard" style:list-style-name="WW8Num2">
      <style:text-properties style:text-line-through-style="none" fo:font-size="12pt" style:font-size-asian="12pt" style:font-size-complex="12pt"/>
    </style:style>
    <style:style style:name="P109" style:family="paragraph" style:parent-style-name="Standard" style:list-style-name="WW8Num3">
      <style:text-properties style:text-line-through-style="none" fo:font-size="12pt" style:font-size-asian="12pt" style:font-size-complex="12pt"/>
    </style:style>
    <style:style style:name="P110" style:family="paragraph" style:parent-style-name="Standard" style:list-style-name="WW8Num4">
      <style:text-properties style:text-line-through-style="none" fo:font-size="12pt" style:font-size-asian="12pt" style:font-size-complex="12pt"/>
    </style:style>
    <style:style style:name="P111" style:family="paragraph" style:parent-style-name="Standard">
      <style:text-properties style:text-line-through-style="none" fo:font-size="12pt" fo:background-color="transparent" style:font-size-asian="12pt" style:font-size-complex="12pt"/>
    </style:style>
    <style:style style:name="P112" style:family="paragraph" style:parent-style-name="Standard" style:list-style-name="WW8Num1"/>
    <style:style style:name="P113" style:family="paragraph" style:parent-style-name="Standard" style:list-style-name="L1"/>
    <style:style style:name="P114" style:family="paragraph" style:parent-style-name="Standard">
      <style:text-properties fo:font-size="12pt" style:font-size-asian="12pt" style:font-size-complex="12pt"/>
    </style:style>
    <style:style style:name="P115" style:family="paragraph" style:parent-style-name="Standard">
      <style:text-properties style:font-size-complex="11pt"/>
    </style:style>
    <style:style style:name="P116" style:family="paragraph" style:parent-style-name="Standard">
      <style:text-properties fo:color="#000000"/>
    </style:style>
    <style:style style:name="P117" style:family="paragraph" style:parent-style-name="Standard" style:master-page-name="Standard">
      <style:paragraph-properties style:page-number="auto"/>
    </style:style>
    <style:style style:name="P118" style:family="paragraph" style:parent-style-name="Standard" style:master-page-name="Convert_20_1">
      <style:paragraph-properties style:page-number="auto"/>
    </style:style>
    <style:style style:name="P119" style:family="paragraph" style:parent-style-name="Standard">
      <style:paragraph-properties fo:margin-top="0.0835in" fo:margin-bottom="0.028in"/>
      <style:text-properties style:font-name="Arial" fo:background-color="#ffff00"/>
    </style:style>
    <style:style style:name="P1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style:font-name="129E8e51ArialUnicodeMS" fo:font-size="10pt" style:font-name-asian="129E8e51ArialUnicodeMS" style:font-size-asian="10pt" style:font-name-complex="129E8e51ArialUnicodeMS" style:font-size-complex="10pt"/>
    </style:style>
    <style:style style:name="T3" style:family="text">
      <style:text-properties style:text-line-through-style="solid" fo:font-size="12pt" fo:background-color="transparent" style:font-size-asian="12pt" style:font-size-complex="12pt"/>
    </style:style>
    <style:style style:name="T4" style:family="text">
      <style:text-properties style:text-line-through-style="solid" fo:font-size="12pt" style:font-size-asian="12pt" style:font-size-complex="12pt"/>
    </style:style>
    <style:style style:name="T5" style:family="text">
      <style:text-properties fo:background-color="transparent"/>
    </style:style>
    <style:style style:name="T6" style:family="text">
      <style:text-properties fo:color="#000000" style:font-name="LiberationSans" fo:language="en" fo:country="US" fo:background-color="transparent" style:language-asian="en" style:country-asian="US" style:font-name-complex="LiberationSans" style:font-size-complex="11pt"/>
    </style:style>
    <style:style style:name="T7" style:family="text">
      <style:text-properties fo:language="en" fo:country="US" fo:background-color="transparent" style:language-asian="en" style:country-asian="US" style:font-size-complex="11pt"/>
    </style:style>
    <style:style style:name="T8" style:family="text">
      <style:text-properties fo:background-color="#ffff00"/>
    </style:style>
    <style:style style:name="T9" style:family="text">
      <style:text-properties fo:background-color="transparent" style:font-size-complex="11pt"/>
    </style:style>
    <style:style style:name="T10" style:family="text">
      <style:text-properties fo:background-color="#ffff00" style:font-size-complex="11pt"/>
    </style:style>
    <style:style style:name="T11" style:family="text">
      <style:text-properties fo:text-transform="uppercase" fo:background-color="#ffff00"/>
    </style:style>
    <style:style style:name="T12" style:family="text">
      <style:text-properties fo:text-transform="uppercase" style:font-name="Arial" fo:font-size="12pt" fo:font-weight="bold" style:font-size-asian="12pt" style:font-weight-asian="bold"/>
    </style:style>
    <style:style style:name="T13" style:family="text">
      <style:text-properties fo:language="en" fo:country="US"/>
    </style:style>
    <style:style style:name="T14" style:family="text">
      <style:text-properties fo:language="en" fo:country="US" fo:background-color="transparent" style:language-asian="en" style:country-asian="US" style:font-size-complex="11pt"/>
    </style:style>
    <style:style style:name="T15" style:family="text">
      <style:text-properties fo:language="en" fo:country="US" style:font-size-complex="11pt"/>
    </style:style>
    <style:style style:name="T16" style:family="text">
      <style:text-properties style:font-name="129E8e51ArialUnicodeMS" fo:font-size="10pt" style:font-name-asian="129E8e51ArialUnicodeMS" style:font-size-asian="10pt" style:font-name-complex="129E8e51ArialUnicodeMS" style:font-size-complex="10pt"/>
    </style:style>
    <style:style style:name="T17" style:family="text">
      <style:text-properties style:font-name="129E8e51ArialUnicodeMS" fo:font-size="10pt" fo:font-weight="bold" style:font-name-asian="129E8e51ArialUnicodeMS" style:font-size-asian="10pt" style:font-weight-asian="bold" style:font-name-complex="129E8e51ArialUnicodeMS" style:font-size-complex="10pt" style:font-weight-complex="bold"/>
    </style:style>
    <style:style style:name="T18" style:family="text">
      <style:text-properties fo:background-color="transparent"/>
    </style:style>
    <style:style style:name="T19" style:family="text">
      <style:text-properties fo:background-color="transparent" style:font-size-complex="11pt"/>
    </style:style>
    <style:style style:name="T20" style:family="text">
      <style:text-properties fo:background-color="#ffff00"/>
    </style:style>
    <style:style style:name="T21" style:family="text">
      <style:text-properties fo:background-color="#ffff00" style:font-size-complex="11pt"/>
    </style:style>
    <style:style style:name="T22" style:family="text">
      <style:text-properties fo:color="#000000" style:font-name="LiberationSans" fo:language="en" fo:country="US" fo:background-color="transparent" style:language-asian="en" style:country-asian="US" style:font-name-complex="LiberationSans" style:font-size-complex="11pt"/>
    </style:style>
    <style:style style:name="T23" style:family="text">
      <style:text-properties fo:color="#000000" fo:font-size="8pt" style:text-underline-style="solid" style:text-underline-width="auto" style:text-underline-color="font-color" style:font-size-asian="8pt" style:font-size-complex="8pt"/>
    </style:style>
    <style:style style:name="T24" style:family="text">
      <style:text-properties fo:color="#000000" fo:font-size="8pt" style:font-size-asian="8pt" style:font-size-complex="8pt"/>
    </style:style>
    <style:style style:name="T25" style:family="text">
      <style:text-properties style:text-line-through-style="solid"/>
    </style:style>
    <style:style style:name="T26" style:family="text">
      <style:text-properties style:text-line-through-style="solid" fo:font-size="12pt" style:font-size-asian="12pt" style:font-size-complex="12pt"/>
    </style:style>
    <style:style style:name="T27" style:family="text">
      <style:text-properties style:text-line-through-style="solid" fo:font-size="12pt" fo:background-color="transparent" style:font-size-asian="12pt" style:font-size-complex="12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Arial" fo:font-size="16pt" fo:font-weight="bold" style:font-size-asian="16pt" style:font-weight-asian="bold" style:font-name-complex="Arial" style:font-weight-complex="bold"/>
    </style:style>
    <style:style style:name="T31" style:family="text">
      <style:text-properties style:font-name="Arial" fo:font-size="16pt" fo:font-weight="bold" fo:background-color="#ffff00" style:font-size-asian="16pt" style:font-weight-asian="bold" style:font-name-complex="Arial" style:font-weight-complex="bold"/>
    </style:style>
    <style:style style:name="T32" style:family="text">
      <style:text-properties style:font-name="Arial" fo:font-weight="bold" style:font-weight-asian="bold" style:font-name-complex="Arial" style:font-weight-complex="bold"/>
    </style:style>
    <style:style style:name="T33" style:family="text">
      <style:text-properties style:font-name="Arial" style:font-name-complex="Arial"/>
    </style:style>
    <style:style style:name="T34" style:family="text">
      <style:text-properties fo:font-size="8pt" style:font-size-asian="8pt" style:font-size-complex="8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style:font-size-complex="11pt"/>
    </style:style>
    <style:style style:name="T38" style:family="text">
      <style:text-properties style:font-name="Courier" fo:font-size="8pt" style:font-size-asian="8pt" style:font-size-complex="8pt"/>
    </style:style>
    <style:style style:name="T39" style:family="text">
      <style:text-properties style:text-line-through-style="none"/>
    </style:style>
    <style:style style:name="T40" style:family="text">
      <style:text-properties style:text-line-through-style="none" fo:font-size="12pt" style:font-size-asian="12pt" style:font-size-complex="12pt"/>
    </style:style>
    <style:style style:name="T41"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LGC Sans1" style:font-size-asian="12pt" style:language-asian="zh" style:country-asian="CN" style:font-style-asian="normal" style:font-weight-asian="normal" style:font-name-complex="DejaVu LGC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61in" fo:text-indent="-0.25in" fo:margin-left="0.56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11in" fo:text-indent="-0.25in" fo:margin-left="0.81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61in" fo:text-indent="-0.25in" fo:margin-left="1.06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11in" fo:text-indent="-0.25in" fo:margin-left="1.31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61in" fo:text-indent="-0.25in" fo:margin-left="1.56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11in" fo:text-indent="-0.25in" fo:margin-left="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1in" fo:text-indent="-0.25in" fo:margin-left="2.06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11in" fo:text-indent="-0.25in" fo:margin-left="2.31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61in" fo:text-indent="-0.25in" fo:margin-left="2.56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11in" fo:text-indent="-0.25in" fo:margin-left="2.811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changed-region text:id="ct46913026762448">
          <text:deletion>
            <office:change-info>
              <dc:creator>Vera Hansper</dc:creator>
              <dc:date>2010-07-21T14:38:00</dc:date>
            </office:change-info>
            <text:p text:style-name="P1"><text:span text:style-name="T1">1</text:span></text:p>
          </text:deletion>
        </text:changed-region>
        <text:changed-region text:id="ct46913026764176">
          <text:deletion>
            <office:change-info>
              <dc:creator>Jamie Shiers</dc:creator>
              <dc:date>2010-07-14T10:26:00</dc:date>
            </office:change-info>
            <text:p text:style-name="P1"><text:span text:style-name="T1">08</text:span></text:p>
          </text:deletion>
        </text:changed-region>
        <text:changed-region text:id="ct46913026762832">
          <text:deletion>
            <office:change-info>
              <dc:creator>Vera Hansper</dc:creator>
              <dc:date>2010-07-15T15:29:00</dc:date>
            </office:change-info>
            <text:p text:style-name="P1"><text:span text:style-name="T1">4</text:span></text:p>
          </text:deletion>
        </text:changed-region>
        <text:changed-region text:id="ct46913031621832">
          <text:insertion>
            <office:change-info>
              <dc:creator>Vera Hansper</dc:creator>
              <dc:date>2010-07-21T14:38:00</dc:date>
            </office:change-info>
          </text:insertion>
        </text:changed-region>
        <text:changed-region text:id="ct46913026761680">
          <text:deletion>
            <office:change-info>
              <dc:creator>Vera Hansper</dc:creator>
              <dc:date>2010-07-15T08:20:00</dc:date>
            </office:change-info>
            <text:p text:style-name="P2">CONTACT</text:p>
          </text:deletion>
        </text:changed-region>
        <text:changed-region text:id="ct46913029984472">
          <text:insertion>
            <office:change-info>
              <dc:creator>Vera Hansper</dc:creator>
              <dc:date>2010-07-15T08:20:00</dc:date>
            </office:change-info>
          </text:insertion>
        </text:changed-region>
        <text:changed-region text:id="ct46913026761488">
          <text:insertion>
            <office:change-info>
              <dc:creator>Vera Hansper</dc:creator>
              <dc:date>2010-07-15T08:09:00</dc:date>
            </office:change-info>
          </text:insertion>
        </text:changed-region>
        <text:changed-region text:id="ct46913029951256">
          <text:deletion>
            <office:change-info>
              <dc:creator>Vera Hansper</dc:creator>
              <dc:date>2010-07-15T08:09:00</dc:date>
            </office:change-info>
            <text:p text:style-name="P3">.0</text:p>
          </text:deletion>
        </text:changed-region>
        <text:changed-region text:id="ct46913026761296">
          <text:insertion>
            <office:change-info>
              <dc:creator>Vera Hansper</dc:creator>
              <dc:date>2010-07-15T08:11:00</dc:date>
            </office:change-info>
          </text:insertion>
        </text:changed-region>
        <text:changed-region text:id="ct46913029950680">
          <text:insertion>
            <office:change-info>
              <dc:creator>Vera Hansper</dc:creator>
              <dc:date>2010-07-15T08:11:00</dc:date>
            </office:change-info>
          </text:insertion>
        </text:changed-region>
        <text:changed-region text:id="ct46913007875784">
          <text:insertion>
            <office:change-info>
              <dc:creator>Vera Hansper</dc:creator>
              <dc:date>2010-07-15T08:11:00</dc:date>
            </office:change-info>
          </text:insertion>
        </text:changed-region>
        <text:changed-region text:id="ct46913029950104">
          <text:insertion>
            <office:change-info>
              <dc:creator>Vera Hansper</dc:creator>
              <dc:date>2010-07-15T08:11:00</dc:date>
            </office:change-info>
          </text:insertion>
        </text:changed-region>
        <text:changed-region text:id="ct46913007875208">
          <text:insertion>
            <office:change-info>
              <dc:creator>Vera Hansper</dc:creator>
              <dc:date>2010-07-15T08:09:00</dc:date>
            </office:change-info>
          </text:insertion>
        </text:changed-region>
        <text:changed-region text:id="ct46913029949336">
          <text:deletion>
            <office:change-info>
              <dc:creator>Vera Hansper</dc:creator>
              <dc:date>2010-07-15T08:09:00</dc:date>
            </office:change-info>
            <text:p text:style-name="P3">2.0</text:p>
          </text:deletion>
        </text:changed-region>
        <text:changed-region text:id="ct46912990981136">
          <text:insertion>
            <office:change-info>
              <dc:creator>Vera Hansper</dc:creator>
              <dc:date>2010-07-15T08:09:00</dc:date>
            </office:change-info>
          </text:insertion>
        </text:changed-region>
        <text:changed-region text:id="ct46913007875016">
          <text:insertion>
            <office:change-info>
              <dc:creator>Jamie Shiers</dc:creator>
              <dc:date>2010-07-14T10:26:00</dc:date>
            </office:change-info>
          </text:insertion>
        </text:changed-region>
        <text:changed-region text:id="ct46913029948376">
          <text:insertion>
            <office:change-info>
              <dc:creator>Jamie Shiers</dc:creator>
              <dc:date>2010-07-14T10:26:00</dc:date>
            </office:change-info>
          </text:insertion>
        </text:changed-region>
        <text:changed-region text:id="ct46913007320664">
          <text:insertion>
            <office:change-info>
              <dc:creator>Jamie Shiers</dc:creator>
              <dc:date>2010-07-14T10:26:00</dc:date>
            </office:change-info>
          </text:insertion>
        </text:changed-region>
        <text:changed-region text:id="ct46913029799496">
          <text:insertion>
            <office:change-info>
              <dc:creator>Vera Hansper</dc:creator>
              <dc:date>2010-07-15T15:29:00</dc:date>
            </office:change-info>
          </text:insertion>
        </text:changed-region>
        <text:changed-region text:id="ct46913007320472">
          <text:insertion>
            <office:change-info>
              <dc:creator>Vera Hansper</dc:creator>
              <dc:date>2010-07-15T15:30:00</dc:date>
            </office:change-info>
          </text:insertion>
        </text:changed-region>
        <text:changed-region text:id="ct46913029797576">
          <text:insertion>
            <office:change-info>
              <dc:creator>Vera Hansper</dc:creator>
              <dc:date>2010-07-15T15:43:00</dc:date>
            </office:change-info>
          </text:insertion>
        </text:changed-region>
        <text:changed-region text:id="ct46912990981904">
          <text:insertion>
            <office:change-info>
              <dc:creator>Vera Hansper</dc:creator>
              <dc:date>2010-07-15T15:44:00</dc:date>
            </office:change-info>
          </text:insertion>
        </text:changed-region>
        <text:changed-region text:id="ct46913029545352">
          <text:insertion>
            <office:change-info>
              <dc:creator>Vera Hansper</dc:creator>
              <dc:date>2010-07-15T15:42:00</dc:date>
            </office:change-info>
          </text:insertion>
        </text:changed-region>
        <text:changed-region text:id="ct46912990981712">
          <text:insertion>
            <office:change-info>
              <dc:creator>Vera Hansper</dc:creator>
              <dc:date>2010-07-15T15:43:00</dc:date>
            </office:change-info>
          </text:insertion>
        </text:changed-region>
        <text:changed-region text:id="ct46913031619336">
          <text:insertion>
            <office:change-info>
              <dc:creator>Vera Hansper</dc:creator>
              <dc:date>2010-07-21T15:04:00</dc:date>
            </office:change-info>
          </text:insertion>
        </text:changed-region>
        <text:changed-region text:id="ct46913031619528">
          <text:deletion>
            <office:change-info>
              <dc:creator>Vera Hansper</dc:creator>
              <dc:date>2010-07-23T15:36:00</dc:date>
            </office:change-info>
            <text:p text:style-name="P3">20/07/10</text:p>
          </text:deletion>
        </text:changed-region>
        <text:changed-region text:id="ct46912990980176">
          <text:insertion>
            <office:change-info>
              <dc:creator>Vera Hansper</dc:creator>
              <dc:date>2010-07-21T15:04:00</dc:date>
            </office:change-info>
          </text:insertion>
        </text:changed-region>
        <text:changed-region text:id="ct46913031294344">
          <text:insertion>
            <office:change-info>
              <dc:creator>Vera Hansper</dc:creator>
              <dc:date>2010-07-21T15:05:00</dc:date>
            </office:change-info>
          </text:insertion>
        </text:changed-region>
        <text:changed-region text:id="ct46913031293768">
          <text:insertion>
            <office:change-info>
              <dc:creator>Vera Hansper</dc:creator>
              <dc:date>2010-07-15T15:29:00</dc:date>
            </office:change-info>
          </text:insertion>
        </text:changed-region>
        <text:changed-region text:id="ct46913031293000">
          <text:insertion>
            <office:change-info>
              <dc:creator>Vera Hansper</dc:creator>
              <dc:date>2010-07-21T14:39:00</dc:date>
            </office:change-info>
          </text:insertion>
        </text:changed-region>
        <text:changed-region text:id="ct46913031292808">
          <text:insertion>
            <office:change-info>
              <dc:creator>Vera Hansper</dc:creator>
              <dc:date>2010-07-21T14:39:00</dc:date>
            </office:change-info>
          </text:insertion>
        </text:changed-region>
        <text:changed-region text:id="ct46913031128776">
          <text:insertion>
            <office:change-info>
              <dc:creator>Vera Hansper</dc:creator>
              <dc:date>2010-07-15T15:29:00</dc:date>
            </office:change-info>
          </text:insertion>
        </text:changed-region>
        <text:changed-region text:id="ct46913031127816">
          <text:insertion>
            <office:change-info>
              <dc:creator>Vera Hansper</dc:creator>
              <dc:date>2010-07-23T15:36:00</dc:date>
            </office:change-info>
          </text:insertion>
        </text:changed-region>
        <text:changed-region text:id="ct46913031127240">
          <text:insertion>
            <office:change-info>
              <dc:creator>Vera Hansper</dc:creator>
              <dc:date>2010-07-23T15:37:00</dc:date>
            </office:change-info>
          </text:insertion>
        </text:changed-region>
        <text:changed-region text:id="ct46913031126616">
          <text:insertion>
            <office:change-info>
              <dc:creator>Vera Hansper</dc:creator>
              <dc:date>2010-07-23T15:37:00</dc:date>
            </office:change-info>
          </text:insertion>
        </text:changed-region>
        <text:changed-region text:id="ct46913005345040">
          <text:deletion>
            <office:change-info>
              <dc:creator>Vera Hansper</dc:creator>
              <dc:date>2010-07-23T16:35:00</dc:date>
            </office:change-info>
            <text:p text:style-name="P4">1.</text:p>
          </text:deletion>
        </text:changed-region>
        <text:changed-region text:id="ct46912680901272">
          <text:deletion>
            <office:change-info>
              <dc:creator>Vera Hansper</dc:creator>
              <dc:date>2010-07-23T16:35:00</dc:date>
            </office:change-info>
            <text:p text:style-name="P4">2.</text:p>
          </text:deletion>
        </text:changed-region>
        <text:changed-region text:id="ct46913031293384">
          <text:deletion>
            <office:change-info>
              <dc:creator>Vera Hansper</dc:creator>
              <dc:date>2010-07-22T17:29:00</dc:date>
            </office:change-info>
            <text:p text:style-name="P4"><text:s/></text:p>
          </text:deletion>
        </text:changed-region>
        <text:changed-region text:id="ct46913031128584">
          <text:deletion>
            <office:change-info>
              <dc:creator>Vera Hansper</dc:creator>
              <dc:date>2010-07-23T16:05:00</dc:date>
            </office:change-info>
            <text:p text:style-name="P4">8</text:p>
          </text:deletion>
        </text:changed-region>
        <text:changed-region text:id="ct46913031620104">
          <text:insertion>
            <office:change-info>
              <dc:creator>Vera Hansper</dc:creator>
              <dc:date>2010-07-23T16:05:00</dc:date>
            </office:change-info>
          </text:insertion>
        </text:changed-region>
        <text:changed-region text:id="ct46913031126424">
          <text:deletion>
            <office:change-info>
              <dc:creator>Vera Hansper</dc:creator>
              <dc:date>2010-07-22T17:29:00</dc:date>
            </office:change-info>
            <text:p text:style-name="P4"/>
            <text:p text:style-name="P4">xxxxxx<text:tab/>11</text:p>
          </text:deletion>
        </text:changed-region>
        <text:changed-region text:id="ct46913031126040">
          <text:deletion>
            <office:change-info>
              <dc:creator>Vera Hansper</dc:creator>
              <dc:date>2010-07-23T16:23:00</dc:date>
            </office:change-info>
            <text:p text:style-name="P4">10</text:p>
          </text:deletion>
        </text:changed-region>
        <text:changed-region text:id="ct46913031124120">
          <text:insertion>
            <office:change-info>
              <dc:creator>Vera Hansper</dc:creator>
              <dc:date>2010-07-23T16:23:00</dc:date>
            </office:change-info>
          </text:insertion>
        </text:changed-region>
        <text:changed-region text:id="ct46913031124696">
          <text:insertion>
            <office:change-info>
              <dc:creator>Vera Hansper</dc:creator>
              <dc:date>2010-07-23T16:06:00</dc:date>
            </office:change-info>
          </text:insertion>
        </text:changed-region>
        <text:changed-region text:id="ct46913031123544">
          <text:deletion>
            <office:change-info>
              <dc:creator>Vera Hansper</dc:creator>
              <dc:date>2010-07-23T16:06:00</dc:date>
            </office:change-info>
            <text:p text:style-name="P4">Conclusions</text:p>
          </text:deletion>
        </text:changed-region>
        <text:changed-region text:id="ct46913031123352">
          <text:insertion>
            <office:change-info>
              <dc:creator>Vera Hansper</dc:creator>
              <dc:date>2010-07-23T16:06:00</dc:date>
            </office:change-info>
          </text:insertion>
        </text:changed-region>
        <text:changed-region text:id="ct46913031122968">
          <text:deletion>
            <office:change-info>
              <dc:creator>Vera Hansper</dc:creator>
              <dc:date>2010-07-23T16:22:00</dc:date>
            </office:change-info>
            <text:p text:style-name="P4">11</text:p>
          </text:deletion>
        </text:changed-region>
        <text:changed-region text:id="ct46913030954192">
          <text:insertion>
            <office:change-info>
              <dc:creator>Vera Hansper</dc:creator>
              <dc:date>2010-07-23T16:22:00</dc:date>
            </office:change-info>
          </text:insertion>
        </text:changed-region>
        <text:changed-region text:id="ct46913030953424">
          <text:insertion>
            <office:change-info>
              <dc:creator>Vera Hansper</dc:creator>
              <dc:date>2010-07-15T08:06:00</dc:date>
            </office:change-info>
          </text:insertion>
        </text:changed-region>
        <text:changed-region text:id="ct46913030953040">
          <text:deletion>
            <office:change-info>
              <dc:creator>Vera Hansper</dc:creator>
              <dc:date>2010-07-15T08:06:00</dc:date>
            </office:change-info>
            <text:p text:style-name="P5"><text:s/></text:p>
          </text:deletion>
        </text:changed-region>
        <text:changed-region text:id="ct46913030951120">
          <text:insertion>
            <office:change-info>
              <dc:creator>Vera Hansper</dc:creator>
              <dc:date>2010-07-15T08:06:00</dc:date>
            </office:change-info>
          </text:insertion>
        </text:changed-region>
        <text:changed-region text:id="ct46913030949512">
          <text:insertion>
            <office:change-info>
              <dc:creator>Vera Hansper</dc:creator>
              <dc:date>2010-07-15T08:05:00</dc:date>
            </office:change-info>
          </text:insertion>
        </text:changed-region>
        <text:changed-region text:id="ct46913030948744">
          <text:insertion>
            <office:change-info>
              <dc:creator>Vera Hansper</dc:creator>
              <dc:date>2010-07-15T08:06:00</dc:date>
            </office:change-info>
          </text:insertion>
        </text:changed-region>
        <text:changed-region text:id="ct46913030948360">
          <text:deletion>
            <office:change-info>
              <dc:creator>Vera Hansper</dc:creator>
              <dc:date>2010-07-15T08:06:00</dc:date>
            </office:change-info>
            <text:p text:style-name="P5"><text:s/></text:p>
          </text:deletion>
        </text:changed-region>
        <text:changed-region text:id="ct46913030947592">
          <text:deletion>
            <office:change-info>
              <dc:creator>Vera Hansper</dc:creator>
              <dc:date>2010-07-15T08:06:00</dc:date>
            </office:change-info>
            <text:p text:style-name="P5"><text:s/></text:p>
          </text:deletion>
        </text:changed-region>
        <text:changed-region text:id="ct46913030946008">
          <text:insertion>
            <office:change-info>
              <dc:creator>Vera Hansper</dc:creator>
              <dc:date>2010-07-15T08:06:00</dc:date>
            </office:change-info>
          </text:insertion>
        </text:changed-region>
        <text:changed-region text:id="ct46913030945240">
          <text:insertion>
            <office:change-info>
              <dc:creator>Vera Hansper</dc:creator>
              <dc:date>2010-07-15T08:07:00</dc:date>
            </office:change-info>
          </text:insertion>
        </text:changed-region>
        <text:changed-region text:id="ct46913030944472">
          <text:deletion>
            <office:change-info>
              <dc:creator>Vera Hansper</dc:creator>
              <dc:date>2010-07-15T08:07:00</dc:date>
            </office:change-info>
            <text:p text:style-name="P5"><text:s/></text:p>
          </text:deletion>
        </text:changed-region>
        <text:changed-region text:id="ct46913030943704">
          <text:insertion>
            <office:change-info>
              <dc:creator>Vera Hansper</dc:creator>
              <dc:date>2010-07-15T08:07:00</dc:date>
            </office:change-info>
          </text:insertion>
        </text:changed-region>
        <text:changed-region text:id="ct46913030942936">
          <text:deletion>
            <office:change-info>
              <dc:creator>Vera Hansper</dc:creator>
              <dc:date>2010-07-15T08:07:00</dc:date>
            </office:change-info>
            <text:p text:style-name="P6"/>
            <text:p text:style-name="P6"/>
          </text:deletion>
        </text:changed-region>
        <text:changed-region text:id="ct46913030942480">
          <text:insertion>
            <office:change-info>
              <dc:creator>Vera Hansper</dc:creator>
              <dc:date>2010-07-15T08:07:00</dc:date>
            </office:change-info>
          </text:insertion>
        </text:changed-region>
        <text:changed-region text:id="ct46913030942096">
          <text:deletion>
            <office:change-info>
              <dc:creator>Vera Hansper</dc:creator>
              <dc:date>2010-07-15T08:08:00</dc:date>
            </office:change-info>
            <text:p text:style-name="P6"/>
            <text:p text:style-name="P6"/>
          </text:deletion>
        </text:changed-region>
        <text:changed-region text:id="ct46913030940560">
          <text:insertion>
            <office:change-info>
              <dc:creator>Vera Hansper</dc:creator>
              <dc:date>2010-07-15T08:08:00</dc:date>
            </office:change-info>
          </text:insertion>
        </text:changed-region>
        <text:changed-region text:id="ct46913030939408">
          <text:insertion>
            <office:change-info>
              <dc:creator>Vera Hansper</dc:creator>
              <dc:date>2010-07-15T08:07:00</dc:date>
            </office:change-info>
          </text:insertion>
        </text:changed-region>
        <text:changed-region text:id="ct46913030938640">
          <text:deletion>
            <office:change-info>
              <dc:creator>Vera Hansper</dc:creator>
              <dc:date>2010-07-15T08:08:00</dc:date>
            </office:change-info>
            <text:p text:style-name="P6"/>
            <text:p text:style-name="P6"/>
          </text:deletion>
        </text:changed-region>
        <text:changed-region text:id="ct46913030938184">
          <text:insertion>
            <office:change-info>
              <dc:creator>Vera Hansper</dc:creator>
              <dc:date>2010-07-15T08:08:00</dc:date>
            </office:change-info>
          </text:insertion>
        </text:changed-region>
        <text:changed-region text:id="ct46913030937800">
          <text:deletion>
            <office:change-info>
              <dc:creator>Vera Hansper</dc:creator>
              <dc:date>2010-07-15T08:08:00</dc:date>
            </office:change-info>
            <text:p text:style-name="P6"><text:s/></text:p>
          </text:deletion>
        </text:changed-region>
        <text:changed-region text:id="ct46913030936264">
          <text:insertion>
            <office:change-info>
              <dc:creator>Vera Hansper</dc:creator>
              <dc:date>2010-07-15T08:08:00</dc:date>
            </office:change-info>
          </text:insertion>
        </text:changed-region>
        <text:changed-region text:id="ct46913030935112">
          <text:insertion>
            <office:change-info>
              <dc:creator>Vera Hansper</dc:creator>
              <dc:date>2010-07-15T08:08:00</dc:date>
            </office:change-info>
          </text:insertion>
        </text:changed-region>
        <text:changed-region text:id="ct46913030933912">
          <text:insertion>
            <office:change-info>
              <dc:creator>Vera Hansper</dc:creator>
              <dc:date>2010-07-15T08:08:00</dc:date>
            </office:change-info>
          </text:insertion>
        </text:changed-region>
        <text:changed-region text:id="ct46913030933144">
          <text:insertion>
            <office:change-info>
              <dc:creator>Vera Hansper</dc:creator>
              <dc:date>2010-07-15T08:08:00</dc:date>
            </office:change-info>
          </text:insertion>
        </text:changed-region>
        <text:changed-region text:id="ct46913030932376">
          <text:deletion>
            <office:change-info>
              <dc:creator>Vera Hansper</dc:creator>
              <dc:date>2010-07-15T08:08:00</dc:date>
            </office:change-info>
            <text:p text:style-name="P6"/>
            <text:p text:style-name="P6"/>
          </text:deletion>
        </text:changed-region>
        <text:changed-region text:id="ct46913030931608">
          <text:insertion>
            <office:change-info>
              <dc:creator>Vera Hansper</dc:creator>
              <dc:date>2010-07-15T08:08:00</dc:date>
            </office:change-info>
          </text:insertion>
        </text:changed-region>
        <text:changed-region text:id="ct46913030930456">
          <text:insertion>
            <office:change-info>
              <dc:creator>Vera Hansper</dc:creator>
              <dc:date>2010-07-15T08:08:00</dc:date>
            </office:change-info>
          </text:insertion>
        </text:changed-region>
        <text:changed-region text:id="ct46913030929616">
          <text:insertion>
            <office:change-info>
              <dc:creator>Vera Hansper</dc:creator>
              <dc:date>2010-07-15T08:09:00</dc:date>
            </office:change-info>
          </text:insertion>
        </text:changed-region>
        <text:changed-region text:id="ct46913030927312">
          <text:insertion>
            <office:change-info>
              <dc:creator>Vera Hansper</dc:creator>
              <dc:date>2010-07-23T15:25:00</dc:date>
            </office:change-info>
          </text:insertion>
        </text:changed-region>
        <text:changed-region text:id="ct46913030917904">
          <text:insertion>
            <office:change-info>
              <dc:creator>Vera Hansper</dc:creator>
              <dc:date>2010-07-23T15:26:00</dc:date>
            </office:change-info>
          </text:insertion>
        </text:changed-region>
        <text:changed-region text:id="ct46913030917136">
          <text:deletion>
            <office:change-info>
              <dc:creator>Vera Hansper</dc:creator>
              <dc:date>2010-07-23T15:30:00</dc:date>
            </office:change-info>
            <text:p text:style-name="P7"><text:span text:style-name="T2"/></text:p>
            <text:p text:style-name="P7"><text:span text:style-name="T2"/></text:p>
          </text:deletion>
        </text:changed-region>
        <text:changed-region text:id="ct46913030915984">
          <text:insertion>
            <office:change-info>
              <dc:creator>Vera Hansper</dc:creator>
              <dc:date>2010-07-23T15:30:00</dc:date>
            </office:change-info>
          </text:insertion>
        </text:changed-region>
        <text:changed-region text:id="ct46913030914832">
          <text:insertion>
            <office:change-info>
              <dc:creator>Vera Hansper</dc:creator>
              <dc:date>2010-07-23T15:26:00</dc:date>
            </office:change-info>
          </text:insertion>
        </text:changed-region>
        <text:changed-region text:id="ct46913030921816">
          <text:insertion>
            <office:change-info>
              <dc:creator>Vera Hansper</dc:creator>
              <dc:date>2010-07-23T15:29:00</dc:date>
            </office:change-info>
          </text:insertion>
        </text:changed-region>
        <text:changed-region text:id="ct46913030926544">
          <text:deletion>
            <office:change-info>
              <dc:creator>Vera Hansper</dc:creator>
              <dc:date>2010-07-23T15:31:00</dc:date>
            </office:change-info>
            <text:p text:style-name="P8"/>
            <text:p text:style-name="P8"/>
          </text:deletion>
        </text:changed-region>
        <text:changed-region text:id="ct46913030914448">
          <text:insertion>
            <office:change-info>
              <dc:creator>Vera Hansper</dc:creator>
              <dc:date>2010-07-23T15:29:00</dc:date>
            </office:change-info>
          </text:insertion>
        </text:changed-region>
        <text:changed-region text:id="ct46913030905424">
          <text:deletion>
            <office:change-info>
              <dc:creator>Vera Hansper</dc:creator>
              <dc:date>2010-07-23T15:32:00</dc:date>
            </office:change-info>
            <text:p text:style-name="P8"/>
            <text:p text:style-name="P8"/>
          </text:deletion>
        </text:changed-region>
        <text:changed-region text:id="ct46913030904464">
          <text:insertion>
            <office:change-info>
              <dc:creator>Vera Hansper</dc:creator>
              <dc:date>2010-07-23T15:32:00</dc:date>
            </office:change-info>
          </text:insertion>
        </text:changed-region>
        <text:changed-region text:id="ct46913030903696">
          <text:insertion>
            <office:change-info>
              <dc:creator>Vera Hansper</dc:creator>
              <dc:date>2010-07-23T15:29:00</dc:date>
            </office:change-info>
          </text:insertion>
        </text:changed-region>
        <text:changed-region text:id="ct46913030902928">
          <text:deletion>
            <office:change-info>
              <dc:creator>Vera Hansper</dc:creator>
              <dc:date>2010-07-23T15:32:00</dc:date>
            </office:change-info>
            <text:p text:style-name="P8"/>
            <text:p text:style-name="P8"/>
          </text:deletion>
        </text:changed-region>
        <text:changed-region text:id="ct46913030902160">
          <text:insertion>
            <office:change-info>
              <dc:creator>Vera Hansper</dc:creator>
              <dc:date>2010-07-23T15:32:00</dc:date>
            </office:change-info>
          </text:insertion>
        </text:changed-region>
        <text:changed-region text:id="ct46913030896280">
          <text:insertion>
            <office:change-info>
              <dc:creator>Vera Hansper</dc:creator>
              <dc:date>2010-07-23T15:29:00</dc:date>
            </office:change-info>
          </text:insertion>
        </text:changed-region>
        <text:changed-region text:id="ct46913030635720">
          <text:deletion>
            <office:change-info>
              <dc:creator>Vera Hansper</dc:creator>
              <dc:date>2010-07-23T16:01:00</dc:date>
            </office:change-info>
            <text:p text:style-name="P9"><text:span text:style-name="T3"/></text:p>
            <text:list xml:id="list1771146123" text:style-name="WW8Num7">
              <text:list-item>
                <text:list>
                  <text:list-item>
                    <text:list>
                      <text:list-item>
                        <text:h text:style-name="P10" text:outline-level="3"><text:span text:style-name="T3"/></text:h>
                      </text:list-item>
                    </text:list>
                  </text:list-item>
                </text:list>
              </text:list-item>
            </text:list>
          </text:deletion>
        </text:changed-region>
        <text:changed-region text:id="ct46913030636488">
          <text:deletion>
            <office:change-info>
              <dc:creator>Vera Hansper</dc:creator>
              <dc:date>2010-07-23T15:55:00</dc:date>
            </office:change-info>
            <text:list xml:id="list347862118" text:continue-numbering="true" text:style-name="WW8Num7">
              <text:list-item>
                <text:list>
                  <text:list-item>
                    <text:list>
                      <text:list-item>
                        <text:h text:style-name="P10" text:outline-level="3">3 – Services for High Energy Physics.</text:h>
                      </text:list-item>
                    </text:list>
                  </text:list-item>
                </text:list>
              </text:list-item>
            </text:list>
            <text:p text:style-name="Standard"/>
            <text:p text:style-name="Standard">The support model for High Energy Physics will be described in the document MS60<text:span text:style-name="T4">ervices for High Energy Physics</text:span></text:p>
          </text:deletion>
        </text:changed-region>
        <text:changed-region text:id="ct46913030638600">
          <text:deletion>
            <office:change-info>
              <dc:creator>Vera Hansper</dc:creator>
              <dc:date>2010-07-15T15:40:00</dc:date>
            </office:change-info>
            <text:p text:style-name="Standard"><text:span text:style-name="T4">s</text:span></text:p>
          </text:deletion>
        </text:changed-region>
        <text:changed-region text:id="ct46913030746520">
          <text:deletion>
            <office:change-info>
              <dc:creator>Vera Hansper</dc:creator>
              <dc:date>2010-07-23T15:55:00</dc:date>
            </office:change-info>
            <text:p text:style-name="Standard"><text:span text:style-name="T4">Support Model – </text:span></text:p>
            <text:list xml:id="list1212763192" text:continue-numbering="true" text:style-name="WW8Num7">
              <text:list-item>
                <text:list>
                  <text:list-item>
                    <text:list>
                      <text:list-item>
                        <text:h text:style-name="P11" text:outline-level="3"><text:span text:style-name="T3"/></text:h>
                      </text:list-item>
                    </text:list>
                  </text:list-item>
                </text:list>
              </text:list-item>
            </text:list>
          </text:deletion>
        </text:changed-region>
        <text:changed-region text:id="ct46913030747672">
          <text:deletion>
            <office:change-info>
              <dc:creator>Vera Hansper</dc:creator>
              <dc:date>2010-07-22T11:24:00</dc:date>
            </office:change-info>
            <text:list xml:id="list1534544526" text:continue-numbering="true" text:style-name="WW8Num7">
              <text:list-item>
                <text:list>
                  <text:list-item>
                    <text:list>
                      <text:list-item>
                        <text:h text:style-name="P11" text:outline-level="3"><text:span text:style-name="T3"/></text:h>
                      </text:list-item>
                    </text:list>
                  </text:list-item>
                </text:list>
              </text:list-item>
            </text:list>
            <text:p text:style-name="Standard"><text:span text:style-name="T4"/></text:p>
          </text:deletion>
        </text:changed-region>
        <text:changed-region text:id="ct46913030748632">
          <text:deletion>
            <office:change-info>
              <dc:creator>Vera Hansper</dc:creator>
              <dc:date>2010-07-23T15:55:00</dc:date>
            </office:change-info>
            <text:p text:style-name="Standard"><text:span text:style-name="T4">he MPI Support Activity has participated at a training event at the Grids &amp; e-Science 2010 course (Valencia, Spain). Training material from the course is available for download.</text:span></text:p>
          </text:deletion>
        </text:changed-region>
        <text:changed-region text:id="ct46913030749592">
          <text:deletion>
            <office:change-info>
              <dc:creator>Vera Hansper</dc:creator>
              <dc:date>2010-07-22T17:32:00</dc:date>
            </office:change-info>
            <text:p text:style-name="Standard"><text:span text:style-name="T4">Additionally, t</text:span></text:p>
          </text:deletion>
        </text:changed-region>
        <text:changed-region text:id="ct46913030749784">
          <text:deletion>
            <office:change-info>
              <dc:creator>Vera Hansper</dc:creator>
              <dc:date>2010-07-23T15:55:00</dc:date>
            </office:change-info>
            <text:p text:style-name="Standard"><text:span text:style-name="T3"/></text:p>
            <text:list xml:id="list82293604" text:continue-numbering="true" text:style-name="WW8Num7">
              <text:list-item>
                <text:list>
                  <text:list-item>
                    <text:list>
                      <text:list-item>
                        <text:h text:style-name="P11" text:outline-level="3"><text:span text:style-name="T3"/></text:h>
                      </text:list-item>
                    </text:list>
                  </text:list-item>
                </text:list>
              </text:list-item>
            </text:list>
          </text:deletion>
        </text:changed-region>
        <text:changed-region text:id="ct46913030766792">
          <text:deletion>
            <office:change-info>
              <dc:creator>Vera Hansper</dc:creator>
              <dc:date>2010-07-22T17:32:00</dc:date>
            </office:change-info>
            <text:list xml:id="list1305500347" text:continue-numbering="true" text:style-name="WW8Num7">
              <text:list-item>
                <text:list>
                  <text:list-item>
                    <text:list>
                      <text:list-item>
                        <text:h text:style-name="P11" text:outline-level="3"><text:span text:style-name="T3"/></text:h>
                      </text:list-item>
                    </text:list>
                  </text:list-item>
                </text:list>
              </text:list-item>
            </text:list>
            <text:p text:style-name="Standard"><text:span text:style-name="T4"/></text:p>
          </text:deletion>
        </text:changed-region>
        <text:changed-region text:id="ct46913030766984">
          <text:deletion>
            <office:change-info>
              <dc:creator>Vera Hansper</dc:creator>
              <dc:date>2010-07-15T08:03:00</dc:date>
            </office:change-info>
            <text:p text:style-name="Standard"><text:span text:style-name="T4">All the</text:span></text:p>
          </text:deletion>
        </text:changed-region>
        <text:changed-region text:id="ct46913030767368">
          <text:deletion>
            <office:change-info>
              <dc:creator>Vera Hansper</dc:creator>
              <dc:date>2010-07-22T17:32:00</dc:date>
            </office:change-info>
            <text:p text:style-name="Standard"><text:span text:style-name="T4"><text:s/>MPI ticket</text:span></text:p>
          </text:deletion>
        </text:changed-region>
        <text:changed-region text:id="ct46913030769288">
          <text:deletion>
            <office:change-info>
              <dc:creator>Vera Hansper</dc:creator>
              <dc:date>2010-07-15T08:03:00</dc:date>
            </office:change-info>
            <text:p text:style-name="Standard"><text:span text:style-name="T4">s</text:span></text:p>
          </text:deletion>
        </text:changed-region>
        <text:changed-region text:id="ct46913030769480">
          <text:deletion>
            <office:change-info>
              <dc:creator>Vera Hansper</dc:creator>
              <dc:date>2010-07-22T17:32:00</dc:date>
            </office:change-info>
            <text:p text:style-name="Standard"><text:span text:style-name="T4"><text:s/>in GGUS </text:span></text:p>
          </text:deletion>
        </text:changed-region>
        <text:changed-region text:id="ct46913030769672">
          <text:deletion>
            <office:change-info>
              <dc:creator>Vera Hansper</dc:creator>
              <dc:date>2010-07-15T08:03:00</dc:date>
            </office:change-info>
            <text:p text:style-name="Standard"><text:span text:style-name="T4">are solved except for one</text:span></text:p>
          </text:deletion>
        </text:changed-region>
        <text:changed-region text:id="ct46913030769864">
          <text:deletion>
            <office:change-info>
              <dc:creator>Vera Hansper</dc:creator>
              <dc:date>2010-07-22T17:32:00</dc:date>
            </office:change-info>
            <text:p text:style-name="Standard"><text:span text:style-name="T4"><text:s/>pending on a new version of gLite-MPI-utils </text:span></text:p>
          </text:deletion>
        </text:changed-region>
        <text:changed-region text:id="ct46913030844616">
          <text:deletion>
            <office:change-info>
              <dc:creator>Vera Hansper</dc:creator>
              <dc:date>2010-07-15T08:03:00</dc:date>
            </office:change-info>
            <text:p text:style-name="Standard"><text:span text:style-name="T4">that</text:span></text:p>
          </text:deletion>
        </text:changed-region>
        <text:changed-region text:id="ct46913030845192">
          <text:deletion>
            <office:change-info>
              <dc:creator>Vera Hansper</dc:creator>
              <dc:date>2010-07-22T17:32:00</dc:date>
            </office:change-info>
            <text:p text:style-name="Standard"><text:span text:style-name="T4"><text:s/>is planned to be released in the following months.</text:span></text:p>
            <text:list xml:id="list680046699" text:continue-numbering="true" text:style-name="WW8Num7">
              <text:list-item>
                <text:list>
                  <text:list-item>
                    <text:list>
                      <text:list-item>
                        <text:h text:style-name="P12" text:outline-level="3"><text:span text:style-name="T3"/></text:h>
                      </text:list-item>
                    </text:list>
                  </text:list-item>
                </text:list>
              </text:list-item>
            </text:list>
          </text:deletion>
        </text:changed-region>
        <text:changed-region text:id="ct46913030846536">
          <text:deletion>
            <office:change-info>
              <dc:creator>Vera Hansper</dc:creator>
              <dc:date>2010-07-23T15:55:00</dc:date>
            </office:change-info>
            <text:list xml:id="list128163524" text:continue-numbering="true" text:style-name="WW8Num7">
              <text:list-item>
                <text:list>
                  <text:list-item>
                    <text:list>
                      <text:list-item>
                        <text:h text:style-name="P12" text:outline-level="3">As part of the MPI related tasks of user support, the recommendation document from the EGEE MPI Working Group has been updated following the middleware developers 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h>
                      </text:list-item>
                      <text:list-item>
                        <text:h text:style-name="P13" text:outline-level="3"><text:span text:style-name="T3"/></text:h>
                      </text:list-item>
                    </text:list>
                  </text:list-item>
                </text:list>
              </text:list-item>
            </text:list>
            <text:p text:style-name="Standard"/>
          </text:deletion>
        </text:changed-region>
        <text:changed-region text:id="ct46913030847496">
          <text:deletion>
            <office:change-info>
              <dc:creator>Vera Hansper</dc:creator>
              <dc:date>2010-07-22T11:23:00</dc:date>
            </office:change-info>
            <text:p text:style-name="Standard">:</text:p>
          </text:deletion>
        </text:changed-region>
        <text:changed-region text:id="ct46913030847880">
          <text:deletion>
            <office:change-info>
              <dc:creator>Vera Hansper</dc:creator>
              <dc:date>2010-07-23T15:55:00</dc:date>
            </office:change-info>
            <text:p text:style-name="Standard">SOMA2:</text:p>
            <text:p text:style-name="P14"/>
            <text:h text:style-name="Heading_20_3" text:outline-level="3">TAVERNA:</text:h>
            <text:p text:style-name="P14"/>
            <text:h text:style-name="Heading_20_3" text:outline-level="3">Support for parallel computing (MPI)</text:h>
          </text:deletion>
        </text:changed-region>
        <text:changed-region text:id="ct46913030848072">
          <text:deletion>
            <office:change-info>
              <dc:creator>Vera Hansper</dc:creator>
              <dc:date>2010-07-23T16:00:00</dc:date>
            </office:change-info>
            <text:h text:style-name="Heading_20_3" text:outline-level="3"><text:span text:style-name="T3"/></text:h>
            <text:list xml:id="list1041921446" text:continue-numbering="true" text:style-name="WW8Num7">
              <text:list-item>
                <text:list>
                  <text:list-item>
                    <text:list>
                      <text:list-item>
                        <text:h text:style-name="P13" text:outline-level="3"><text:span text:style-name="T3"/></text:h>
                      </text:list-item>
                    </text:list>
                  </text:list-item>
                </text:list>
              </text:list-item>
            </text:list>
          </text:deletion>
        </text:changed-region>
        <text:changed-region text:id="ct46913030848264">
          <text:deletion>
            <office:change-info>
              <dc:creator>Vera Hansper</dc:creator>
              <dc:date>2010-07-22T17:31:00</dc:date>
            </office:change-info>
            <text:list xml:id="list1682281160" text:continue-numbering="true" text:style-name="WW8Num7">
              <text:list-item>
                <text:list>
                  <text:list-item>
                    <text:list>
                      <text:list-item>
                        <text:h text:style-name="P13" text:outline-level="3"><text:span text:style-name="T3"/></text:h>
                      </text:list-item>
                    </text:list>
                  </text:list-item>
                </text:list>
              </text:list-item>
            </text:list>
            <text:h text:style-name="Heading_20_3" text:outline-level="3"/>
          </text:deletion>
        </text:changed-region>
        <text:changed-region text:id="ct46913030869968">
          <text:deletion>
            <office:change-info>
              <dc:creator>Vera Hansper</dc:creator>
              <dc:date>2010-07-23T15:52:00</dc:date>
            </office:change-info>
            <text:h text:style-name="Heading_20_3" text:outline-level="3">eIC:</text:h>
          </text:deletion>
        </text:changed-region>
        <text:changed-region text:id="ct46913030870160">
          <text:deletion>
            <office:change-info>
              <dc:creator>Vera Hansper</dc:creator>
              <dc:date>2010-07-22T17:30:00</dc:date>
            </office:change-info>
            <text:h text:style-name="Heading_20_3" text:outline-level="3">r</text:h>
          </text:deletion>
        </text:changed-region>
        <text:changed-region text:id="ct46913030870352">
          <text:deletion>
            <office:change-info>
              <dc:creator>Vera Hansper</dc:creator>
              <dc:date>2010-07-23T15:52:00</dc:date>
            </office:change-info>
            <text:h text:style-name="Heading_20_3" text:outline-level="3"><text:span text:style-name="T3"/></text:h>
            <text:h text:style-name="Heading_20_3" text:outline-level="3">HYDRA:</text:h>
            <text:p text:style-name="P14"/>
            <text:h text:style-name="Heading_20_3" text:outline-level="3">G</text:h>
          </text:deletion>
        </text:changed-region>
        <text:changed-region text:id="ct46913030870928">
          <text:deletion>
            <office:change-info>
              <dc:creator>Vera Hansper</dc:creator>
              <dc:date>2010-07-23T15:51:00</dc:date>
            </office:change-info>
            <text:h text:style-name="Heading_20_3" text:outline-level="3">DIANE:</text:h>
            <text:list xml:id="list1210126185" text:continue-numbering="true" text:style-name="WW8Num7">
              <text:list-item>
                <text:list>
                  <text:list-item>
                    <text:list>
                      <text:list-item>
                        <text:p text:style-name="P15"><text:span text:style-name="T3"/></text:p>
                      </text:list-item>
                    </text:list>
                  </text:list-item>
                </text:list>
              </text:list-item>
            </text:list>
          </text:deletion>
        </text:changed-region>
        <text:changed-region text:id="ct46913030871504">
          <text:deletion>
            <office:change-info>
              <dc:creator>Vera Hansper</dc:creator>
              <dc:date>2010-07-23T16:00:00</dc:date>
            </office:change-info>
            <text:list xml:id="list1563810304" text:continue-numbering="true" text:style-name="WW8Num7">
              <text:list-item>
                <text:list>
                  <text:list-item>
                    <text:list>
                      <text:list-item>
                        <text:p text:style-name="P15"><text:span text:style-name="T3"/></text:p>
                      </text:list-item>
                      <text:list-item>
                        <text:p text:style-name="P15"><text:span text:style-name="T3"/></text:p>
                      </text:list-item>
                    </text:list>
                  </text:list-item>
                </text:list>
              </text:list-item>
            </text:list>
          </text:deletion>
        </text:changed-region>
        <text:changed-region text:id="ct46913030872080">
          <text:deletion>
            <office:change-info>
              <dc:creator>Vera Hansper</dc:creator>
              <dc:date>2010-07-22T11:05:00</dc:date>
            </office:change-info>
            <text:list xml:id="list1305730457" text:continue-numbering="true" text:style-name="WW8Num7">
              <text:list-item>
                <text:list>
                  <text:list-item>
                    <text:list>
                      <text:list-item>
                        <text:p text:style-name="P15"><text:span text:style-name="T3"/></text:p>
                      </text:list-item>
                    </text:list>
                  </text:list-item>
                </text:list>
              </text:list-item>
            </text:list>
            <text:h text:style-name="Heading_20_3" text:outline-level="3"><text:span text:style-name="T5"/></text:h>
          </text:deletion>
        </text:changed-region>
        <text:changed-region text:id="ct46913030872656">
          <text:deletion>
            <office:change-info>
              <dc:creator>Vera Hansper</dc:creator>
              <dc:date>2010-07-23T15:49:00</dc:date>
            </office:change-info>
            <text:h text:style-name="Heading_20_3" text:outline-level="3"><text:span text:style-name="T5">In this</text:span><text:span text:style-name="T6">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text:span text:style-name="T7">view</text:span></text:span></text:a><text:span text:style-name="T6"> </text:span><text:span text:style-name="T5">one can see bug reports (with corresponding fixes for closed reports) and feature requests alike. N.B. the “originator” of a feature request is only an approximate indication of the request's area of impact. For example, certain functionalities prototyped in ATLAS or LHCb may be re-factored into the Core. The same applies to bug fixes: for example, a bug found in ATLAS may become critical because of a potential big impact on LHCb.</text:span></text:h>
          </text:deletion>
        </text:changed-region>
        <text:changed-region text:id="ct46913030873112">
          <text:deletion>
            <office:change-info>
              <dc:creator>Vera Hansper</dc:creator>
              <dc:date>2010-07-22T11:04:00</dc:date>
            </office:change-info>
            <text:h text:style-name="Heading_20_3" text:outline-level="3"><text:span text:style-name="T3"/></text:h>
            <text:list xml:id="list46022972" text:continue-numbering="true" text:style-name="WW8Num7">
              <text:list-item>
                <text:list>
                  <text:list-item>
                    <text:list>
                      <text:list-item>
                        <text:p text:style-name="P16"><text:span text:style-name="T3"/></text:p>
                      </text:list-item>
                    </text:list>
                  </text:list-item>
                </text:list>
              </text:list-item>
            </text:list>
          </text:deletion>
        </text:changed-region>
        <text:changed-region text:id="ct46913030873688">
          <text:deletion>
            <office:change-info>
              <dc:creator>Vera Hansper</dc:creator>
              <dc:date>2010-07-23T15:49:00</dc:date>
            </office:change-info>
            <text:list xml:id="list1156339300" text:continue-numbering="true" text:style-name="WW8Num7">
              <text:list-item>
                <text:list>
                  <text:list-item>
                    <text:list>
                      <text:list-item>
                        <text:p text:style-name="P16"><text:span text:style-name="T5">This</text:span><text:span text:style-name="T6">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text:span text:style-name="T7">link</text:span></text:span></text:a><text:span text:style-name="T6"> </text:span><text:span text:style-name="T5">points to the open feature requests in Savannah.</text:span></text:p>
                      </text:list-item>
                    </text:list>
                  </text:list-item>
                </text:list>
              </text:list-item>
            </text:list>
            <text:p text:style-name="Standard"><text:span text:style-name="T5">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text:span></text:p>
          </text:deletion>
        </text:changed-region>
        <text:changed-region text:id="ct46913030874072">
          <text:deletion>
            <office:change-info>
              <dc:creator>Jamie Shiers</dc:creator>
              <dc:date>2010-07-14T10:48:00</dc:date>
            </office:change-info>
            <text:p text:style-name="Standard"><text:span text:style-name="T8">N.B. the dividing line between a “feature request” and a “bug” is sometimes fuzzy. </text:span></text:p>
          </text:deletion>
        </text:changed-region>
        <text:changed-region text:id="ct46913030874456">
          <text:deletion>
            <office:change-info>
              <dc:creator>Vera Hansper</dc:creator>
              <dc:date>2010-07-23T15:49:00</dc:date>
            </office:change-info>
            <text:p text:style-name="Standard"><text:span text:style-name="T5">up the evolution of the tool. The priorities are discussed during the weekly Ganga </text:span><text:a xlink:type="simple" xlink:href="http://indico.cern.ch/categoryDisplay.py?categId=504"><text:span text:style-name="Internet_20_link"><text:span text:style-name="T5">meetings</text:span></text:span></text:a><text:span text:style-name="T5">. </text:span></text:p>
          </text:deletion>
        </text:changed-region>
        <text:changed-region text:id="ct46913030874648">
          <text:deletion>
            <office:change-info>
              <dc:creator>Vera Hansper</dc:creator>
              <dc:date>2010-07-22T11:02:00</dc:date>
            </office:change-info>
            <text:p text:style-name="Standard"><text:span text:style-name="T5">ing </text:span></text:p>
          </text:deletion>
        </text:changed-region>
        <text:changed-region text:id="ct46913030874840">
          <text:deletion>
            <office:change-info>
              <dc:creator>Vera Hansper</dc:creator>
              <dc:date>2010-07-23T15:49:00</dc:date>
            </office:change-info>
            <text:p text:style-name="Standard"><text:span text:style-name="T5">“Feature Requests”). This is also used to do a basic prioritization of new features and follow</text:span></text:p>
          </text:deletion>
        </text:changed-region>
        <text:changed-region text:id="ct46913030875224">
          <text:deletion>
            <office:change-info>
              <dc:creator>Jamie Shiers</dc:creator>
              <dc:date>2010-07-14T10:49:00</dc:date>
            </office:change-info>
            <text:p text:style-name="Standard"><text:span text:style-name="T8">as </text:span></text:p>
          </text:deletion>
        </text:changed-region>
        <text:changed-region text:id="ct46913030875416">
          <text:deletion>
            <office:change-info>
              <dc:creator>Vera Hansper</dc:creator>
              <dc:date>2010-07-23T15:49:00</dc:date>
            </office:change-info>
            <text:p text:style-name="Standard"><text:span text:style-name="T5">tracked via Savannah (items called </text:span></text:p>
          </text:deletion>
        </text:changed-region>
        <text:changed-region text:id="ct46913030875608">
          <text:deletion>
            <office:change-info>
              <dc:creator>Jamie Shiers</dc:creator>
              <dc:date>2010-07-14T10:48:00</dc:date>
            </office:change-info>
            <text:p text:style-name="Standard"><text:span text:style-name="T8">already </text:span></text:p>
          </text:deletion>
        </text:changed-region>
        <text:changed-region text:id="ct46913030876760">
          <text:deletion>
            <office:change-info>
              <dc:creator>Vera Hansper</dc:creator>
              <dc:date>2010-07-23T15:49:00</dc:date>
            </office:change-info>
            <text:p text:style-name="Standard"><text:span text:style-name="T3"/></text:p>
            <text:list xml:id="list1782743030" text:continue-numbering="true" text:style-name="WW8Num7">
              <text:list-item>
                <text:list>
                  <text:list-item>
                    <text:list>
                      <text:list-item>
                        <text:p text:style-name="P16"><text:span text:style-name="T5">New feature and development requests for Ganga are </text:span></text:p>
                      </text:list-item>
                      <text:list-item>
                        <text:p text:style-name="P15"><text:span text:style-name="T3"/></text:p>
                      </text:list-item>
                    </text:list>
                  </text:list-item>
                </text:list>
              </text:list-item>
            </text:list>
            <text:h text:style-name="Heading_20_3" text:outline-level="3"><text:span text:style-name="T9">GANGA:</text:span></text:h>
          </text:deletion>
        </text:changed-region>
        <text:changed-region text:id="ct46913030885768">
          <text:deletion>
            <office:change-info>
              <dc:creator>Vera Hansper</dc:creator>
              <dc:date>2010-07-22T11:01:00</dc:date>
            </office:change-info>
            <text:h text:style-name="Heading_20_3" text:outline-level="3"><text:span text:style-name="T3"/></text:h>
            <text:list xml:id="list1473310923" text:continue-numbering="true" text:style-name="WW8Num7">
              <text:list-item>
                <text:list>
                  <text:list-item>
                    <text:list>
                      <text:list-item>
                        <text:p text:style-name="P15"><text:span text:style-name="T3"/></text:p>
                      </text:list-item>
                    </text:list>
                  </text:list-item>
                </text:list>
              </text:list-item>
            </text:list>
          </text:deletion>
        </text:changed-region>
        <text:changed-region text:id="ct46913030886152">
          <text:deletion>
            <office:change-info>
              <dc:creator>Vera Hansper</dc:creator>
              <dc:date>2010-07-23T15:49:00</dc:date>
            </office:change-info>
            <text:list xml:id="list140505936" text:continue-numbering="true" text:style-name="WW8Num7">
              <text:list-item>
                <text:list>
                  <text:list-item>
                    <text:list>
                      <text:list-item>
                        <text:p text:style-name="P15"><text:span text:style-name="T3"/></text:p>
                      </text:list-item>
                    </text:list>
                  </text:list-item>
                </text:list>
              </text:list-item>
            </text:list>
            <text:p text:style-name="P17">The dashboard team organizes regular tutorials for users of the dashboard applications and takes part in the VO tutorials for Grid users.</text:p>
            <text:p text:style-name="Standard"><text:span text:style-name="T9">The link to the material of the user tutorial sessions can be found </text:span><text:a xlink:type="simple" xlink:href="http://dashboard.cern.ch/tutorials/"><text:span text:style-name="Internet_20_link"><text:span text:style-name="T9">here</text:span></text:span></text:a><text:span text:style-name="T9">.</text:span></text:p>
          </text:deletion>
        </text:changed-region>
        <text:changed-region text:id="ct46913030887304">
          <text:deletion>
            <office:change-info>
              <dc:creator>Vera Hansper</dc:creator>
              <dc:date>2010-07-22T11:00:00</dc:date>
            </office:change-info>
            <text:p text:style-name="Standard"><text:span text:style-name="T9">In addition to the Savannah system there is a dashboard support list where users can ask their questions or request help.</text:span></text:p>
          </text:deletion>
        </text:changed-region>
        <text:changed-region text:id="ct46913030888456">
          <text:deletion>
            <office:change-info>
              <dc:creator>Vera Hansper</dc:creator>
              <dc:date>2010-07-22T11:01:00</dc:date>
            </office:change-info>
            <text:p text:style-name="Standard"><text:span text:style-name="T3"/></text:p>
            <text:p text:style-name="Standard"><text:span text:style-name="T10"/></text:p>
          </text:deletion>
        </text:changed-region>
        <text:changed-region text:id="ct46913030888840">
          <text:deletion>
            <office:change-info>
              <dc:creator>Vera Hansper</dc:creator>
              <dc:date>2010-07-22T10:48:00</dc:date>
            </office:change-info>
            <text:p text:style-name="Standard"><text:span text:style-name="T10">As for the status for the 13th of June 2010 there are 200 open bugs and feature requests and 1135 closed ones. </text:span></text:p>
          </text:deletion>
        </text:changed-region>
        <text:changed-region text:id="ct46913030889224">
          <text:deletion>
            <office:change-info>
              <dc:creator>Vera Hansper</dc:creator>
              <dc:date>2010-07-22T11:00:00</dc:date>
            </office:change-info>
            <text:p text:style-name="Standard"><text:span text:style-name="T9">There are 16 different categories, 1 for the Dashboard framework and 15 for various Dashboard applications. </text:span></text:p>
          </text:deletion>
        </text:changed-region>
        <text:changed-region text:id="ct46913030893592">
          <text:deletion>
            <office:change-info>
              <dc:creator>Vera Hansper</dc:creator>
              <dc:date>2010-07-22T11:01:00</dc:date>
            </office:change-info>
            <text:p text:style-name="Standard"><text:span text:style-name="T3"/></text:p>
            <text:list xml:id="list82646236" text:continue-numbering="true" text:style-name="WW8Num7">
              <text:list-item>
                <text:list>
                  <text:list-item>
                    <text:list>
                      <text:list-item>
                        <text:p text:style-name="P16"><text:span text:style-name="T3"/></text:p>
                      </text:list-item>
                    </text:list>
                  </text:list-item>
                </text:list>
              </text:list-item>
            </text:list>
          </text:deletion>
        </text:changed-region>
        <text:changed-region text:id="ct46913030894360">
          <text:deletion>
            <office:change-info>
              <dc:creator>Vera Hansper</dc:creator>
              <dc:date>2010-07-23T15:49:00</dc:date>
            </office:change-info>
            <text:list xml:id="list934876731" text:continue-numbering="true" text:style-name="WW8Num7">
              <text:list-item>
                <text:list>
                  <text:list-item>
                    <text:list>
                      <text:list-item>
                        <text:p text:style-name="P16"><text:span text:style-name="T5">Bugs and feature requests are tracked through </text:span><text:a xlink:type="simple" xlink:href="https://savannah.cern.ch/bugs/?group=dashboard"><text:span text:style-name="Internet_20_link"><text:span text:style-name="T9">Savannah</text:span></text:span></text:a><text:span text:style-name="T9">. </text:span></text:p>
                      </text:list-item>
                      <text:list-item>
                        <text:p text:style-name="P18"><text:span text:style-name="T3"/></text:p>
                      </text:list-item>
                    </text:list>
                  </text:list-item>
                </text:list>
              </text:list-item>
            </text:list>
          </text:deletion>
        </text:changed-region>
        <text:changed-region text:id="ct46913030895128">
          <text:deletion>
            <office:change-info>
              <dc:creator>Vera Hansper</dc:creator>
              <dc:date>2010-07-22T10:58:00</dc:date>
            </office:change-info>
            <text:list xml:id="list175109850" text:continue-numbering="true" text:style-name="WW8Num7">
              <text:list-item>
                <text:list>
                  <text:list-item>
                    <text:list>
                      <text:list-item>
                        <text:p text:style-name="P18"><text:span text:style-name="T3"/></text:p>
                      </text:list-item>
                    </text:list>
                  </text:list-item>
                </text:list>
              </text:list-item>
            </text:list>
            <text:p text:style-name="P19"/>
            <text:p text:style-name="Standard"><text:span text:style-name="T9"/></text:p>
          </text:deletion>
        </text:changed-region>
        <text:changed-region text:id="ct46913030919896">
          <text:deletion>
            <office:change-info>
              <dc:creator>Vera Hansper</dc:creator>
              <dc:date>2010-07-23T15:49:00</dc:date>
            </office:change-info>
            <text:p text:style-name="Standard"><text:span text:style-name="T9"><text:s/>are shared by several virtual organizations (VOs) whereas others are VO-specific. </text:span></text:p>
          </text:deletion>
        </text:changed-region>
        <text:changed-region text:id="ct46913030920280">
          <text:deletion>
            <office:change-info>
              <dc:creator>Vera Hansper</dc:creator>
              <dc:date>2010-07-22T10:47:00</dc:date>
            </office:change-info>
            <text:p text:style-name="Standard"><text:span text:style-name="T10">m</text:span></text:p>
          </text:deletion>
        </text:changed-region>
        <text:changed-region text:id="ct46913030901776">
          <text:deletion>
            <office:change-info>
              <dc:creator>Vera Hansper</dc:creator>
              <dc:date>2010-07-23T15:49:00</dc:date>
            </office:change-info>
            <text:p text:style-name="Standard"><text:span text:style-name="T3"/></text:p>
            <text:list xml:id="list1252349199" text:continue-numbering="true" text:style-name="WW8Num7">
              <text:list-item>
                <text:list>
                  <text:list-item>
                    <text:list>
                      <text:list-item>
                        <text:p text:style-name="P16"><text:span text:style-name="T9">The Dashboard system provides multiple applications. Depending on the information source, some of the</text:span></text:p>
                      </text:list-item>
                    </text:list>
                  </text:list-item>
                </text:list>
                <text:h text:style-name="P20" text:outline-level="1">Support Model – SHARED Tools</text:h>
              </text:list-item>
            </text:list>
            <text:h text:style-name="Heading_20_3" text:outline-level="3">Dashboards:</text:h>
          </text:deletion>
        </text:changed-region>
        <text:changed-region text:id="ct46912680924304">
          <text:deletion>
            <office:change-info>
              <dc:creator>Vera Hansper</dc:creator>
              <dc:date>2010-07-23T16:36:00</dc:date>
            </office:change-info>
            <text:h text:style-name="Heading_20_3" text:outline-level="3">2</text:h>
          </text:deletion>
        </text:changed-region>
        <text:changed-region text:id="ct46912680926224">
          <text:deletion>
            <office:change-info>
              <dc:creator>Vera Hansper</dc:creator>
              <dc:date>2010-07-23T16:36:00</dc:date>
            </office:change-info>
            <text:h text:style-name="Heading_20_3" text:outline-level="3">.</text:h>
          </text:deletion>
        </text:changed-region>
        <text:changed-region text:id="ct46913007627480">
          <text:insertion>
            <office:change-info>
              <dc:creator>Vera Hansper</dc:creator>
              <dc:date>2010-07-23T16:36:00</dc:date>
            </office:change-info>
          </text:insertion>
        </text:changed-region>
        <text:changed-region text:id="ct46912680900888">
          <text:deletion>
            <office:change-info>
              <dc:creator>Vera Hansper</dc:creator>
              <dc:date>2010-07-23T16:36:00</dc:date>
            </office:change-info>
            <text:list xml:id="list483830677" text:style-name="List_20_1">
              <text:list-header>
                <text:h text:style-name="Heading_20_1" text:outline-level="1"><text:s/></text:h>
              </text:list-header>
            </text:list>
          </text:deletion>
        </text:changed-region>
        <text:changed-region text:id="ct46913030897048">
          <text:deletion>
            <office:change-info>
              <dc:creator>Vera Hansper</dc:creator>
              <dc:date>2010-07-23T16:04:00</dc:date>
            </office:change-info>
            <text:h text:style-name="P21" text:outline-level="2" text:restart-numbering="true" text:start-value="-1"><text:s/></text:h>
          </text:deletion>
        </text:changed-region>
        <text:changed-region text:id="ct46913030405720">
          <text:deletion>
            <office:change-info>
              <dc:creator>Jamie Shiers</dc:creator>
              <dc:date>2010-07-14T10:08:00</dc:date>
            </office:change-info>
            <text:h text:style-name="Heading_20_2" text:outline-level="2"><text:s/></text:h>
          </text:deletion>
        </text:changed-region>
        <text:changed-region text:id="ct46913030405144">
          <text:deletion>
            <office:change-info>
              <dc:creator>Jamie Shiers</dc:creator>
              <dc:date>2010-07-14T10:05:00</dc:date>
            </office:change-info>
            <text:p text:style-name="Standard">t</text:p>
          </text:deletion>
        </text:changed-region>
        <text:changed-region text:id="ct46913030404952">
          <text:insertion>
            <office:change-info>
              <dc:creator>Jamie Shiers</dc:creator>
              <dc:date>2010-07-14T10:05:00</dc:date>
            </office:change-info>
          </text:insertion>
        </text:changed-region>
        <text:changed-region text:id="ct46913030404376">
          <text:insertion>
            <office:change-info>
              <dc:creator>Jamie Shiers</dc:creator>
              <dc:date>2010-07-14T10:09:00</dc:date>
            </office:change-info>
          </text:insertion>
        </text:changed-region>
        <text:changed-region text:id="ct46913030389520">
          <text:deletion>
            <office:change-info>
              <dc:creator>Vera Hansper</dc:creator>
              <dc:date>2010-07-23T16:12:00</dc:date>
            </office:change-info>
            <text:p text:style-name="Standard"><text:s text:c="2"/>(???)</text:p>
          </text:deletion>
        </text:changed-region>
        <text:changed-region text:id="ct46913030389328">
          <text:insertion>
            <office:change-info>
              <dc:creator>Vera Hansper</dc:creator>
              <dc:date>2010-07-22T11:15:00</dc:date>
            </office:change-info>
          </text:insertion>
        </text:changed-region>
        <text:changed-region text:id="ct46913030388752">
          <text:insertion>
            <office:change-info>
              <dc:creator>Vera Hansper</dc:creator>
              <dc:date>2010-07-22T11:30:00</dc:date>
            </office:change-info>
          </text:insertion>
        </text:changed-region>
        <text:changed-region text:id="ct46913030385224">
          <text:insertion>
            <office:change-info>
              <dc:creator>Vera Hansper</dc:creator>
              <dc:date>2010-07-22T11:31:00</dc:date>
            </office:change-info>
          </text:insertion>
        </text:changed-region>
        <text:changed-region text:id="ct46913030384840">
          <text:insertion>
            <office:change-info>
              <dc:creator>Vera Hansper</dc:creator>
              <dc:date>2010-07-22T11:32:00</dc:date>
            </office:change-info>
          </text:insertion>
        </text:changed-region>
        <text:changed-region text:id="ct46913030383880">
          <text:deletion>
            <office:change-info>
              <dc:creator>Vera Hansper</dc:creator>
              <dc:date>2010-07-23T16:24:00</dc:date>
            </office:change-info>
            <text:list xml:id="list1508534158" text:continue-numbering="true" text:style-name="List_20_1">
              <text:list-header>
                <text:h text:style-name="Heading_20_1" text:outline-level="1"><text:tab/></text:h>
              </text:list-header>
            </text:list>
          </text:deletion>
        </text:changed-region>
        <text:changed-region text:id="ct46913030384648">
          <text:insertion>
            <office:change-info>
              <dc:creator>Vera Hansper</dc:creator>
              <dc:date>2010-07-23T16:24:00</dc:date>
            </office:change-info>
          </text:insertion>
        </text:changed-region>
        <text:changed-region text:id="ct46913030383496">
          <text:insertion>
            <office:change-info>
              <dc:creator>Vera Hansper</dc:creator>
              <dc:date>2010-07-22T10:59:00</dc:date>
            </office:change-info>
          </text:insertion>
        </text:changed-region>
        <text:changed-region text:id="ct46913030383112">
          <text:insertion>
            <office:change-info>
              <dc:creator>Vera Hansper</dc:creator>
              <dc:date>2010-07-22T11:00:00</dc:date>
            </office:change-info>
          </text:insertion>
        </text:changed-region>
        <text:changed-region text:id="ct46913030382920">
          <text:insertion>
            <office:change-info>
              <dc:creator>Vera Hansper</dc:creator>
              <dc:date>2010-07-22T11:11:00</dc:date>
            </office:change-info>
          </text:insertion>
        </text:changed-region>
        <text:changed-region text:id="ct46913030382536">
          <text:insertion>
            <office:change-info>
              <dc:creator>Vera Hansper</dc:creator>
              <dc:date>2010-07-22T11:12:00</dc:date>
            </office:change-info>
          </text:insertion>
        </text:changed-region>
        <text:changed-region text:id="ct46913030382152">
          <text:insertion>
            <office:change-info>
              <dc:creator>Vera Hansper</dc:creator>
              <dc:date>2010-07-23T16:16:00</dc:date>
            </office:change-info>
          </text:insertion>
        </text:changed-region>
        <text:changed-region text:id="ct46913030245968">
          <text:deletion>
            <office:change-info>
              <dc:creator>Vera Hansper</dc:creator>
              <dc:date>2010-07-23T16:16:00</dc:date>
            </office:change-info>
            <text:list xml:id="list1710578584" text:continue-numbering="true" text:style-name="List_20_1">
              <text:list-item>
                <text:h text:style-name="Heading_20_1" text:outline-level="1"/>
              </text:list-item>
              <text:list-item>
                <text:h text:style-name="Heading_20_1" text:outline-level="1"/>
              </text:list-item>
            </text:list>
          </text:deletion>
        </text:changed-region>
        <text:changed-region text:id="ct46913030245392">
          <text:deletion>
            <office:change-info>
              <dc:creator>Vera Hansper</dc:creator>
              <dc:date>2010-07-22T11:32:00</dc:date>
            </office:change-info>
            <text:list xml:id="list1570748938" text:continue-numbering="true" text:style-name="List_20_1">
              <text:list-item>
                <text:h text:style-name="Heading_20_1" text:outline-level="1"><text:span text:style-name="T10"/></text:h>
              </text:list-item>
            </text:list>
            <text:p text:style-name="P19">xxxxxx</text:p>
          </text:deletion>
        </text:changed-region>
        <text:changed-region text:id="ct46913030245200">
          <text:deletion>
            <office:change-info>
              <dc:creator>Vera Hansper</dc:creator>
              <dc:date>2010-07-22T11:32:00</dc:date>
            </office:change-info>
            <text:list xml:id="list1095752810" text:continue-numbering="true" text:style-name="List_20_1">
              <text:list-item>
                <text:h text:style-name="P22" text:outline-level="1">xxxxxx</text:h>
              </text:list-item>
            </text:list>
            <text:p text:style-name="P23">xxxxxx</text:p>
            <text:h text:style-name="Heading_20_2" text:outline-level="2">xxxxx</text:h>
            <text:p text:style-name="P24">xxx</text:p>
            <text:p text:style-name="Standard"/>
          </text:deletion>
        </text:changed-region>
        <text:changed-region text:id="ct46912708301400">
          <text:deletion>
            <office:change-info>
              <dc:creator>Vera Hansper</dc:creator>
              <dc:date>2010-07-23T16:37:00</dc:date>
            </office:change-info>
            <text:p text:style-name="Standard"/>
            <text:list xml:id="list1585353588" text:continue-numbering="true" text:style-name="List_20_1">
              <text:list-header>
                <text:h text:style-name="Heading_20_1" text:outline-level="1"/>
              </text:list-header>
            </text:list>
          </text:deletion>
        </text:changed-region>
        <text:changed-region text:id="ct46913030382344">
          <text:insertion>
            <office:change-info>
              <dc:creator>Vera Hansper</dc:creator>
              <dc:date>2010-07-23T15:47:00</dc:date>
            </office:change-info>
          </text:insertion>
        </text:changed-region>
        <text:changed-region text:id="ct46913030244624">
          <text:deletion>
            <office:change-info>
              <dc:creator>Vera Hansper</dc:creator>
              <dc:date>2010-07-22T11:32:00</dc:date>
            </office:change-info>
            <text:list xml:id="list624418387" text:continue-numbering="true" text:style-name="List_20_1">
              <text:list-item>
                <text:h text:style-name="Heading_20_1" text:outline-level="1">xxxxxx</text:h>
              </text:list-item>
              <text:list-item>
                <text:h text:style-name="Heading_20_1" text:outline-level="1"/>
              </text:list-item>
            </text:list>
          </text:deletion>
        </text:changed-region>
        <text:changed-region text:id="ct46913030244432">
          <text:insertion>
            <office:change-info>
              <dc:creator>Vera Hansper</dc:creator>
              <dc:date>2010-07-23T15:47:00</dc:date>
            </office:change-info>
          </text:insertion>
        </text:changed-region>
        <text:changed-region text:id="ct46913030243664">
          <text:insertion>
            <office:change-info>
              <dc:creator>Vera Hansper</dc:creator>
              <dc:date>2010-07-23T15:48:00</dc:date>
            </office:change-info>
          </text:insertion>
        </text:changed-region>
        <text:changed-region text:id="ct46913030243472">
          <text:insertion>
            <office:change-info>
              <dc:creator>Vera Hansper</dc:creator>
              <dc:date>2010-07-23T16:13:00</dc:date>
            </office:change-info>
          </text:insertion>
        </text:changed-region>
        <text:changed-region text:id="ct46913030245008">
          <text:insertion>
            <office:change-info>
              <dc:creator>Vera Hansper</dc:creator>
              <dc:date>2010-07-23T15:49:00</dc:date>
            </office:change-info>
          </text:insertion>
        </text:changed-region>
        <text:changed-region text:id="ct46913030188808">
          <text:insertion>
            <office:change-info>
              <dc:creator>Vera Hansper</dc:creator>
              <dc:date>2010-07-23T15:52:00</dc:date>
            </office:change-info>
          </text:insertion>
        </text:changed-region>
        <text:changed-region text:id="ct46913030188616">
          <text:insertion>
            <office:change-info>
              <dc:creator>Vera Hansper</dc:creator>
              <dc:date>2010-07-23T15:53:00</dc:date>
            </office:change-info>
          </text:insertion>
        </text:changed-region>
        <text:changed-region text:id="ct46913029987160">
          <text:insertion>
            <office:change-info>
              <dc:creator>Vera Hansper</dc:creator>
              <dc:date>2010-07-23T15: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117"/>
      <text:p text:style-name="P53">EGI-InSPIRE</text:p>
      <text:p text:style-name="P54"/>
      <text:p text:style-name="P66">HUC Contact points and the support model </text:p>
      <text:p text:style-name="P48"/>
      <text:p text:style-name="P48"/>
      <text:p text:style-name="P50"><text:span text:style-name="T30">EU DELIVERABLE: </text:span><text:span text:style-name="T31">MS601</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62">Document identifier:</text:p>
          </table:table-cell>
          <table:table-cell table:style-name="Table1.A1" office:value-type="string">
            <text:p text:style-name="P64"><text:file-name text:display="name-and-extension">EGI-SA3-WP6-MS601-v1.0.odt</text:file-name></text:p>
          </table:table-cell>
        </table:table-row>
        <table:table-row table:style-name="Table1.1">
          <table:table-cell table:style-name="Table1.A2" office:value-type="string">
            <text:p text:style-name="P62">Date:</text:p>
          </table:table-cell>
          <table:table-cell table:style-name="Table1.A2" office:value-type="string">
            <text:p text:style-name="P1"><text:change text:change-id="ct46913026762448"/><text:change text:change-id="ct46913026764176"/><text:change text:change-id="ct46913026762832"/><text:change-start text:change-id="ct46913031621832"/><text:span text:style-name="T1">21</text:span><text:change-end text:change-id="ct46913031621832"/>-July-2010</text:p>
          </table:table-cell>
        </table:table-row>
        <table:table-row table:style-name="Table1.1">
          <table:table-cell table:style-name="Table1.A2" office:value-type="string">
            <text:p text:style-name="P62">Activity:</text:p>
          </table:table-cell>
          <table:table-cell table:style-name="Table1.A2" office:value-type="string">
            <text:p text:style-name="P63">SA3</text:p>
          </table:table-cell>
        </table:table-row>
        <table:table-row table:style-name="Table1.1">
          <table:table-cell table:style-name="Table1.A2" office:value-type="string">
            <text:p text:style-name="P61">Lead Partner:</text:p>
          </table:table-cell>
          <table:table-cell table:style-name="Table1.A2" office:value-type="string">
            <text:p text:style-name="P63">EGI.eu</text:p>
          </table:table-cell>
        </table:table-row>
        <table:table-row table:style-name="Table1.1">
          <table:table-cell table:style-name="Table1.A2" office:value-type="string">
            <text:p text:style-name="P61">Document Status:</text:p>
          </table:table-cell>
          <table:table-cell table:style-name="Table1.A2" office:value-type="string">
            <text:p text:style-name="P63">In progress</text:p>
          </table:table-cell>
        </table:table-row>
        <table:table-row table:style-name="Table1.1">
          <table:table-cell table:style-name="Table1.A2" office:value-type="string">
            <text:p text:style-name="P61">Dissemination Level:</text:p>
          </table:table-cell>
          <table:table-cell table:style-name="Table1.A2" office:value-type="string">
            <text:p text:style-name="P63">PUBLIC</text:p>
          </table:table-cell>
        </table:table-row>
        <table:table-row table:style-name="Table1.1">
          <table:table-cell table:style-name="Table1.A7" office:value-type="string">
            <text:p text:style-name="P62">Document Link:</text:p>
          </table:table-cell>
          <table:table-cell table:style-name="Table1.A7" office:value-type="string">
            <text:p text:style-name="P65">https://documents.egi.eu/document/</text:p>
          </table:table-cell>
        </table:table-row>
      </table:table>
      <text:p text:style-name="Header"/>
      <table:table table:name="Table2" table:style-name="Table2">
        <table:table-column table:style-name="Table2.A"/>
        <table:table-row table:style-name="Table2.1">
          <table:table-cell table:style-name="Table2.A1" office:value-type="string">
            <text:p text:style-name="P38">Abstract</text:p>
            <text:p text:style-name="P2">This milestone delivers the <text:change text:change-id="ct46913026761680"/><text:change-start text:change-id="ct46913029984472"/>contact<text:change-end text:change-id="ct46913029984472"/> points and the Support Model for the Heavy User Community (HUC).</text:p>
          </table:table-cell>
        </table:table-row>
      </table:table>
      <text:p text:style-name="P118"><text:span text:style-name="apple-style-span"><text:span text:style-name="T23">Copyright notice: </text:span></text:span></text:p>
      <text:p text:style-name="Standard"><text:span text:style-name="apple-style-span"><text:span text:style-name="T24">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24"> for details of the EGI-InSPIRE project and the collaboration.</text:span></text:span></text:p>
      <text:p text:style-name="Standard"><text:span text:style-name="apple-style-span"><text:span text:style-name="T24">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3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24"> attaching the following reference to the copied elements: “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24"> for details of the EGI-InSPIRE project and the collaboration”. </text:span></text:span></text:p>
      <text:p text:style-name="Standard"><text:span text:style-name="apple-style-span"><text:span text:style-name="T24">Using this document in a way and/or for purposes not foreseen in the license, requires the prior written permission of the copyright holders.</text:span></text:span></text:p>
      <text:p text:style-name="Standard"><text:span text:style-name="apple-style-span"><text:span text:style-name="T24">The information contained in this document represents the views of the copyright holders as of the date such views are published. </text:span></text:span></text:p>
      <text:p text:style-name="Standard"><text:span text:style-name="apple-style-span"><text:span text:style-name="T24"><text:s/></text:span></text:span></text:p>
      <text:p text:style-name="P51">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8"/>
          </table:table-cell>
          <table:table-cell table:style-name="Table3.A1" office:value-type="string">
            <text:p text:style-name="P68">Name</text:p>
          </table:table-cell>
          <table:table-cell table:style-name="Table3.A1" office:value-type="string">
            <text:p text:style-name="P68">Partner/Activity</text:p>
          </table:table-cell>
          <table:table-cell table:style-name="Table3.D1" office:value-type="string">
            <text:p text:style-name="P68">Date</text:p>
          </table:table-cell>
        </table:table-row>
        <table:table-row table:style-name="Table3.2">
          <table:table-cell table:style-name="Table3.A2" office:value-type="string">
            <text:p text:style-name="P68">From</text:p>
          </table:table-cell>
          <table:table-cell table:style-name="Table3.A2" office:value-type="string">
            <text:p text:style-name="P70"/>
          </table:table-cell>
          <table:table-cell table:style-name="Table3.C2" office:value-type="string">
            <text:p text:style-name="P70"/>
          </table:table-cell>
          <table:table-cell table:style-name="Table3.D2" office:value-type="string">
            <text:p text:style-name="P70"/>
          </table:table-cell>
        </table:table-row>
        <table:table-row table:style-name="Table3.2">
          <table:table-cell table:style-name="Table3.A2" office:value-type="string">
            <text:p text:style-name="P68">Reviewed by</text:p>
          </table:table-cell>
          <table:table-cell table:style-name="Table3.A2" office:value-type="string">
            <text:p text:style-name="P55"><text:span text:style-name="T32">Moderator:</text:span><text:span text:style-name="T33"> </text:span></text:p>
            <text:p text:style-name="Standard"><text:span text:style-name="T32">Reviewers:</text:span><text:span text:style-name="T33"> </text:span></text:p>
          </table:table-cell>
          <table:table-cell table:style-name="Table3.C3" office:value-type="string">
            <text:p text:style-name="P70"/>
          </table:table-cell>
          <table:table-cell table:style-name="Table3.D2" office:value-type="string">
            <text:p text:style-name="P70"/>
          </table:table-cell>
        </table:table-row>
        <table:table-row table:style-name="Table3.2">
          <table:table-cell table:style-name="Table3.A2" office:value-type="string">
            <text:p text:style-name="P68">Approved by</text:p>
          </table:table-cell>
          <table:table-cell table:style-name="Table3.A2" office:value-type="string">
            <text:p text:style-name="P69">AMB &amp; PMB</text:p>
          </table:table-cell>
          <table:table-cell table:style-name="Table3.C3" office:value-type="string">
            <text:p text:style-name="P70"/>
          </table:table-cell>
          <table:table-cell table:style-name="Table3.D2" office:value-type="string">
            <text:p text:style-name="P70"/>
          </table:table-cell>
        </table:table-row>
      </table:table>
      <text:p text:style-name="P52"/>
      <text:p text:style-name="P52">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8">Issue</text:p>
          </table:table-cell>
          <table:table-cell table:style-name="Table4.A1" office:value-type="string">
            <text:p text:style-name="P68">Date</text:p>
          </table:table-cell>
          <table:table-cell table:style-name="Table4.A1" office:value-type="string">
            <text:p text:style-name="P68">Comment</text:p>
          </table:table-cell>
          <table:table-cell table:style-name="Table4.D1" office:value-type="string">
            <text:p text:style-name="P68">Author/Partner</text:p>
          </table:table-cell>
        </table:table-row>
        <table:table-row table:style-name="Table4.2">
          <table:table-cell table:style-name="Table4.A2" office:value-type="string">
            <text:p text:style-name="P3"><text:change-start text:change-id="ct46913026761488"/>0.<text:change-end text:change-id="ct46913026761488"/>1<text:change text:change-id="ct46913029951256"/></text:p>
          </table:table-cell>
          <table:table-cell table:style-name="Table4.A2" office:value-type="string">
            <text:p text:style-name="P3">08-July-2010</text:p>
          </table:table-cell>
          <table:table-cell table:style-name="Table4.C2" office:value-type="string">
            <text:p text:style-name="P28">First draft</text:p>
          </table:table-cell>
          <table:table-cell table:style-name="Table4.D2" office:value-type="string">
            <text:p text:style-name="P28">Vera Hansper/CSC</text:p>
          </table:table-cell>
        </table:table-row>
        <table:table-row table:style-name="Table4.2">
          <table:table-cell table:style-name="Table4.A2" office:value-type="string">
            <text:p text:style-name="P3"><text:change-start text:change-id="ct46913026761296"/>0.2<text:change-end text:change-id="ct46913026761296"/></text:p>
          </table:table-cell>
          <table:table-cell table:style-name="Table4.A2" office:value-type="string">
            <text:p text:style-name="P3"><text:change-start text:change-id="ct46913029950680"/>13-July-2010<text:change-end text:change-id="ct46913029950680"/></text:p>
          </table:table-cell>
          <table:table-cell table:style-name="Table4.C2" office:value-type="string">
            <text:p text:style-name="P28"><text:change-start text:change-id="ct46913007875784"/>Second draft<text:change-end text:change-id="ct46913007875784"/></text:p>
          </table:table-cell>
          <table:table-cell table:style-name="Table4.D2" office:value-type="string">
            <text:p text:style-name="P28"><text:change-start text:change-id="ct46913029950104"/>Vera Hansper/CSC, Ivan Degtyarenko/CSC<text:change-end text:change-id="ct46913029950104"/></text:p>
          </table:table-cell>
        </table:table-row>
        <table:table-row table:style-name="Table4.4">
          <table:table-cell table:style-name="Table4.A2" office:value-type="string">
            <text:p text:style-name="P3"><text:change-start text:change-id="ct46913007875208"/>0.<text:change-end text:change-id="ct46913007875208"/><text:change text:change-id="ct46913029949336"/><text:change-start text:change-id="ct46912990981136"/>5<text:change-end text:change-id="ct46912990981136"/></text:p>
          </table:table-cell>
          <table:table-cell table:style-name="Table4.A2" office:value-type="string">
            <text:p text:style-name="P3"><text:change-start text:change-id="ct46913007875016"/>14-July-2010<text:change-end text:change-id="ct46913007875016"/></text:p>
          </table:table-cell>
          <table:table-cell table:style-name="Table4.C2" office:value-type="string">
            <text:p text:style-name="P28"><text:change-start text:change-id="ct46913029948376"/>Updated with HEP input<text:change-end text:change-id="ct46913029948376"/></text:p>
          </table:table-cell>
          <table:table-cell table:style-name="Table4.D2" office:value-type="string">
            <text:p text:style-name="P28"><text:change-start text:change-id="ct46913007320664"/>Jamie Shiers/CERN<text:change-end text:change-id="ct46913007320664"/></text:p>
          </table:table-cell>
        </table:table-row>
        <table:table-row table:style-name="Table4.4">
          <table:table-cell table:style-name="Table4.A2" office:value-type="string">
            <text:p text:style-name="P3"><text:change-start text:change-id="ct46913029799496"/>0.6<text:change-end text:change-id="ct46913029799496"/></text:p>
          </table:table-cell>
          <table:table-cell table:style-name="Table4.A2" office:value-type="string">
            <text:p text:style-name="P3"><text:change-start text:change-id="ct46913007320472"/>15-July-2010<text:change-end text:change-id="ct46913007320472"/></text:p>
          </table:table-cell>
          <table:table-cell table:style-name="Table4.C2" office:value-type="string">
            <text:p text:style-name="P28"><text:change-start text:change-id="ct46913029797576"/>GrelC,<text:change-end text:change-id="ct46913029797576"/><text:change-start text:change-id="ct46912990981904"/> GridWay, DRMAA, Kelpler<text:change-end text:change-id="ct46912990981904"/></text:p>
          </table:table-cell>
          <table:table-cell table:style-name="Table4.D2" office:value-type="string">
            <text:p text:style-name="P29"><text:change-start text:change-id="ct46913029545352"/>Marcin Plociennik,<text:change-end text:change-id="ct46913029545352"/><text:change-start text:change-id="ct46912990981712"/> Giovanni Aloisio, Antonio Gómez<text:change-end text:change-id="ct46912990981712"/></text:p>
          </table:table-cell>
        </table:table-row>
        <table:table-row table:style-name="Table4.4">
          <table:table-cell table:style-name="Table4.A6" office:value-type="float" office:value="0.7">
            <text:p text:style-name="P3"><text:change-start text:change-id="ct46913031619336"/>0.7<text:change-end text:change-id="ct46913031619336"/></text:p>
          </table:table-cell>
          <table:table-cell table:style-name="Table4.B6" office:value-type="date" office:date-value="2010-07-20">
            <text:p text:style-name="P3"><text:change text:change-id="ct46913031619528"/>07/20/10</text:p>
          </table:table-cell>
          <table:table-cell table:style-name="Table4.C2" office:value-type="string">
            <text:p text:style-name="P28"><text:change-start text:change-id="ct46912990980176"/>Updated GrelC, added DIANE, Hydra<text:change-end text:change-id="ct46912990980176"/></text:p>
          </table:table-cell>
          <table:table-cell table:style-name="Table4.D2" office:value-type="string">
            <text:p text:style-name="P28"><text:change-start text:change-id="ct46913031294344"/>Viet Tran, Johan Montagnat, Sandro Fiore<text:change-end text:change-id="ct46913031294344"/></text:p>
          </table:table-cell>
        </table:table-row>
        <table:table-row table:style-name="Table4.4">
          <table:table-cell table:style-name="Table4.A2" office:value-type="string">
            <text:p text:style-name="P3"><text:change-start text:change-id="ct46913031293768"/>0.8<text:change-end text:change-id="ct46913031293768"/></text:p>
          </table:table-cell>
          <table:table-cell table:style-name="Table4.B6" office:value-type="date" office:date-value="2010-07-21">
            <text:p text:style-name="P3">07/21/10</text:p>
          </table:table-cell>
          <table:table-cell table:style-name="Table4.C2" office:value-type="string">
            <text:p text:style-name="P28"><text:change-start text:change-id="ct46913031293000"/>General editing<text:change-end text:change-id="ct46913031293000"/></text:p>
          </table:table-cell>
          <table:table-cell table:style-name="Table4.D2" office:value-type="string">
            <text:p text:style-name="P28"><text:change-start text:change-id="ct46913031292808"/>Vera Hansper/CSC<text:change-end text:change-id="ct46913031292808"/></text:p>
          </table:table-cell>
        </table:table-row>
        <table:table-row table:style-name="Table4.4">
          <table:table-cell table:style-name="Table4.A2" office:value-type="string">
            <text:p text:style-name="P3"><text:change-start text:change-id="ct46913031128776"/>1.0<text:change-end text:change-id="ct46913031128776"/></text:p>
          </table:table-cell>
          <table:table-cell table:style-name="Table4.B6" office:value-type="date" office:date-value="2010-07-23">
            <text:p text:style-name="P3">07/23/10</text:p>
          </table:table-cell>
          <table:table-cell table:style-name="Table4.C2" office:value-type="string">
            <text:p text:style-name="P28"><text:change-start text:change-id="ct46913031127816"/>Restructured document, above contrib<text:change-end text:change-id="ct46913031127816"/><text:change-start text:change-id="ct46913031127240"/>utions changed to appendices<text:change-end text:change-id="ct46913031127240"/></text:p>
          </table:table-cell>
          <table:table-cell table:style-name="Table4.D2" office:value-type="string">
            <text:p text:style-name="P28"><text:change-start text:change-id="ct46913031126616"/>Vera Hansper/CSC<text:change-end text:change-id="ct46913031126616"/></text:p>
          </table:table-cell>
        </table:table-row>
        <table:table-row table:style-name="Table4.4">
          <table:table-cell table:style-name="Table4.A2" office:value-type="string">
            <text:p text:style-name="P3">3.0</text:p>
          </table:table-cell>
          <table:table-cell table:style-name="Table4.A2" office:value-type="string">
            <text:p text:style-name="P3"/>
          </table:table-cell>
          <table:table-cell table:style-name="Table4.C2" office:value-type="string">
            <text:p text:style-name="P28"/>
          </table:table-cell>
          <table:table-cell table:style-name="Table4.D2" office:value-type="string">
            <text:p text:style-name="P28"/>
          </table:table-cell>
        </table:table-row>
        <table:table-row table:style-name="Table4.4">
          <table:table-cell table:style-name="Table4.A2" office:value-type="string">
            <text:p text:style-name="P3">4.0</text:p>
          </table:table-cell>
          <table:table-cell table:style-name="Table4.A2" office:value-type="string">
            <text:p text:style-name="P3"/>
          </table:table-cell>
          <table:table-cell table:style-name="Table4.C2" office:value-type="string">
            <text:p text:style-name="P28"/>
          </table:table-cell>
          <table:table-cell table:style-name="Table4.D2" office:value-type="string">
            <text:p text:style-name="P28"/>
          </table:table-cell>
        </table:table-row>
      </table:table>
      <text:p text:style-name="P49"/>
      <text:p text:style-name="P59"><text:span text:style-name="T12">PROJECT SUMMARY</text:span><text:span text:style-name="T35"> </text:span></text:p>
      <text:p text:style-name="Standard"/>
      <text:p text:style-name="P42">To support science and innovation, a lasting operational model for e-Science is needed − both for coordinating the infrastructure and for delivering integrated services that cross national borders. </text:p>
      <text:p text:style-name="P42"/>
      <text:p text:style-name="P4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42"/>
      <text:p text:style-name="P42">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42"/>
      <text:p text:style-name="P42">The objectives of the project are:</text:p>
      <text:p text:style-name="P42"/>
      <text:list xml:id="list71047736" text:style-name="WW8Num2">
        <text:list-item>
          <text:p text:style-name="P101">The continued operation and expansion of today’s production infrastructure by transitioning to a governance model and operational infrastructure that can be increasingly sustained outside of specific project funding.</text:p>
        </text:list-item>
        <text:list-item>
          <text:p text:style-name="P101">The continued support of researchers within Europe and their international collaborators that are using the current production infrastructure.</text:p>
        </text:list-item>
        <text:list-item>
          <text:p text:style-name="P101">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101">Interfaces that expand access to new user communities including new potential heavy users of the infrastructure from the ESFRI projects.</text:p>
        </text:list-item>
        <text:list-item>
          <text:p text:style-name="P101">Mechanisms to integrate existing infrastructure providers in Europe and around the world into the production infrastructure, so as to provide transparent access to all authorised users.</text:p>
        </text:list-item>
        <text:list-item>
          <text:p text:style-name="P101">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42"/>
      <text:p text:style-name="Standard"><text:span text:style-name="T1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ext:span><text:span text:style-name="T15">thin the community to provide a set of essential human and technical services that enable secure integrated access to distributed resources on behalf of the community. </text:span></text:p>
      <text:p text:style-name="P56"/>
      <text:p text:style-name="P56">The production infrastructure supports Virtual Research Communities − structured international user communities − that are grouped into specific research domains. VRCs are formally represented within EGI at both a technical and strategic level. </text:p>
      <text:p text:style-name="P60">Table of 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4"><text:change text:change-id="ct46913005345040"/>Introduction<text:tab/>5</text:p>
          <text:p text:style-name="P4"><text:change text:change-id="ct46912680901272"/><text:change text:change-id="ct46913031293384"/>SUPPort MODEL<text:tab/><text:change text:change-id="ct46913031128584"/><text:change-start text:change-id="ct46913031620104"/>6<text:change-end text:change-id="ct46913031620104"/></text:p>
          <text:p text:style-name="P4">Application area <text:tab/>8</text:p>
          <text:p text:style-name="P4">EXECUTIVE SUMMARY<text:tab/><text:change text:change-id="ct46913031126424"/><text:change text:change-id="ct46913031126040"/><text:change-start text:change-id="ct46913031124120"/>8<text:change-end text:change-id="ct46913031124120"/></text:p>
          <text:p text:style-name="P4"><text:change-start text:change-id="ct46913031124696"/>Conclusions<text:tab/>8</text:p>
          <text:p text:style-name="P4"><text:change-end text:change-id="ct46913031124696"/><text:change text:change-id="ct46913031123544"/><text:change-start text:change-id="ct46913031123352"/>APPENDIX<text:change-end text:change-id="ct46913031123352"/><text:tab/><text:change text:change-id="ct46913031122968"/><text:change-start text:change-id="ct46913030954192"/>9<text:change-end text:change-id="ct46913030954192"/></text:p>
        </text:index-body>
      </text:table-of-content>
      <text:list xml:id="list1829899984" text:continue-list="list624418387" text:style-name="List_20_1">
        <text:list-header>
          <text:h text:style-name="Heading_20_1" text:outline-level="1">Introduction</text:h>
        </text:list-header>
      </text:list>
      <text:list xml:id="list1997213441" text:continue-list="list1252349199" text:style-name="WW8Num7">
        <text:list-item>
          <text:list>
            <text:list-item>
              <text:h text:style-name="P78" text:outline-level="2">Purpose</text:h>
            </text:list-item>
          </text:list>
        </text:list-item>
      </text:list>
      <text:p text:style-name="Standard">The purpose of this document is to provide contact points for the Heavy User Community (HUC) and to create a support model for this community.</text:p>
      <text:p text:style-name="Standard"/>
      <text:p text:style-name="Standard">The communities identified as Heavy Users Communities (HUCs) within this proposal are:</text:p>
      <text:p text:style-name="Standard"/>
      <text:list xml:id="list610101250" text:style-name="WW8Num4">
        <text:list-item>
          <text:p text:style-name="P104">High Energy Physics (HEP)</text:p>
        </text:list-item>
        <text:list-item>
          <text:p text:style-name="P104">Life Sciences (LS)</text:p>
        </text:list-item>
        <text:list-item>
          <text:p text:style-name="P104">Astronomy and Astrophysics (A&amp;A)</text:p>
        </text:list-item>
        <text:list-item>
          <text:p text:style-name="P104">Computational Chemistry and Materials Sciences and Technologies (CCMST)</text:p>
        </text:list-item>
        <text:list-item>
          <text:p text:style-name="P104">Earth Sciences (ES)</text:p>
        </text:list-item>
        <text:list-item>
          <text:p text:style-name="P104">Fusion (F)</text:p>
        </text:list-item>
      </text:list>
      <text:p text:style-name="P71"/>
      <text:list xml:id="list1987778579" text:continue-list="list1997213441" text:style-name="WW8Num7">
        <text:list-item>
          <text:list>
            <text:list-item>
              <text:h text:style-name="P78" text:outline-level="2">Involved partners (contacts / managers)</text:h>
            </text:list-item>
          </text:list>
        </text:list-item>
      </text:list>
      <text:p text:style-name="P5">Germany<text:tab/>KIT-G<text:tab/><text:tab/>Horst Schwichtenberg, (horst.schwichtenberg@scai.fraunhofer.de)<text:line-break/>Spain<text:tab/><text:tab/>CSIC<text:tab/><text:tab/>Isabel Campos Plasencia (isabel@campos-it.es)<text:line-break/>Spain<text:tab/><text:tab/>CIEMAT<text:tab/>francisco.castejon@ciemat.es (Paco Castejón)<text:change-start text:change-id="ct46913030953424"/><text:line-break/><text:change-end text:change-id="ct46913030953424"/><text:change text:change-id="ct46913030953040"/><text:change-start text:change-id="ct46913030951120"/><text:tab/><text:tab/><text:tab/><text:change-end text:change-id="ct46913030951120"/><text:change-start text:change-id="ct46913030949512"/><text:tab/><text:change-end text:change-id="ct46913030949512"/>antonio.gomez@ciemat.es (Antonio Gómez) <text:line-break/>Finland<text:tab/><text:tab/>CSC<text:tab/><text:tab/>Pekka Lehtovuori (Pekka.Lehtovuori@csc.fi)<text:line-break/>France<text:tab/><text:tab/>CNRS<text:tab/><text:tab/>Johan Montagnat (johan@i3s.unice.fr)<text:line-break/>Italy<text:tab/><text:tab/>INFN<text:tab/><text:tab/>Laura Perini (laura.perini@mi.infn.it)<text:line-break/>Ireland<text:tab/><text:tab/>TCD<text:tab/><text:tab/>Brian Coghlan (coghlan@cs.tcd.ie]),<text:change-start text:change-id="ct46913030948744"/><text:line-break/><text:tab/><text:tab/><text:tab/><text:tab/><text:change-end text:change-id="ct46913030948744"/><text:change text:change-id="ct46913030948360"/>John Walsh (John.Walsh@cs.tcd.ie)<text:line-break/>Poland<text:tab/><text:tab/>ICBP (PSNC)<text:tab/>Pawel Wolniewicz (pawelw@man.poznan.pl),<text:change text:change-id="ct46913030947592"/><text:change-start text:change-id="ct46913030946008"/><text:line-break/><text:change-end text:change-id="ct46913030946008"/><text:change-start text:change-id="ct46913030945240"/><text:tab/><text:tab/><text:tab/><text:tab/><text:change-end text:change-id="ct46913030945240"/>Marcin Plociennik (marcinp@man.poznan.pl)<text:line-break/>Slovenia<text:tab/>IJS<text:tab/><text:tab/>Andrej Filipcic (andrej.filipcic@ijs.si)<text:line-break/>Slovakia<text:tab/>UI SAV<text:tab/>Ladislav Hluchy (ladislav.hluchy@savba.sk)<text:line-break/>UK<text:tab/><text:tab/>EMBL<text:tab/><text:tab/>Peter Rice (pmr@ebi.ac.uk)<text:line-break/>CERN<text:tab/><text:tab/><text:tab/><text:tab/>Jamie Shiers (Jamie.Shiers@cern.ch),<text:change text:change-id="ct46913030944472"/><text:change-start text:change-id="ct46913030943704"/><text:line-break/><text:tab/><text:tab/><text:tab/><text:tab/><text:change-end text:change-id="ct46913030943704"/>Maria Girone (Maria.Girone@cern.ch)</text:p>
      <text:list xml:id="list1168983304" text:continue-numbering="true" text:style-name="WW8Num7">
        <text:list-item>
          <text:list>
            <text:list-item>
              <text:h text:style-name="P78" text:outline-level="2">USER SUPPORT CONTActS</text:h>
            </text:list-item>
          </text:list>
        </text:list-item>
      </text:list>
      <text:p text:style-name="P6">TSA3.2.1:<text:tab/>CERN:<text:tab/><text:tab/>Jamie Shiers (Jamie.Shiers@cern.ch)<text:change text:change-id="ct46913030942936"/><text:change-start text:change-id="ct46913030942480"/><text:line-break/><text:change-end text:change-id="ct46913030942480"/>TSA3.2.2:<text:tab/>ARNES:<text:tab/>Andrej Filipcic (andrej.filipcic@ijs.si) <text:change text:change-id="ct46913030942096"/><text:change-start text:change-id="ct46913030940560"/><text:line-break/><text:change-end text:change-id="ct46913030940560"/><text:soft-page-break/>TSA3.2.3:<text:tab/><text:tab/><text:tab/>Giovanni Aloisio, <text:change-start text:change-id="ct46913030939408"/><text:line-break/><text:tab/><text:tab/><text:tab/><text:tab/><text:change-end text:change-id="ct46913030939408"/>deputy:Sandro Fiore (sandro.fiore@unile.it) for GrelC (SPACI) <text:change text:change-id="ct46913030938640"/><text:change-start text:change-id="ct46913030938184"/><text:line-break/><text:change-end text:change-id="ct46913030938184"/>TSA3.2.4:<text:tab/><text:tab/><text:tab/>Francisco Castejon (francisco.castejon@ciemat.es),<text:change text:change-id="ct46913030937800"/><text:change-start text:change-id="ct46913030936264"/><text:line-break/><text:tab/><text:tab/><text:tab/><text:tab/><text:change-end text:change-id="ct46913030936264"/>Antonio Gomez (antonio.gomez@ciemat.es) (CSIC), <text:change-start text:change-id="ct46913030935112"/><text:line-break/><text:tab/><text:tab/><text:tab/><text:tab/><text:change-end text:change-id="ct46913030935112"/>Tapani Kinnunen (tapani.kinnunen@csc.fi) (CSC),  <text:change-start text:change-id="ct46913030933912"/><text:line-break/><text:tab/><text:tab/><text:tab/><text:tab/><text:change-end text:change-id="ct46913030933912"/>Marcin Plociennik (marcinp@man.poznan.pl) (PSNC)<text:change-start text:change-id="ct46913030933144"/><text:line-break/><text:change-end text:change-id="ct46913030933144"/><text:change text:change-id="ct46913030932376"/>TSA3.2.5:<text:tab/><text:tab/><text:tab/>Enol Fernandez (enolfc@ifca.unican.es), <text:change-start text:change-id="ct46913030931608"/><text:line-break/><text:tab/><text:tab/><text:tab/><text:tab/><text:change-end text:change-id="ct46913030931608"/>John Walsh, (John.Walsh@cs.tcd.ie) (TCD), <text:change-start text:change-id="ct46913030930456"/><text:line-break/><text:tab/><text:tab/><text:tab/><text:tab/><text:change-end text:change-id="ct46913030930456"/>David O'Callaghan (david.ocallaghan@cs.tcd.ie), <text:change-start text:change-id="ct46913030929616"/><text:line-break/><text:tab/><text:tab/><text:tab/><text:tab/><text:change-end text:change-id="ct46913030929616"/>Antonio Lagana' (CCMST) (INFN) </text:p>
      <text:p text:style-name="P41"/>
      <text:list xml:id="list161110688" text:continue-numbering="true" text:style-name="WW8Num7">
        <text:list-item>
          <text:list>
            <text:list-item>
              <text:h text:style-name="P78" text:outline-level="2"><text:change-start text:change-id="ct46913030927312"/>DesCription of TOOLS</text:h>
            </text:list-item>
          </text:list>
        </text:list-item>
      </text:list>
      <text:p text:style-name="P44"><text:change-end text:change-id="ct46913030927312"/><text:change-start text:change-id="ct46913030917904"/></text:p>
      <text:p text:style-name="P8"><text:span text:style-name="T29">• </text:span><text:span text:style-name="T29">TSA3.2.1 Dashboards</text:span>: Dashboards provide a generic framework to monitor sites and their services within a VO using tests specific to that community. Dashboards have emerged from within the HEP community, and are now being adopted by the LS community, to monitor their resources.</text:p>
      <text:p text:style-name="P7"><text:span text:style-name="T17">• TSA3.2.2 Applications</text:span><text:span text:style-name="T2">: The </text:span><text:span text:style-name="T17">GANGA</text:span><text:span text:style-name="T2"> and </text:span><text:span text:style-name="T17">DIANE</text:span><text:span text:style-name="T2"> tools are both part of the EGEE RESPECT programme which</text:span><text:change-end text:change-id="ct46913030917904"/><text:change text:change-id="ct46913030917136"/><text:change-start text:change-id="ct46913030915984"/> <text:change-end text:change-id="ct46913030915984"/><text:change-start text:change-id="ct46913030914832"/><text:span text:style-name="T2">recognises software that builds on top of the gLite platform. Although initially developed for the HEP community</text:span><text:change-end text:change-id="ct46913030914832"/><text:change-start text:change-id="ct46913030921816"/><text:span text:style-name="T2"> these tools have now gained traction in other communities, as they provide simple environments to manage large collections of tasks. The requirements of these tools will be integrated into the workplan.</text:span></text:p>
      <text:p text:style-name="P8"><text:span text:style-name="T29">• TSA3.2.3 Services</text:span>: <text:span text:style-name="T29">HYDRA</text:span> and <text:span text:style-name="T29">GReIC</text:span> are services that have emerged from a single community that show<text:change-end text:change-id="ct46913030921816"/><text:change text:change-id="ct46913030926544"/><text:change-start text:change-id="ct46913030914448"/> potential for adoption in others. HYRDA allows an encryption key to be securely stored on distributed servers in order that storage elements can be used to store confidential data which is critical for the medical community securely. The GReIC service provides uniform relational and non-relational access to heterogeneous data sources and is currently being used to support bioinformatics and Earth Observation Systems.</text:p>
      <text:p text:style-name="P8"><text:span text:style-name="T29">• TSA3.2.4 Workflow and Schedulers</text:span>: These tools are critical in integrating complex processes, generally involving multiple data sources and different computational resources, as needed within many disciplines.<text:change-end text:change-id="ct46913030914448"/><text:change text:change-id="ct46913030905424"/><text:change-start text:change-id="ct46913030904464"/> <text:change-end text:change-id="ct46913030904464"/><text:change-start text:change-id="ct46913030903696"/><text:span text:style-name="T29">SOMA2</text:span> is a web-based workflow tool used for computational drug design and general molecular modelling.<text:change-end text:change-id="ct46913030903696"/><text:change text:change-id="ct46913030902928"/><text:change-start text:change-id="ct46913030902160"/> <text:change-end text:change-id="ct46913030902160"/><text:change-start text:change-id="ct46913030896280"/><text:span text:style-name="T29">TAVERNA</text:span> is used extensively by the bioinformatics community. The combination of the Kepler workflow engine and the Migrating Desktop platform are used by the Fusion community to run workflows requiring visualisation and interactive access on gLite and UNICORE-enabled resources. For simpler workflows and metascheduling scenarios the <text:span text:style-name="T29">GridWay</text:span> system is used by the Fusion community. Effort is provided to maintain the integration of these tools with the different systems.</text:p>
      <text:p text:style-name="P8"><text:span text:style-name="T29">• TSA3.2.5 MPI</text:span>: Support for parallel computing (MPI) applications are critical for many user communities but the integration of this capability into the general infrastructure has been difficult. This task will focus on the improvement of the core services and software needed to support MPI, while engaging with two representative user communities (CCMST &amp; Fusion) to ensure that the offered support meets their requirements.</text:p>
      <text:h text:style-name="Heading_20_3" text:outline-level="3"><text:change-end text:change-id="ct46913030896280"/><text:change text:change-id="ct46913030635720"/><text:change text:change-id="ct46913030636488"/><text:change text:change-id="ct46913030638600"/><text:change text:change-id="ct46913030746520"/><text:change text:change-id="ct46913030747672"/><text:change text:change-id="ct46913030748632"/><text:change text:change-id="ct46913030749592"/><text:change text:change-id="ct46913030749784"/><text:change text:change-id="ct46913030766792"/><text:change text:change-id="ct46913030766984"/><text:change text:change-id="ct46913030767368"/><text:change text:change-id="ct46913030769288"/><text:change text:change-id="ct46913030769480"/><text:change text:change-id="ct46913030769672"/><text:change text:change-id="ct46913030769864"/><text:change text:change-id="ct46913030844616"/><text:change text:change-id="ct46913030845192"/><text:change text:change-id="ct46913030846536"/><text:change text:change-id="ct46913030847496"/><text:change text:change-id="ct46913030847880"/><text:change text:change-id="ct46913030848072"/><text:change text:change-id="ct46913030848264"/><text:change text:change-id="ct46913030869968"/><text:change text:change-id="ct46913030870160"/><text:change text:change-id="ct46913030870352"/><text:change text:change-id="ct46913030870928"/><text:change text:change-id="ct46913030871504"/><text:change text:change-id="ct46913030872080"/><text:change text:change-id="ct46913030872656"/><text:change text:change-id="ct46913030873112"/><text:change text:change-id="ct46913030873688"/><text:change text:change-id="ct46913030874072"/><text:change text:change-id="ct46913030874456"/><text:change text:change-id="ct46913030874648"/><text:change text:change-id="ct46913030874840"/><text:change text:change-id="ct46913030875224"/><text:change text:change-id="ct46913030875416"/><text:change text:change-id="ct46913030875608"/><text:change text:change-id="ct46913030876760"/><text:change text:change-id="ct46913030885768"/><text:change text:change-id="ct46913030886152"/><text:change text:change-id="ct46913030887304"/><text:change text:change-id="ct46913030888456"/><text:change text:change-id="ct46913030888840"/><text:change text:change-id="ct46913030889224"/><text:change text:change-id="ct46913030893592"/><text:change text:change-id="ct46913030894360"/><text:change text:change-id="ct46913030895128"/><text:change text:change-id="ct46913030919896"/><text:change text:change-id="ct46913030920280"/><text:change text:change-id="ct46913030901776"/><text:change text:change-id="ct46912680924304"/><text:change text:change-id="ct46912680926224"/><text:change-start text:change-id="ct46913007627480"/><text:span text:style-name="T3"/></text:h>
      <text:list xml:id="list1016576901" text:continue-list="list1829899984" text:style-name="List_20_1">
        <text:list-header>
          <text:h text:style-name="Heading_20_1" text:outline-level="1"><text:change-end text:change-id="ct46913007627480"/><text:change text:change-id="ct46912680900888"/>SUPPort MODEL</text:h>
        </text:list-header>
      </text:list>
      <text:h text:style-name="P21" text:outline-level="2" text:restart-numbering="true" text:start-value="-1"><text:change text:change-id="ct46913030897048"/>Using EXISTing TOOLS</text:h>
      <text:p text:style-name="Standard"><text:soft-page-break/>A variety of tools are available to the HUC and support for these is generally through a combination of submitting a GGUS ticket and having the VO manager act on the ticket.</text:p>
      <text:p text:style-name="Standard"/>
      <text:p text:style-name="Standard">The advantage of using GGUS as a communication method for alerting the VO to a problem is that the problem can be allocated and tracked appropriately. </text:p>
      <text:p text:style-name="Standard"/>
      <text:p text:style-name="Standard">The end user communicates with the VO manager via the GGUS ticket, who then has the responsibility of forwarding the issue to the correct site or administrator. <text:s/>If necessary, the VO manager could also forward it to the appropriate tools support unit.</text:p>
      <text:p text:style-name="Standard"/>
      <text:h text:style-name="Heading_20_2" text:outline-level="2">Preparation <text:change text:change-id="ct46913030405720"/>For SUPPORT MODEL</text:h>
      <text:p text:style-name="Standard">A number of details will need to be set up to prepare the HUC for the envisaged support model. <text:s/>These will include</text:p>
      <text:p text:style-name="Standard">collecting the VO names and the task descri<text:change text:change-id="ct46913030405144"/>p<text:change-start text:change-id="ct46913030404952"/>t<text:change-end text:change-id="ct46913030404952"/>ors</text:p>
      <text:list xml:id="list354843562" text:style-name="WW8Num6">
        <text:list-item>
          <text:p text:style-name="P105">collecting the VO manager contacts and their duties</text:p>
        </text:list-item>
        <text:list-item>
          <text:p text:style-name="P105">ensuring that the VO managers have the correct rights in the GGUS system, and that the correct support units (SU) exist in GGUS.</text:p>
        </text:list-item>
      </text:list>
      <text:p text:style-name="Standard"/>
      <text:p text:style-name="Standard">End users may need to apply for an account to access GGUS.</text:p>
      <text:h text:style-name="Heading_20_2" text:outline-level="2">TraINing For SUPPORT MODEL</text:h>
      <text:p text:style-name="Standard">As many end users are already familiar with GGUS as a system, it is anticipated that training in the use of GGUS would be minimal. <text:s/>There will be a need to train new users, and training can often <text:change-start text:change-id="ct46913030404376"/>be <text:change-end text:change-id="ct46913030404376"/>done by an experienced user, via online help and tutorials. <text:s/>There should be a possibility to train at EGI technical forums.</text:p>
      <text:p text:style-name="Standard"/>
      <text:p text:style-name="Standard">Training of the VO managers for their duties and responsibilities is the responsibility of the task manager for that VO.<text:change text:change-id="ct46913030389520"/></text:p>
      <text:p text:style-name="Standard"/>
      <text:h text:style-name="Heading_20_2" text:outline-level="2"><text:change-start text:change-id="ct46913030389328"/>DEVELoper SUPPort</text:h>
      <text:p text:style-name="Standard"/>
      <text:p text:style-name="Standard">Developers should use the savannah bug tracking tool to <text:change-end text:change-id="ct46913030389328"/><text:change-start text:change-id="ct46913030388752"/>track issues. <text:s/>It would be best that the VO manager submits feature requests for any tool so as to mini<text:change-end text:change-id="ct46913030388752"/><text:change-start text:change-id="ct46913030385224"/>mise duplication of the effort. <text:s/>Users wishing new features, or encountering issues with a tool should create a GGUS ticket with the VO manager can t<text:change-end text:change-id="ct46913030385224"/><text:change-start text:change-id="ct46913030384840"/>hen use to submit a bug report or similar.<text:change-end text:change-id="ct46913030384840"/></text:p>
      <text:p text:style-name="Standard"/>
      <text:p text:style-name="P72"/>
      <text:list xml:id="list519562959" text:continue-list="list1016576901" text:style-name="List_20_1">
        <text:list-header>
          <text:h text:style-name="Heading_20_1" text:outline-level="1">Application area<text:change text:change-id="ct46913030383880"/></text:h>
        </text:list-header>
      </text:list>
      <text:p text:style-name="Standard">This document is a formal deliverable for the European Commission, applicable to all members of the EGI-InSPIRE project, beneficiaries and Joint Research Unit members, as well as its collaborating projects.<text:change-start text:change-id="ct46913030384648"/></text:p>
      <text:p text:style-name="Standard"><text:change-end text:change-id="ct46913030384648"/></text:p>
      <text:list xml:id="list206923070" text:continue-numbering="true" text:style-name="List_20_1">
        <text:list-header>
          <text:h text:style-name="Heading_20_1" text:outline-level="1">References</text:h>
        </text:list-header>
      </text:list>
      <text:p text:style-name="P49"><text:soft-page-break/><text:span text:style-name="T28">Table </text:span><text:span text:style-name="T28"><text:sequence text:ref-name="refTable0" text:name="Table" text:formula="ooow:Table+1" style:num-format="1">1</text:sequence></text:span><text:span text:style-name="T28">: Table of references</text:span></text:p>
      <text:p text:style-name="P106"/>
      <table:table table:name="Table5" table:style-name="Table5">
        <table:table-column table:style-name="Table5.A"/>
        <table:table-column table:style-name="Table5.B"/>
        <table:table-row table:style-name="Table5.1">
          <table:table-cell table:style-name="Table5.A1" office:value-type="string">
            <text:p text:style-name="P67">R <text:sequence text:ref-name="refR0" text:name="R" text:formula="ooow:R+1" style:num-format="1">1</text:sequence></text:p>
          </table:table-cell>
          <table:table-cell table:style-name="Table5.B1" office:value-type="string">
            <text:p text:style-name="P43"><text:change-start text:change-id="ct46913030383496"/>Savannah: https://savannah.cern.ch/bugs/?group=dashboard<text:change-end text:change-id="ct46913030383496"/></text:p>
          </table:table-cell>
        </table:table-row>
        <table:table-row table:style-name="Table5.1">
          <table:table-cell table:style-name="Table5.A1" office:value-type="string">
            <text:p text:style-name="P67">R <text:sequence text:ref-name="refR1" text:name="R" text:formula="ooow:R+1" style:num-format="1">2</text:sequence></text:p>
          </table:table-cell>
          <table:table-cell table:style-name="Table5.B1" office:value-type="string">
            <text:p text:style-name="P43"><text:change-start text:change-id="ct46913030383112"/>GGUS:<text:change-end text:change-id="ct46913030383112"/><text:change-start text:change-id="ct46913030382920"/> https://gus.f<text:change-end text:change-id="ct46913030382920"/><text:change-start text:change-id="ct46913030382536"/>zk.de/pages/home.php<text:change-end text:change-id="ct46913030382536"/></text:p>
          </table:table-cell>
        </table:table-row>
        <table:table-row table:style-name="Table5.1">
          <table:table-cell table:style-name="Table5.A1" office:value-type="string">
            <text:p text:style-name="P67">R <text:sequence text:ref-name="refR2" text:name="R" text:formula="ooow:R+1" style:num-format="1">3</text:sequence></text:p>
          </table:table-cell>
          <table:table-cell table:style-name="Table5.B1" office:value-type="string">
            <text:p text:style-name="P43"/>
          </table:table-cell>
        </table:table-row>
        <table:table-row table:style-name="Table5.1">
          <table:table-cell table:style-name="Table5.A1" office:value-type="string">
            <text:p text:style-name="P67">R <text:sequence text:ref-name="refR3" text:name="R" text:formula="ooow:R+1" style:num-format="1">4</text:sequence></text:p>
          </table:table-cell>
          <table:table-cell table:style-name="Table5.B1" office:value-type="string">
            <text:p text:style-name="P43"/>
          </table:table-cell>
        </table:table-row>
        <table:table-row table:style-name="Table5.1">
          <table:table-cell table:style-name="Table5.A1" office:value-type="string">
            <text:p text:style-name="P67">R <text:sequence text:ref-name="refR4" text:name="R" text:formula="ooow:R+1" style:num-format="1">5</text:sequence></text:p>
          </table:table-cell>
          <table:table-cell table:style-name="Table5.B1" office:value-type="string">
            <text:p text:style-name="P43"/>
          </table:table-cell>
        </table:table-row>
      </table:table>
      <text:list xml:id="list138112377" text:continue-numbering="true" text:style-name="List_20_1">
        <text:list-header>
          <text:h text:style-name="Heading_20_1" text:outline-level="1">Document amendment procedure</text:h>
        </text:list-header>
      </text:list>
      <text:p text:style-name="P42">Amendments, comments and suggestions should be sent to the authors. The procedures documented in the EGI-InSPIRE “Document Management Procedure” will be followed:<text:line-break/><text:a xlink:type="simple" xlink:href="https://wiki.egi.eu/wiki/Procedures"><text:span text:style-name="Internet_20_link">https://wiki.egi.eu/wiki/Procedures</text:span></text:a></text:p>
      <text:list xml:id="list1163128435" text:continue-numbering="true" text:style-name="List_20_1">
        <text:list-header>
          <text:h text:style-name="Heading_20_1" text:outline-level="1">Terminology</text:h>
        </text:list-header>
      </text:list>
      <text:p text:style-name="P42">A complete project glossary is provided in the EGI-InSPIRE glossary:</text:p>
      <text:p text:style-name="P42"><text:s/><text:a xlink:type="simple" xlink:href="http://www.egi.eu/results/glossary/"><text:span text:style-name="Internet_20_link">http://www.egi.eu/results/glossary/</text:span></text:a>. </text:p>
      <text:p text:style-name="Standard"><text:change-start text:change-id="ct46913030382152"/></text:p>
      <text:list xml:id="list298605371" text:continue-numbering="true" text:style-name="List_20_1">
        <text:list-item>
          <text:h text:style-name="Heading_20_1" text:outline-level="1"><text:change-end text:change-id="ct46913030382152"/><text:change text:change-id="ct46913030245968"/>EXECUTIVE SUMMARY<text:change text:change-id="ct46913030245392"/></text:h>
          <text:h text:style-name="P76" text:outline-level="1"><text:change text:change-id="ct46913030245200"/><text:change text:change-id="ct46912708301400"/>Conclusions<text:change-start text:change-id="ct46913030382344"/></text:h>
        </text:list-item>
      </text:list>
      <text:p text:style-name="Standard"/>
      <text:p text:style-name="Standard"><text:change-end text:change-id="ct46913030382344"/></text:p>
      <text:list xml:id="list1143552600" text:continue-numbering="true" text:style-name="List_20_1">
        <text:list-header>
          <text:h text:style-name="Heading_20_1" text:outline-level="1"><text:change text:change-id="ct46913030244624"/><text:change-start text:change-id="ct46913030244432"/>APP<text:change-end text:change-id="ct46913030244432"/><text:change-start text:change-id="ct46913030243664"/>endi<text:change-end text:change-id="ct46913030243664"/><text:change-start text:change-id="ct46913030243472"/>X<text:change-end text:change-id="ct46913030243472"/><text:change-start text:change-id="ct46913030245008"/></text:h>
        </text:list-header>
      </text:list>
      <text:p text:style-name="Standard">The following provides some extra information about the Tools used by the HUC.</text:p>
      <text:p text:style-name="Contents_20_1">Dashboards:</text:p>
      <text:p text:style-name="P14"/>
      <text:p text:style-name="P17">The Dashboard system provides multiple applications for monitoring sites and applications.. Depending on the information source, some of these are shared by several virtual organizations (VOs) whereas others are VO-specific. There are 16 different categories, 1 for the Dashboard framework and 15 for various Dashboard applications. </text:p>
      <text:p text:style-name="P17"/>
      <text:p text:style-name="Standard"><text:span text:style-name="T5">Bugs and feature requests </text:span><text:span text:style-name="T5">for the system are tracked through </text:span><text:a xlink:type="simple" xlink:href="https://savannah.cern.ch/bugs/?group=dashboard"><text:span text:style-name="Internet_20_link"><text:span text:style-name="T9">Savannah</text:span></text:span></text:a><text:span text:style-name="T9">. In addition to the Savannah system there is a dashboard support list where users can ask their questions or request help.</text:span></text:p>
      <text:p text:style-name="P17"/>
      <text:p text:style-name="P17">The dashboard team organizes regular tutorials for users of the dashboard applications and takes part in the VO tutorials for Grid users.</text:p>
      <text:p text:style-name="Standard"><text:span text:style-name="T9">The link to the material of the user tutorial sessions can be found </text:span><text:a xlink:type="simple" xlink:href="http://dashboard.cern.ch/tutorials/"><text:span text:style-name="Internet_20_link"><text:span text:style-name="T9">here</text:span></text:span></text:a><text:span text:style-name="T9">.</text:span></text:p>
      <text:p text:style-name="Contents_20_1">GANGA:</text:p>
      <text:p text:style-name="P14"/>
      <text:p text:style-name="P31"><text:span text:style-name="T5">New feature and development requests for Ganga are </text:span><text:span text:style-name="T5">tracked via Savannah (via items called </text:span><text:span text:style-name="T5">“Feature Requests”). This is also used to do a basic prioritization of new features and follow</text:span><text:span text:style-name="T5"> up the evolution of the tool. The priorities are discussed during the weekly Ganga </text:span><text:a xlink:type="simple" xlink:href="http://indico.cern.ch/categoryDisplay.py?categId=504"><text:span text:style-name="Internet_20_link"><text:span text:style-name="T5">meetings</text:span></text:span></text:a><text:span text:style-name="T5">. </text:span><text:span text:style-name="T5">This</text:span><text:span text:style-name="T6">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text:span text:style-name="T7">link</text:span></text:span></text:a><text:span text:style-name="T6"> </text:span><text:span text:style-name="T5">points to the open feature requests in Savannah.</text:span></text:p>
      <text:p text:style-name="P30"/>
      <text:p text:style-name="P31"><text:span text:style-name="T5">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text:span> <text:span text:style-name="T5">In this</text:span><text:span text:style-name="T6">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text:span text:style-name="T7">view</text:span></text:span></text:a><text:span text:style-name="T6"> </text:span><text:span text:style-name="T5">one can see bug reports (with corresponding fixes for closed reports) and feature requests alike. N.B. the “originator” of a feature request is only an approximate indication of the request's area of impact. For example, certain functionalities prototyped in ATLAS or LHCb may be re-factored into the Core. The same applies to bug fixes: for example, a bug found in ATLAS may become critical because of a potential big impact on LHCb.</text:span><text:change-end text:change-id="ct46913030245008"/><text:change-start text:change-id="ct46913030188808"/></text:p>
      <text:p text:style-name="Contents_20_1">DIANE:</text:p>
      <text:p text:style-name="Standard">DIANE provides a reliable <text:s/>execution tool for a distributed simulation in a master-worker style. The scheme has proved to be very efficient for parametric study applications. It uses Ganga as an execution backend. The lastest version is 2.0-beta20.</text:p>
      <text:p text:style-name="Standard"/>
      <text:p text:style-name="Standard">Bugs and feature requests are tracked through Savannah https://savannah.cern.ch/bugs/?group=diane. There are 12 open items of 15 total. Supports are also provided via email with developers.</text:p>
      <text:p text:style-name="Standard"/>
      <text:p text:style-name="Standard"><text:soft-page-break/>There is a quick tutorial at https://twiki.cern.ch/twiki/bin/view/ArdaGrid/DIANETutorial. Other documents, including an installation guide and technical details are also available at the DIANE main page http://cern.ch/diane.</text:p>
      <text:p text:style-name="Standard"><text:change-end text:change-id="ct46913030188808"/><text:change-start text:change-id="ct46913030188616"/>Demonstrations of DIANE have been made at various past events, including EGEE conferences and User forums, where were active discussions occur between the developers and users.</text:p>
      <text:p text:style-name="P14"/>
      <text:p text:style-name="Contents_20_1">HYDRA:</text:p>
      <text:p text:style-name="P14">Hydra is a file encryption/decryption tool developed as part of the gLite middleware. Hydra is a special secure metadata catalog designed to hold encryption keys. The Hydra functionality is accessible in the regular gLite UI through the command line interface. Hydra may be deployed as a single key store or as a distributed key store, implementing the Shamir's secret key sharing algorithm, for improved availability and higher robustness against attacks.</text:p>
      <text:p text:style-name="P14">The installation and deployment procedures for the Hydra keystore are described in this gLite documentation:</text:p>
      <text:p text:style-name="P73"><text:a xlink:type="simple" xlink:href="http://glite.web.cern.ch/glite/packages/R3.0/R20060502/doc/installation_guide_3.0-2.html#_Toc135537608"><text:span text:style-name="T38">http://glite.web.cern.ch/glite/packages/R3.0/R20060502/doc/installation_guide_3.0-2.html#_Toc135537608</text:span></text:a></text:p>
      <text:p text:style-name="P14">The command-line interface is available under regular gLite User Interface hosts as binaries prefixed with “glite-eds-”:</text:p>
      <text:p text:style-name="P74">glite-eds-chmod, glite-eds-getacl, glite-eds-rm, glite-eds-decrypt, glite-eds-key-register, glite-eds-setacl, glite-eds-encrypt, glite-eds-key-unregister, glite-eds-get, glite-eds-put.</text:p>
      <text:p text:style-name="P14">A Hydra catalog will be deployed within the first year of the EGI-InSPIRE project as a service for the life sciences community. Support for the Hydra software is available through the <text:a xlink:type="simple" xlink:href="http://www.ggus.org/">GGUS global gLite support</text:a>.</text:p>
      <text:p text:style-name="P88">GreIC:<text:change-end text:change-id="ct46913030188616"/><text:change-start text:change-id="ct46913029987160"/></text:p>
      <text:p text:style-name="Standard"><text:span text:style-name="T36">The GRelC service is a grid database management service aiming at providing access and management functionalities related to relational and non-relational databases in a grid environment. The GRelC project provides a website (</text:span><text:a xlink:type="simple" xlink:href="http://www.grelc.unile.it/"><text:span text:style-name="Internet_20_link">www.grelc.unile.it</text:span></text:a><text:span text:style-name="T36">) where users can find several information about the status of the project, new releases, installation guides, software development kit, rpms, etc. </text:span><text:span text:style-name="T3">Since 2007,</text:span><text:span text:style-name="T36"> the project provides a mailing list (</text:span><text:a xlink:type="simple" xlink:href="mailto:grelc-user@sara.unile.it"><text:span text:style-name="Internet_20_link">grelc-user@sara.unile.it</text:span></text:a><text:span text:style-name="T36">) where people can ask support in terms of new features, use cases, gridification of existing databases, tutorial material, etc.</text:span></text:p>
      <text:p text:style-name="P14">In terms of documentation, support is and<text:span text:style-name="T39"> will be provided through updated material related to:</text:span></text:p>
      <text:list xml:id="list661444725" text:continue-list="list354843562" text:style-name="WW8Num6">
        <text:list-item>
          <text:p text:style-name="P107">the GRelC service deployment (for system administrators)</text:p>
        </text:list-item>
        <text:list-item>
          <text:p text:style-name="P107">the GRelC service administration (for service administrators)</text:p>
        </text:list-item>
        <text:list-item>
          <text:p text:style-name="P107">the GRelC service security insights (for service administrators</text:p>
        </text:list-item>
        <text:list-item>
          <text:p text:style-name="P107">the GRelC service access (CLI for end users)</text:p>
        </text:list-item>
        <text:list-item>
          <text:p text:style-name="P107">the GRelC service access (SDK for developers).</text:p>
        </text:list-item>
      </text:list>
      <text:p text:style-name="Standard"><text:span text:style-name="T40">All of these documents </text:span><text:span text:style-name="T36">can be found at the following link: </text:span><text:a xlink:type="simple" xlink:href="http://grelc.unile.it/documentation.php"><text:span text:style-name="Internet_20_link"><text:span text:style-name="T36">http://grelc.unile.it/documentation.php</text:span></text:span></text:a></text:p>
      <text:p text:style-name="P14">Regarding C and Java SDK two online documentation guides are available:</text:p>
      <text:list xml:id="list1571912557" text:style-name="WW8Num5">
        <text:list-item>
          <text:p text:style-name="P103"><text:a xlink:type="simple" xlink:href="http://grelc.unile.it/docs/grelcC/"><text:span text:style-name="Internet_20_link"><text:span text:style-name="T36">http://grelc.unile.it/docs/grelcC/</text:span></text:span></text:a><text:span text:style-name="T36"> (for C developers)</text:span></text:p>
        </text:list-item>
        <text:list-item>
          <text:p text:style-name="P103"><text:a xlink:type="simple" xlink:href="http://grelc.unile.it/docs/grelcjproxy/"><text:span text:style-name="Internet_20_link"><text:span text:style-name="T36">http://grelc.unile.it/docs/grelcjproxy/</text:span></text:span></text:a><text:span text:style-name="T36"> (for Java developers)</text:span></text:p>
        </text:list-item>
      </text:list>
      <text:p text:style-name="P14"><text:soft-page-break/>Additional information and support will be provided in the Italian Grid Initiative (IGI) web site where new contents about the GRelC service are now being added. </text:p>
      <text:p text:style-name="P14">Support is also provided through some tutorials available on the GILDA website where people can learn more about the GRelC service, the GRelC Portal, the Command Line Interface, and so on. </text:p>
      <text:p text:style-name="P14">Tutorials can be found at the following link:</text:p>
      <text:p text:style-name="Standard"><text:a xlink:type="simple" xlink:href="https://grid.ct.infn.it/twiki/bin/view/GILDA/GRelCProject"><text:span text:style-name="Internet_20_link"><text:span text:style-name="T36">https://grid.ct.infn.it/twiki/bin/view/GILDA/GRelCProject</text:span></text:span></text:a><text:span text:style-name="T36"> </text:span></text:p>
      <text:p text:style-name="P14">and are organized in order to provide different skills as could be needed according to different <text:span text:style-name="T39">users’ requests. These links will be updated when needed and extended/improved taking into account comments coming from the user community. <text:s/></text:span></text:p>
      <text:p text:style-name="P58">Requests about new features will be prioritized<office:annotation><dc:creator>Vera Hansper</dc:creator><dc:date>2010-07-22T11:21:42</dc:date><text:p text:style-name="P120"><text:span text:style-name="T41">Need a link or other for where the request should be send</text:span></text:p></office:annotation> taken into account: </text:p>
      <text:list xml:id="list1472250333" text:continue-list="list71047736" text:style-name="WW8Num2">
        <text:list-item>
          <text:p text:style-name="P108">the impact of the new feature on the specific application that is requiring it (low, medium, high);</text:p>
        </text:list-item>
        <text:list-item>
          <text:p text:style-name="P108">the impact of the new feature at the VO level (are there any other potential users in the same VO/domain-specific community? How many?);</text:p>
        </text:list-item>
        <text:list-item>
          <text:p text:style-name="P108">the impact of the new feature at the community level (are there any other VOs which could be potentially attracted by this new feature? Which one?).</text:p>
        </text:list-item>
        <text:list-item>
          <text:p text:style-name="P108">the impact of the new feature at the GRelC service level (how well does the new feature fit in the overall service picture and the planned roadmap?);</text:p>
        </text:list-item>
      </text:list>
      <text:p text:style-name="P58">In the last years the GRelC Team has regularly organized several tutorials to disseminate information about the GRelC service and attract people and communities. </text:p>
      <text:p text:style-name="P58">Last tutorials on the GRelC service has been held at the following three conferences in 2009: </text:p>
      <text:list xml:id="list1206146786" text:style-name="WW8Num3">
        <text:list-item>
          <text:p text:style-name="P109">International Conference for Internet Technology and Secured Transactions , IEEE, (ICITST 2009) - November 9-12, 2009, London, UK</text:p>
        </text:list-item>
        <text:list-item>
          <text:p text:style-name="P109">Grid and Pervasive Computing 2009 Conference &amp; Swiss Grid School (GPC09) – May 8, 2009, Geneve, Switzerland.</text:p>
        </text:list-item>
        <text:list-item>
          <text:p text:style-name="P109">Parallel and Distributed Computing and Networks, PDCN 2009 – February 17, 2009, Innsbruck, Austria.</text:p>
        </text:list-item>
      </text:list>
      <text:p text:style-name="P58">Moreover we plan to organize new tutorials in the context of the EGI-Inspire project, as we did in 2008 in Istanbul at the EGEE08 Conference:</text:p>
      <text:list xml:id="list523398034" text:continue-list="list610101250" text:style-name="WW8Num4">
        <text:list-item>
          <text:p text:style-name="P110">“Tutorial on GRelC” - Introduction to gLite &amp; RESPECT tools at EGEE'08 conference” - September 20-21, 2008 - Istanbul, Turkey.</text:p>
        </text:list-item>
      </text:list>
      <text:p text:style-name="P58">User requirements will be gathered starting from specific use cases defined with the user communities. Some application-domain use cases needing database access and management functionalities in a grid environment will be defined with the user communities to help them in implementing new scenarios or extending the existing ones. </text:p>
      <text:p text:style-name="P14"><text:span text:style-name="T39">What it is expected is to define telco and/or F2F meetings with the user communities to start such a crucial process. In the Earth Science community, new use cases will extend the work that has been done in the EGEE project, in the context of the Climate-G VO/testbed. Some updates regarding the setup of this environment have been already sent to the people involved in this activity in July. In the Climate-G use case, several GRelC instances are right now running at several sites: SPACI (Italy), Fraunhofer-SCAI (Germany), CNRS-IPSL (France)</text:span><text:span text:style-name="T25"> </text:span><text:span text:style-name="T39">and University of Cantabria (Spain). A metadata harvesting scenario has been already </text:span><text:soft-page-break/><text:span text:style-name="T39">identified to integrate metadata information distributed among the four sites. A F2F meeting will be scheduled in September with Earth Science people, to better define and collect the requirements coming from this scenario to start the implementation phase in the near months.</text:span></text:p>
      <text:p text:style-name="P111"/>
      <text:p text:style-name="Contents_20_1">SOMA2:</text:p>
      <text:p text:style-name="P14"/>
      <text:p text:style-name="Contents_20_1">TAVERNA:</text:p>
      <text:p text:style-name="P14"/>
      <text:p text:style-name="Contents_20_1">Support for parallel computing (MPI)</text:p>
      <text:p text:style-name="P14">As part of the MPI related tasks of user support, the recommendation document from the EGEE MPI Working Group has been updated following the middleware developers 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p>
      <text:p text:style-name="P57"/>
      <text:p text:style-name="P14">The MPI Support Activity has participated at a training event at the Grids &amp; e-Science 2010 course (Valencia, Spain). Training material from the course is available for download.</text:p>
      <text:p text:style-name="Contents_20_1">Support Model – Services for High Energy Physics</text:p>
      <text:p text:style-name="Standard"/>
      <text:p text:style-name="Standard">The support model for High Energy Physics will be described in the document MS603 – Services for High Energy Physics.</text:p>
      <text:p text:style-name="Contents_20_1">GridWay</text:p>
      <text:p text:style-name="Standard"/>
      <text:p text:style-name="Standard">User suuport for GridWay has three main parts: the support for the GridWay platform, the support for the developments using GridWay and the support to the developments using the DRMAA API.</text:p>
      <text:p text:style-name="Standard"/>
      <text:p text:style-name="Standard">The support for the GridWay platform and developments includes:</text:p>
      <text:list xml:id="list1645493279" text:style-name="WW8Num1">
        <text:list-item>
          <text:p text:style-name="P112"><text:a xlink:type="simple" xlink:href="http://www.gridway.org/doku.php?id=documentation:release_5.6:ig"><text:span text:style-name="Internet_20_link">GridWay Installation Guide</text:span></text:a>. This guide contains general information about the installation of GridWay on a grid infrastructure.</text:p>
        </text:list-item>
        <text:list-item>
          <text:p text:style-name="P112"><text:a xlink:type="simple" xlink:href="http://www.gridway.org/doku.php?id=documentation:release_5.6:cg"><text:span text:style-name="Internet_20_link">GridWay Configuration Guide</text:span></text:a>. This document details how to customize GridWay.</text:p>
        </text:list-item>
        <text:list-item>
          <text:p text:style-name="P112"><text:a xlink:type="simple" xlink:href="http://www.gridway.org/doku.php?id=documentation:howto:egee"><text:span text:style-name="Internet_20_link">GridWay EGEE Configuration</text:span></text:a>. It describes how to configure GridWay in a EGEE-based infrastructure.</text:p>
        </text:list-item>
        <text:list-item>
          <text:p text:style-name="P112"><text:a xlink:type="simple" xlink:href="https://lists.globus.org/mailman/listinfo/gridway-user"><text:span text:style-name="Internet_20_link">GridWay User Mailing List</text:span></text:a>. This list is used to get information about problems with the installation as well as problems with the GridWay commandline interface. There is also a <text:a xlink:type="simple" xlink:href="http://lists.globus.org/pipermail/gridway-user/"><text:span text:style-name="Internet_20_link">mailing list archive</text:span></text:a> to search for past issues.</text:p>
        </text:list-item>
        <text:list-item>
          <text:p text:style-name="P112">The bugs are tracked through the <text:a xlink:type="simple" xlink:href="http://dev.gridway.org/projects/gridway/issues"><text:span text:style-name="Internet_20_link">GridWay tracking system</text:span></text:a>.</text:p>
        </text:list-item>
      </text:list>
      <text:p text:style-name="Standard"/>
      <text:p text:style-name="Contents_20_1">DRMAA<office:annotation><dc:creator>Vera Hansper</dc:creator><dc:date>2010-07-22T11:25:08</dc:date><text:p text:style-name="P120"><text:span text:style-name="T41">I'm not sure if this is a separate tool, or part of GridWay</text:span></text:p></office:annotation></text:p>
      <text:p text:style-name="Standard"/>
      <text:list xml:id="list1930693959" text:continue-list="list1645493279" text:style-name="WW8Num1">
        <text:list-item text:start-value="1">
          <text:p text:style-name="P112">DRMAA bindings for <text:a xlink:type="simple" xlink:href="https://forge.gridforum.org/sf/docman/do/downloadDocument/projects.drmaa-wg/docman.root.ggf_13/doc5545"><text:span text:style-name="Internet_20_link">C</text:span></text:a> and <text:a xlink:type="simple" xlink:href="https://forge.gridforum.org/sf/docman/do/downloadDocument/projects.drmaa-wg/docman.root.recommendations/doc14447"><text:span text:style-name="Internet_20_link">JAVA</text:span></text:a>. They describe all the options of the API.</text:p>
        </text:list-item>
        <text:list-item>
          <text:p text:style-name="P112"><text:soft-page-break/>Some examples of DRMAA are provided for <text:a xlink:type="simple" xlink:href="http://gridengine.sunsource.net/howto/drmaa.html"><text:span text:style-name="Internet_20_link">C</text:span></text:a> and <text:a xlink:type="simple" xlink:href="http://gridengine.sunsource.net/howto/drmaa_java.html"><text:span text:style-name="Internet_20_link">JAVA</text:span></text:a>. These examples show the typical use cases of DRMAA.</text:p>
        </text:list-item>
        <text:list-item>
          <text:p text:style-name="P112"><text:a xlink:type="simple" xlink:href="http://www.ogf.org/mailman/listinfo/drmaa-wg"><text:span text:style-name="Internet_20_link">DRMAA mailing list</text:span></text:a> and <text:a xlink:type="simple" xlink:href="http://www.ogf.org/pipermail/drmaa-wg/"><text:span text:style-name="Internet_20_link">archived messages</text:span></text:a> from the list.</text:p>
        </text:list-item>
      </text:list>
      <text:p text:style-name="P14"/>
      <text:p text:style-name="Contents_20_1">Kepler</text:p>
      <text:p text:style-name="Standard"/>
      <text:p text:style-name="Standard">User support for Kepler can be seen as two separate parts: <text:s/>support for the Kepler main platform and engine, and support for the Grid extensions and related <text:s/>workflows.</text:p>
      <text:p text:style-name="Standard"/>
      <text:p text:style-name="Standard">The Kepler core platform support <text:s/>includes:</text:p>
      <text:list xml:id="list1399804015" text:style-name="L1">
        <text:list-item>
          <text:p text:style-name="P113"><text:a xlink:type="simple" xlink:href="https://kepler-project.org/users/faq"><text:span text:style-name="Internet_20_link">Kepler User FAQ</text:span></text:a> , which contains information about the project, getting started, and common usage questions and problems; </text:p>
        </text:list-item>
        <text:list-item>
          <text:p text:style-name="P113"><text:a xlink:type="simple" xlink:href="https://kepler-project.org/users/documentation"><text:span text:style-name="Internet_20_link">Kepler User Documentation</text:span></text:a>, which includes a getting started guide, an actor reference, and a complete user manual;</text:p>
        </text:list-item>
        <text:list-item>
          <text:p text:style-name="P113"><text:a xlink:type="simple" xlink:href="http://mercury.nceas.ucsb.edu/kepler/mailman/listinfo/kepler-users"><text:span text:style-name="Internet_20_link">Kepler User Mailing List</text:span></text:a>, which is used to share questions and disseminate information among Kepler users and Kepler team members. One can also <text:a xlink:type="simple" xlink:href="http://mercury.nceas.ucsb.edu/kepler/pipermail/kepler-users/"><text:span text:style-name="Internet_20_link">peruse archived messages</text:span></text:a> from the list; </text:p>
        </text:list-item>
        <text:list-item>
          <text:p text:style-name="P113">Kepler <text:a xlink:type="simple" xlink:href="http://bugzilla.ecoinformatics.org/buglist.cgi?product=Kepler&amp;bug_status=UNCONFIRMED&amp;bug_status=NEW&amp;bug_status=ASSIGNED&amp;bug_status=REOPENED"><text:span text:style-name="Internet_20_link">bug base</text:span></text:a>. For a bug report in the core software, or an idea for a new feature or enhancement, there is Kepler's Bugzilla bug base. </text:p>
          <text:p text:style-name="P113"/>
        </text:list-item>
      </text:list>
      <text:p text:style-name="Standard">In terms of the bugs and issues related to support the Grid/HPC access related actors and workflows:</text:p>
      <text:list xml:id="list1481792082" text:continue-list="list1472250333" text:style-name="WW8Num2">
        <text:list-item text:start-value="1">
          <text:p text:style-name="P100"><text:span text:style-name="T37">Bugs and feature requests are tracked through </text:span><text:a xlink:type="simple" xlink:href="http://scilla.man.poznan.pl:8080/jira/browse/JAPIHPC"><text:span text:style-name="Internet_20_link"><text:span text:style-name="T37">JIRA</text:span></text:span></text:a></text:p>
        </text:list-item>
        <text:list-item>
          <text:p text:style-name="P100"><text:span text:style-name="T36">Additionally, there is training material available from the different </text:span><text:a xlink:type="simple" xlink:href="http://scilla.man.poznan.pl:8080/confluence/x/NAEC"><text:span text:style-name="Internet_20_link"><text:span text:style-name="T36">course</text:span></text:span></text:a><text:span text:style-name="Internet_20_link"><text:span text:style-name="T36">s </text:span></text:span><text:span text:style-name="T36">which have been run.</text:span></text:p>
        </text:list-item>
      </text:list>
      <text:p text:style-name="P94"><text:change-end text:change-id="ct46913029987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129E8e51ArialUnicodeMS" svg:font-family="129E8e51ArialUnicodeMS"/>
    <style:font-face style:name="LiberationSans" svg:font-family="LiberationSans, Cambria"/>
    <style:font-face style:name="OpenSymbol1" svg:font-family="OpenSymbol"/>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DejaVu Sans" svg:font-family="'DejaVu Sans'" style:font-family-generic="swiss"/>
    <style:font-face style:name="Courier" svg:font-family="Courier"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GB" style:font-name-asian="DejaVu LGC Sans1" style:font-size-asian="12pt" style:language-asian="zh" style:country-asian="CN" style:font-name-complex="DejaVu LGC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2" style:font-size-asian="14pt" style:font-name-complex="DejaVu LGC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List_20_1" style:class="text" style:master-page-name="">
      <style:paragraph-properties fo:margin-top="0.0835in" fo:margin-bottom="0.028in" fo:text-align="justify" style:justify-single-word="false" style:page-number="auto"/>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2201in" fo:margin-right="0in" fo:margin-top="0.1665in" fo:margin-bottom="0.0417in" fo:text-indent="-0.2201in" style:auto-text-indent="false" text:number-lines="true" text:line-number="2">
        <style:tab-stops/>
      </style:paragraph-properties>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139in" fo:margin-bottom="0.028in"/>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139in" fo:margin-bottom="0.028in"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Epígrafe" style:family="paragraph" style:parent-style-name="Standard" style:next-style-name="Standard">
      <style:paragraph-properties fo:margin-top="0.0835in" fo:margin-bottom="0.0835in"/>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exto_20_comentario" style:display-name="Texto comentario" style:family="paragraph" style:parent-style-name="Standard">
      <style:paragraph-properties fo:margin-top="0.028in" fo:margin-bottom="0.0835in"/>
      <style:text-properties fo:font-size="8pt" fo:language="en" fo:country="US"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1665in" fo:text-align="center" style:justify-single-word="false"/>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Normal_20__28_Web_29_" style:display-name="Normal (Web)" style:family="paragraph" style:parent-style-name="Standard">
      <style:paragraph-properties fo:margin-top="0.1945in" fo:margin-bottom="0.1945in"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margin-top="0.028in" fo:margin-bottom="0.028in"/>
      <style:text-properties fo:font-size="10pt" fo:language="en" fo:country="GB" fo:font-weight="bold" style:font-size-asian="10pt" style:font-weight-asian="bold" style:font-weight-complex="bold"/>
    </style:style>
    <style:style style:name="Texto_20_sin_20_formato" style:display-name="Texto sin formato" style:family="paragraph" style:parent-style-name="Standard">
      <style:paragraph-properties fo:margin-top="0in" fo:margin-bottom="0in"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n" fo:country="GB" style:font-name-asian="Arial"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Liberation Mono" fo:font-size="10pt" style:font-name-asian="DejaVu LGC Sans Mono" style:font-size-asian="10pt" style:font-name-complex="Liberation Mono" style:font-size-complex="10pt"/>
    </style:style>
    <style:style style:name="Heading_20_10" style:display-name="Heading 10" style:family="paragraph" style:parent-style-name="Heading" style:next-style-name="Text_20_body" style:list-style-name="WW8Num8" style:class="text">
      <style:text-properties fo:font-size="10.5pt" fo:font-weight="bold" style:font-size-asian="10.5pt" style:font-weight-asian="bold" style:font-size-complex="10.5pt" style:font-weight-complex="bold"/>
    </style:style>
    <style:style style:name="WW8Num1z0" style:family="text">
      <style:text-properties style:font-name="Times New Roman"/>
    </style:style>
    <style:style style:name="WW8Num4z0" style:family="text">
      <style:text-properties fo:color="#000000" style:font-name="Symbol"/>
    </style:style>
    <style:style style:name="WW8Num4z1" style:family="text">
      <style:text-properties style:font-name="Courier New"/>
    </style:style>
    <style:style style:name="WW8Num6z0" style:family="text">
      <style:text-properties fo:color="#000000" style:font-name="Symbol"/>
    </style:style>
    <style:style style:name="WW8Num6z1" style:family="text">
      <style:text-properties style:font-name="Courier New"/>
    </style:style>
    <style:style style:name="WW8Num7z0" style:family="text">
      <style:text-properties style:font-name-complex="Times New Roman"/>
    </style:style>
    <style:style style:name="WW8Num8z0" style:family="text">
      <style:text-properties fo:color="#000000" style:font-name="Symbol"/>
    </style:style>
    <style:style style:name="Fuente_20_de_20_párrafo_20_predeter." style:display-name="Fuente de párrafo predeter." style:family="text"/>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Fuente_20_de_20_párrafo_20_predeter." style:display-name="WW-Fuente de párrafo predeter."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Ref._20_de_20_comentario" style:display-name="Ref. de comentario"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3z1" style:family="text">
      <style:text-properties style:font-name="Courier New"/>
    </style:style>
    <style:style style:name="WW8Num13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space" fo:text-indent="-0.3in" fo:margin-left="0.3in"/>
        </style:list-level-properties>
      </text:outline-level-style>
      <text:outline-level-style text:level="2" text:style-name="WW8Num8z0"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WW8Num8z0" style:num-suffix="." style:num-format="">
        <style:list-level-properties text:list-level-position-and-space-mode="label-alignment">
          <style:list-level-label-alignment text:label-followed-by="space" fo:text-indent="-0.5in" fo:margin-left="0.5in"/>
        </style:list-level-properties>
      </text:outline-level-style>
      <text:outline-level-style text:level="4" text:style-name="WW8Num8z0"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WW8Num8z0" style:num-suffix="."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WW8Num8z0" style:num-suffix="."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WW8Num8z0" style:num-suffix="."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WW8Num8z0" style:num-suffix="."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WW8Num8z0" style:num-suffix="."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7771in"/>
    </style:style>
    <style:style style:name="Table7.B" style:family="table-column">
      <style:table-column-properties style:column-width="2.8917in"/>
    </style:style>
    <style:style style:name="Table7.C" style:family="table-column">
      <style:table-column-properties style:column-width="1.86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MP2"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1.1874in" fo:margin-bottom="1.1874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tracked-changes>
          <text:changed-region text:id="ct46913031616408">
            <text:deletion>
              <office:change-info>
                <dc:creator>Vera Hansper</dc:creator>
                <dc:date>2010-07-15T15:41:00</dc:date>
              </office:change-info>
              <text:p text:style-name="MP1"><draw:frame draw:style-name="Mfr1" draw:name="graphics1" text:anchor-type="as-char" svg:width="1.6043in" svg:height="0.7181in" draw:z-index="0"><draw:image xlink:href="Pictures/100002010000007D000000373694CE03.png" xlink:type="simple" xlink:show="embed" xlink:actuate="onLoad"/></draw:frame></text:p>
            </text:deletion>
          </text:changed-region>
          <text:changed-region text:id="ct46913031616024">
            <text:deletion>
              <office:change-info>
                <dc:creator>Vera Hansper</dc:creator>
                <dc:date>2010-07-15T15:41:00</dc:date>
              </office:change-info>
              <text:p text:style-name="MP2"><draw:frame draw:style-name="Mfr1" draw:name="graphics2" text:anchor-type="as-char" svg:width="1.0465in" svg:height="0.7618in" draw:z-index="0"><draw:image xlink:href="Pictures/10000000000000960000006E6F42C972.jpg" xlink:type="simple" xlink:show="embed" xlink:actuate="onLoad"/></draw:frame></text:p>
            </text:deletion>
          </text:changed-region>
          <text:changed-region text:id="ct46913031615832">
            <text:deletion>
              <office:change-info>
                <dc:creator>Vera Hansper</dc:creator>
                <dc:date>2010-07-15T15:41:00</dc:date>
              </office:change-info>
              <text:p text:style-name="MP1"><draw:frame draw:style-name="Mfr1" draw:name="graphics3" text:anchor-type="as-char" svg:width="1.6665in" svg:height="0.6772in" draw:z-index="0"><draw:image xlink:href="Pictures/10000000000000A0000000415801EDAA.png" xlink:type="simple" xlink:show="embed" xlink:actuate="onLoad"/></draw:frame></text:p>
            </text:deletion>
          </text:changed-region>
        </text:tracked-changes>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text:change text:change-id="ct46913031616408"/></text:p>
            </table:table-cell>
            <table:table-cell table:style-name="Table7.A1" office:value-type="string">
              <text:p text:style-name="MP2"><text:change text:change-id="ct46913031616024"/></text:p>
            </table:table-cell>
            <table:table-cell table:style-name="Table7.A1" office:value-type="string">
              <text:p text:style-name="MP1"><text:change text:change-id="ct46913031615832"/></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text:page-number> / <text:page-count style:num-format="1">12</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EGI-InSPIRE Document Template</dc:title>
    <meta:keyword>EGI-InSPIRE</meta:keyword>
    <meta:initial-creator>EGI-InSPIRE Project Office</meta:initial-creator>
    <meta:creation-date>2010-07-14T13:22:00</meta:creation-date>
    <dc:creator>Vera Hansper</dc:creator>
    <dc:date>2010-07-23T16:38:05</dc:date>
    <meta:print-date>2010-07-13T10:20:00</meta:print-date>
    <meta:editing-cycles>12</meta:editing-cycles>
    <meta:editing-duration>PT607H12M15S</meta:editing-duration>
    <meta:generator>OpenOffice.org/3.1$Unix OpenOffice.org_project/310m19$Build-9420</meta:generator>
    <meta:document-statistic meta:table-count="7" meta:image-count="3" meta:object-count="0" meta:page-count="12" meta:paragraph-count="315" meta:word-count="4113" meta:character-count="27530"/>
  </office:meta>
</office:document-meta>
</file>