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E6F42C972.jpg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size="10pt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Heading_20_1">
      <style:paragraph-properties fo:margin-left="0cm" fo:margin-right="0cm" fo:text-indent="0cm" style:auto-text-indent="false" style:snap-to-layout-grid="false"/>
      <style:text-properties style:font-name="Times New Roman1" fo:font-size="10pt" fo:font-weight="normal" style:font-weight-asian="bold" style:font-weight-complex="bold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CREAM-CE with SGE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h text:style-name="P12" text:outline-level="1" text:is-list-header="true"><text:bookmark text:name=":3z"/>ge-utils.sl5.x86_64-1.0.0</text:h>
            <text:p text:style-name="P10"/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18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Installation</text:p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etest00.grid.hep.ph.ic.ac.uk tested by https://gridppnagios.physics.ox.ac.uk/nagios/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CREAM/SGE</text:p>
          </table:table-cell>
          <table:table-cell table:style-name="Table2.C2" office:value-type="string">
            <text:p text:style-name="P9"/>
          </table:table-cell>
        </table:table-row>
        <text:soft-page-break/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/>
          </table:table-cell>
          <table:table-cell table:style-name="Table2.C8" office:value-type="string">
            <text:p text:style-name="P9"><text:a xlink:type="simple" xlink:href="https://ggus.eu/tech/ticket_show.php?ticket=76965">https://ggus.eu/tech/ticket_show.php?ticket=76965</text:a></text:p>
            <text:p text:style-name="P9">(Can be dealt with under 'known issues.)</text:p>
            <text:p text:style-name="P9"/>
            <text:p text:style-name="P9">The APEL problem wrt SGE referred to in </text:p>
            <text:p text:style-name="P9"><text:a xlink:type="simple" xlink:href="https://ggus.eu/tech/ticket_show.php?ticket=71264">https://ggus.eu/tech/ticket_show.php?ticket=71264</text:a></text:p>
            <text:p text:style-name="P9">is fixed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/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date>2011-12-09T16:05:26</dc:date>
    <meta:print-date>2010-08-25T11:02:00</meta:print-date>
    <meta:editing-cycles>17</meta:editing-cycles>
    <meta:editing-duration>PT20M53S</meta:editing-duration>
    <meta:generator>OpenOffice.org/3.3$Unix OpenOffice.org_project/330m20$Build-9567</meta:generator>
    <meta:document-statistic meta:table-count="3" meta:image-count="3" meta:object-count="0" meta:page-count="2" meta:paragraph-count="53" meta:word-count="223" meta:character-count="1570"/>
    <meta:user-defined meta:name="Info 1"/>
    <meta:user-defined meta:name="Info 2"/>
    <meta:user-defined meta:name="Info 3"/>
    <meta:user-defined meta:name="Info 4"/>
  </office:meta>
</office:document-meta>
</file>