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image/png" manifest:full-path="Pictures/10000000000000A0000000415801ED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F5" style:family="table-cell" style:data-style-name="N0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T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TR-10-ULAKBI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mrah Akkoyun, Feyza Eryol, Onur Temizsoyl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emrah@ulakbim.gov.tr">emrah@ulakbim.gov.tr</text:a>. <text:a xlink:type="simple" xlink:href="mailto:feyza@ulakbim.gov.tr">feyza@ulakbim.gov.tr</text:a>, <text:a xlink:type="simple" xlink:href="mailto:onurt@ulakbim.gov.tr">onurt@ulakbim.gov.tr</text:a>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LFC mysql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Table_20_Contents">1.8.2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F5" office:value-type="float" office:value="3272">
            <text:p text:style-name="P5">327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o explain what LFC_SEMSG is for might be good here.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was successful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/opt/glite/yaim/bin/yaim -c -s site-info.def.LFC2 -n emi_lfc_mysql</text:p>
            <text:p text:style-name="P10">No error occurs during the yaim configuration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additional task required to be done after configuration</text:p>
            <text:p text:style-name="P9">lfc-mkdir </text:p>
            <text:p text:style-name="P9">lfc-ls </text:p>
            <text:p text:style-name="P9">lfc-setacl </text:p>
            <text:p text:style-name="P9">lfc-getacl </text:p>
            <text:p text:style-name="P9">lcg-cr </text:p>
            <text:p text:style-name="P9">lcg-lr </text:p>
            <text:p text:style-name="P9">lfc-setcomment </text:p>
            <text:p text:style-name="P9">lfc-chmo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<text:soft-page-break/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DPM for file registration and top level BDII for publishing <text:soft-page-break/>information</text:p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2 days production for national VO's. <text:s/>No problem detected up to now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During the configuration with yaim, it gives an warning message as following. “WARNING: LFC_SEMSG set to no. SEMsg will not be configured.” I cannot find any information about this on the documentation. It might be good to prepare information to explain <text:s/>what SEMsg is for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emrah </dc:creator>
    <dc:date>2012-01-11T11:15:05</dc:date>
    <meta:print-date>2010-08-25T11:02:00</meta:print-date>
    <meta:editing-cycles>20</meta:editing-cycles>
    <meta:editing-duration>PT01H10M54S</meta:editing-duration>
    <meta:generator>OpenOffice.org/3.2$Linux OpenOffice.org_project/320m12$Build-9483</meta:generator>
    <meta:document-statistic meta:table-count="3" meta:image-count="3" meta:object-count="0" meta:page-count="2" meta:paragraph-count="63" meta:word-count="317" meta:character-count="2060"/>
    <meta:user-defined meta:name="Info 1"/>
    <meta:user-defined meta:name="Info 2"/>
    <meta:user-defined meta:name="Info 3"/>
    <meta:user-defined meta:name="Info 4"/>
  </office:meta>
</office:document-meta>
</file>