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NGI_DE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-dpm_mysql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1.8.2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27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It was not specified wether the update is intended for nodes running UMD or EMI.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Upgrade was done on a node running SL5 and EMI-1 Update 10. No new packages were installed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v -s site-info.def -n emi_dpm_mysq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agios reported no problems caused by the update for<text:line-break/>fornax-se2.itwm.fhg.de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VOs biomed lhcb 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Martin Braun</dc:creator>
    <dc:date>2012-01-20T15:16:57</dc:date>
    <meta:print-date>2010-08-25T11:02:00</meta:print-date>
    <meta:editing-cycles>15</meta:editing-cycles>
    <meta:editing-duration>PT7M</meta:editing-duration>
    <meta:generator>OpenOffice.org/3.2$Unix OpenOffice.org_project/320m19$Build-9505</meta:generator>
    <meta:document-statistic meta:table-count="3" meta:image-count="3" meta:object-count="0" meta:page-count="2" meta:paragraph-count="53" meta:word-count="251" meta:character-count="1561"/>
    <meta:user-defined meta:name="Info 1"/>
    <meta:user-defined meta:name="Info 2"/>
    <meta:user-defined meta:name="Info 3"/>
    <meta:user-defined meta:name="Info 4"/>
  </office:meta>
</office:document-meta>
</file>