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Preformatted_20_Text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dpm.sl5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18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re is no information about installing and enabling (during system startup) mysql daemon.</text:p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yum install emi-dpm_mysq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/opt/glite/yaim/bin/yaim -c -s site-info/site-info.def -n emi_dpm_mysql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The site supports vos: OPS and Dteam. There was no problem with this service since upgrading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with error messag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DejaVu Sans Condensed1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1-20T08:43:45</dc:date>
    <meta:print-date>2010-08-25T11:02:00</meta:print-date>
    <meta:editing-cycles>16</meta:editing-cycles>
    <meta:editing-duration>PT47M12S</meta:editing-duration>
    <meta:generator>LibreOffice/3.4$Unix LibreOffice_project/340m1$Build-402</meta:generator>
    <meta:document-statistic meta:table-count="3" meta:image-count="3" meta:object-count="0" meta:page-count="2" meta:paragraph-count="53" meta:word-count="236" meta:character-count="1556" meta:non-whitespace-character-count="1367"/>
    <meta:user-defined meta:name="Info 1"/>
    <meta:user-defined meta:name="Info 2"/>
    <meta:user-defined meta:name="Info 3"/>
    <meta:user-defined meta:name="Info 4"/>
  </office:meta>
</office:document-meta>
</file>