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style:font-name-complex="Cambria1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NFN-CNAF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ndrea Cristofori, Alessandro Paolini, Sergio Trald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andrea.cristofori@cnaf.infn.it"><text:span text:style-name="Internet_20_link"><text:span text:style-name="T12">andrea.cristofori@cnaf.infn.it</text:span></text:span></text:a> <text:a xlink:type="simple" xlink:href="mailto:alessandro.paolini@cnaf.infn.it"><text:span text:style-name="Internet_20_link"><text:span text:style-name="T6">alessandro.paolini@cnaf.infn.it</text:span></text:span></text:a><text:span text:style-name="Internet_20_link"><text:span text:style-name="T12">, </text:span></text:span><text:span text:style-name="Internet_20_link"><text:span text:style-name="T12">sergio.traldi@pd.infn.it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WMS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25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Installation on SLC5 64bit fails due to some problem with dependences</text:p>
            <text:p text:style-name="P9">Installation is performed using EMI repositories, WMS and LB on the same host before EA for UMD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root/site-info_wms002.def -n WMS -n LB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<text:soft-page-break/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Andrea </dc:creator>
    <dc:date>2012-01-24T13:57:18</dc:date>
    <meta:print-date>2010-08-25T11:02:00</meta:print-date>
    <meta:editing-cycles>16</meta:editing-cycles>
    <meta:editing-duration>PT16M47S</meta:editing-duration>
    <meta:generator>LibreOffice/3.4$Linux LibreOffice_project/340m1$Build-402</meta:generator>
    <meta:document-statistic meta:table-count="3" meta:image-count="3" meta:object-count="0" meta:page-count="2" meta:paragraph-count="50" meta:word-count="238" meta:character-count="1568" meta:non-whitespace-character-count="1374"/>
    <meta:user-defined meta:name="Info 1"/>
    <meta:user-defined meta:name="Info 2"/>
    <meta:user-defined meta:name="Info 3"/>
    <meta:user-defined meta:name="Info 4"/>
  </office:meta>
</office:document-meta>
</file>