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960000006E6F42C972.jpg"/>
  <manifest:file-entry manifest:media-type="image/png" manifest:full-path="Pictures/10000000000000A0000000415801EDAA.png"/>
  <manifest:file-entry manifest:media-type="image/jpeg" manifest:full-path="Pictures/10000000000000FF000000C3F7E4933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D5" style:family="table-cell" style:data-style-name="N37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F5" style:family="table-cell" style:data-style-name="N0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_20__28_user_29_">
      <style:paragraph-properties style:snap-to-layout-grid="false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2" style:family="paragraph" style:parent-style-name="Table_20_Contents">
      <style:paragraph-properties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<text:a xlink:type="simple" xlink:href="mailto:Alvaro.Fernandez@ific.uv.es">Alvaro.Fernandez@ific.uv.es</text:a>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LB</text:p>
          </table:table-cell>
          <table:table-cell table:style-name="Table1.A2" office:value-type="string">
            <text:p text:style-name="P5">Version</text:p>
          </table:table-cell>
          <table:table-cell table:style-name="Table1.D5" office:value-type="date" office:date-value="2000-01-03">
            <text:p text:style-name="P5">03/01/00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F5" office:value-type="float" office:value="3179">
            <text:p text:style-name="P5">3179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http://www.eu-emi.eu/products/-/asset_publisher/z2MT/content/l%26b#Release_Notes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 from previous version 3.0.10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site-info-stagerollout-ific-SL4.def -n LB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g07.ific.uv.es tested by nagios. Current Ibergrid nagios ( rnagios.ibergrid.cesga.es) includes only 1 probe for certificate lifetime. This update is supposed to include 1 update with more nagios probes, run it by hand:</text:p>
            <text:p text:style-name="P9">[root@cg07 ~]# /usr/libexec/grid-monitoring/probes/emi.lb/LB-probe cg07.ific.uv.es</text:p>
            <text:p text:style-name="P9">OK|2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ith WMS cg08.ific.uv.es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<text:soft-page-break/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Correct 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No log file information on default installation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date>2012-01-20T12:09:25</dc:date>
    <meta:print-date>2010-08-25T11:02:00</meta:print-date>
    <meta:editing-cycles>17</meta:editing-cycles>
    <meta:editing-duration>PT01H12M17S</meta:editing-duration>
    <meta:generator>OpenOffice.org/3.2$Unix OpenOffice.org_project/320m12$Build-9483</meta:generator>
    <meta:document-statistic meta:table-count="3" meta:image-count="3" meta:object-count="0" meta:page-count="2" meta:paragraph-count="56" meta:word-count="261" meta:character-count="1867"/>
    <meta:user-defined meta:name="Info 1"/>
    <meta:user-defined meta:name="Info 2"/>
    <meta:user-defined meta:name="Info 3"/>
    <meta:user-defined meta:name="Info 4"/>
  </office:meta>
</office:document-meta>
</file>