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lah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blah.sl5.x86_64-1.16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33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boot was performed due to nonrelated reasons, all daemons were properly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<text:a xlink:type="simple" xlink:href="https://nagios.sling.si/nagios/cgi-bin/status.cgi?host=glitece.ijs.si">https://nagios.sling.si/nagios/cgi-bin/status.cgi?host=glitece.ijs.si</text:a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 (local vo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Dejan Lesjak</dc:creator>
    <dc:date>2012-01-20T13:57:47</dc:date>
    <meta:print-date>2010-08-25T11:02:00</meta:print-date>
    <meta:editing-cycles>16</meta:editing-cycles>
    <meta:editing-duration>PT13M36S</meta:editing-duration>
    <meta:generator>LibreOffice/3.4$Unix LibreOffice_project/340m1$Build-402</meta:generator>
    <meta:document-statistic meta:table-count="3" meta:image-count="3" meta:object-count="0" meta:page-count="2" meta:paragraph-count="54" meta:word-count="232" meta:character-count="1619" meta:non-whitespace-character-count="1435"/>
    <meta:user-defined meta:name="Info 1"/>
    <meta:user-defined meta:name="Info 2"/>
    <meta:user-defined meta:name="Info 3"/>
    <meta:user-defined meta:name="Info 4"/>
  </office:meta>
</office:document-meta>
</file>