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Russi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RRC-K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ygene Ryabinkin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rea@GRID.KIAE.R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lcg-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44-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33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Upgrade OK</text:p>
            <text:p text:style-name="P7">Install OK</text:p>
          </table:table-cell>
          <table:table-cell table:style-name="Table2.C2" office:value-type="string">
            <text:p text:style-name="P9">'rpm -Uvh' or 'yum install'/'yum upgrade'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 for Grid services,</text:p>
            <text:p text:style-name="P7">WARN for browsers</text:p>
          </table:table-cell>
          <table:table-cell table:style-name="Table2.C8" office:value-type="string">
            <text:p text:style-name="P9">People from UA-KNU tested CREAM CE submission with new CA installed: no problems. <text:s/>But most web browsers require that the version of the CA certificates will be the same on the client and on the server. <text:s/>So, for matching versions browsers are OK, but for mismatched (1.44 and 1.43) there are problems with connecting to the <text:soft-page-break/>HTTPS endpoints arising from certificate validation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2-03T09:47:21</dc:date>
    <meta:print-date>2010-08-25T11:02:00</meta:print-date>
    <meta:editing-cycles>17</meta:editing-cycles>
    <meta:editing-duration>P2DT18H28M2S</meta:editing-duration>
    <meta:generator>LibreOffice/3.4$Unix LibreOffice_project/340m1$Build-103</meta:generator>
    <meta:document-statistic meta:table-count="3" meta:image-count="1" meta:object-count="0" meta:page-count="2" meta:paragraph-count="3" meta:word-count="266" meta:character-count="1687" meta:non-whitespace-character-count="1458"/>
    <meta:user-defined meta:name="Info 1"/>
    <meta:user-defined meta:name="Info 2"/>
    <meta:user-defined meta:name="Info 3"/>
    <meta:user-defined meta:name="Info 4"/>
  </office:meta>
</office:document-meta>
</file>